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5mm" fo:min-width="76.5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55mm" fo:min-width="76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10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10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20" table:number-rows-spanned="1">
            <text:p>中華民國110年上半年 ( 1月至6月 )</text:p>
          </table:table-cell>
          <table:covered-table-cell table:number-columns-repeated="19" table:style-name="ce5"/>
          <table:table-cell table:style-name="ce5" table:formula="of:=[.G2]" office:value-type="string" office:string-value="中華民國110年上半年 ( 1月至6月 )" calcext:value-type="string" table:number-columns-spanned="17" table:number-rows-spanned="1">
            <text:p>中華民國110年上半年 ( 1月至6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177" calcext:value-type="float">
            <text:p>177</text:p>
          </table:table-cell>
          <table:table-cell table:style-name="ce80" office:value-type="float" office:value="196" calcext:value-type="float">
            <text:p>196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177" calcext:value-type="float">
            <text:p>177</text:p>
          </table:table-cell>
          <table:table-cell table:style-name="ce81" office:value-type="float" office:value="196" calcext:value-type="float">
            <text:p>196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78mm" draw:z-index="9" draw:name="報表類別" draw:style-name="gr18" draw:text-style-name="P8" svg:width="79.65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4.95mm" table:end-y="0.78mm" draw:z-index="10" draw:name="報表類別" draw:style-name="gr19" draw:text-style-name="P8" svg:width="77.7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10年上半年 ( 1月至6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10年 7月26日 18:07:26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table:end-cell-address="'10730-03-02-2(101)'.A6" table:end-x="27.07mm" table:end-y="1.07mm" draw:z-index="3" draw:name="報表類別" draw:style-name="gr20" draw:text-style-name="P2" svg:width="26.79mm" svg:height="7.4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07mm" draw:z-index="5" draw:name="編製機關" draw:style-name="gr21" draw:text-style-name="P2" svg:width="21.76mm" svg:height="7.42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07mm" draw:z-index="7" draw:name="報表類別" draw:style-name="gr22" draw:text-style-name="P4" svg:width="55.38mm" svg:height="7.42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3mm" svg:x="23mm" svg:y="1.3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3mm" svg:x="44.71mm" svg:y="1.31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10年上半年 ( 1月至6月 )" calcext:value-type="string" table:number-columns-spanned="7" table:number-rows-spanned="1">
            <text:p>中華民國110年上半年 ( 1月至6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2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78mm" draw:z-index="1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29" draw:text-style-name="P8" svg:width="71.27mm" svg:height="7.38mm" svg:x="29.61mm" svg:y="11.91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07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4.95mm" table:end-y="0.78mm" draw:z-index="2" draw:name="報表類別" draw:style-name="gr30" draw:text-style-name="P8" svg:width="77.71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11:00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