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2季( 4月至6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2季( 4月至6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0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0年 7月19日 16:55:02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1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2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5" table:number-rows-spanned="1">
            <text:p>中華民國110年第2季( 4月至6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2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2" calcext:value-type="float">
            <text:p>62</text:p>
          </table:table-cell>
          <table:table-cell table:style-name="ce68" office:value-type="float" office:value="43" calcext:value-type="float">
            <text:p>43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2" calcext:value-type="float">
            <text:p>62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6" calcext:value-type="float">
            <text:p>36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0" table:formula="of:=[.B2]" office:value-type="string" office:string-value="民國110年 7月19日 16:55:02 印製" calcext:value-type="string" table:number-columns-spanned="6" table:number-rows-spanned="1">
            <text:p>民國110年 7月19日 16:55:02 印製</text:p>
          </table:table-cell>
          <table:covered-table-cell table:number-columns-repeated="5" table:style-name="ce81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7:15:38</dc:date>
    <meta:print-date>2015-09-14T14:35:05</meta:print-date>
    <meta:document-statistic meta:table-count="3" meta:cell-count="1128" meta:object-count="18"/>
    <meta:generator>LibreOffice/5.1.2.2$Windows_x86 LibreOffice_project/d3bf12ecb743fc0d20e0be0c58ca359301eb705f</meta:generator>
  </office:meta>
</office:document-meta>
</file>