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ta1" style:family="table" style:master-page-name="PageStyle_5f_10730-05-06-1">
      <style:table-properties table:display="true" style:writing-mode="lr-tb"/>
    </style:style>
    <style:style style:name="ta2" style:family="table" style:master-page-name="PageStyle_5f_10730-05-06-2">
      <style:table-properties table:display="true" style:writing-mode="lr-tb"/>
    </style:style>
    <style:style style:name="ta3" style:family="table" style:master-page-name="PageStyle_5f_10730-05-06-3">
      <style:table-properties table:display="true" style:writing-mode="lr-tb"/>
    </style:style>
    <style:style style:name="ta4" style:family="table" style:master-page-name="PageStyle_5f_10730-05-06-4">
      <style:table-properties table:display="true" style:writing-mode="lr-tb"/>
    </style:style>
    <style:style style:name="ta5" style:family="table" style:master-page-name="PageStyle_5f_10730-05-06-5">
      <style:table-properties table:display="true" style:writing-mode="lr-tb"/>
    </style:style>
    <style:style style:name="ta6" style:family="table" style:master-page-name="PageStyle_5f_10730-05-06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6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5.68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26mm" fo:min-width="270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4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2mm" fo:min-width="75.7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9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5.69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26mm" fo:min-width="268.5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4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6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15mm" fo:min-width="75.44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27mm" fo:min-width="76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06-1" table:style-name="ta1" table:print-ranges="'10730-05-06-1'.A3:'10730-05-06-1'.P44">
        <office:forms form:automatic-focus="false" form:apply-design-mode="false"/>
        <table:shapes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</text:p>
          </table:table-cell>
          <table:table-cell table:style-name="ce1" office:value-type="string" calcext:value-type="string">
            <text:p>中華民國110年第2季( 4月至6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table:end-cell-address="'10730-05-06-1'.B4" table:end-x="8.76mm" table:end-y="0.52mm" draw:z-index="0" draw:name="報表類別" draw:style-name="gr4" draw:text-style-name="P2" svg:width="25.68mm" svg:height="6.87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5"/>
          <table:table-cell table:style-name="ce59">
            <draw:custom-shape table:end-cell-address="'10730-05-06-1'.P4" table:end-x="32.59mm" table:end-y="0.52mm" draw:z-index="5" draw:name="報表類別" draw:style-name="gr5" draw:text-style-name="P5" svg:width="55.6mm" svg:height="6.87mm" svg:x="15.62mm" svg:y="0mm">
              <text:p text:style-name="P4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>
            <draw:custom-shape table:end-cell-address="'10730-05-06-1'.B5" table:end-x="8.76mm" table:end-y="0.55mm" draw:z-index="1" draw:name="報表週期" draw:style-name="gr6" draw:text-style-name="P2" svg:width="25.68mm" svg:height="6.38mm" svg:x="0.27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5-06-1'.M5" table:end-x="16.69mm" table:end-y="0.55mm" draw:z-index="2" draw:name="報表類別" draw:style-name="gr7" draw:text-style-name="P5" svg:width="272.01mm" svg:height="6.38mm" svg:x="9.27mm" svg:y="0.52mm">
              <text:p text:style-name="P4"><text:span text:style-name="T1">每季終了後</text:span><text:span text:style-name="T2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3"/>
          <table:table-cell table:style-name="ce60" table:number-columns-repeated="3"/>
          <table:table-cell table:style-name="ce59" table:number-columns-repeated="2"/>
          <table:table-cell table:style-name="ce59">
            <draw:custom-shape table:end-cell-address="'10730-05-06-1'.P5" table:end-x="32.59mm" table:end-y="0.55mm" draw:z-index="6" draw:name="報表類別" draw:style-name="gr8" draw:text-style-name="P5" svg:width="55.6mm" svg:height="6.38mm" svg:x="15.62mm" svg:y="0.52mm">
              <text:p text:style-name="P4"><text:span text:style-name="T2">10730-05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" calcext:value-type="string" table:number-columns-spanned="16" table:number-rows-spanned="1">
            <text:p>金門縣身心障礙者日間照顧及住宿式照顧補助</text:p>
          </table:table-cell>
          <table:covered-table-cell table:number-columns-repeated="11" table:style-name="ce17"/>
          <table:covered-table-cell table:style-name="ce17">
            <draw:custom-shape table:end-cell-address="'10730-05-06-1'.P7" table:end-x="32.04mm" table:end-y="0.52mm" draw:z-index="8" draw:name="報表類別" draw:style-name="gr9" draw:text-style-name="P7" svg:width="75.7mm" svg:height="7.12mm" svg:x="14.28mm" svg:y="12.45mm">
              <text:p text:style-name="P6"><text:span text:style-name="T1">單位：人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0年第2季( 4月至6月 )" calcext:value-type="string" table:number-columns-spanned="16" table:number-rows-spanned="1">
            <text:p>中華民國110年第2季( 4月至6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5">
          <table:table-cell table:style-name="ce8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19"/>
          <table:covered-table-cell table:style-name="ce40"/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41" calcext:value-type="float">
            <text:p>41</text:p>
          </table:table-cell>
          <table:table-cell table:style-name="ce55" office:value-type="float" office:value="3590440" calcext:value-type="float">
            <text:p>3,590,44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6" office:value-type="float" office:value="18900" calcext:value-type="float">
            <text:p>18,900</text:p>
          </table:table-cell>
          <table:table-cell table:style-name="ce68" office:value-type="float" office:value="114" calcext:value-type="float">
            <text:p>114</text:p>
          </table:table-cell>
          <table:table-cell table:style-name="ce69" office:value-type="float" office:value="74" calcext:value-type="float">
            <text:p>74</text:p>
          </table:table-cell>
          <table:table-cell table:style-name="ce71" office:value-type="float" office:value="40" calcext:value-type="float">
            <text:p>40</text:p>
          </table:table-cell>
          <table:table-cell table:style-name="ce75" office:value-type="float" office:value="3571540" calcext:value-type="float">
            <text:p>3,571,540</text:p>
          </table:table-cell>
          <table:table-cell table:style-name="ce79" table:number-columns-repeated="1008"/>
        </table:table-row>
        <table:table-row table:style-name="ro5">
          <table:table-cell table:style-name="ce9" office:value-type="string" calcext:value-type="string" table:number-columns-spanned="4" table:number-rows-spanned="1">
            <text:p>65歲以上</text:p>
          </table:table-cell>
          <table:covered-table-cell table:number-columns-repeated="2" table:style-name="ce20"/>
          <table:covered-table-cell table:style-name="ce9"/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442260" calcext:value-type="float">
            <text:p>442,2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69" office:value-type="float" office:value="12" calcext:value-type="float">
            <text:p>12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442260" calcext:value-type="float">
            <text:p>442,260</text:p>
          </table:table-cell>
          <table:table-cell table:style-name="ce79" table:number-columns-repeated="1008"/>
        </table:table-row>
        <table:table-row table:style-name="ro5">
          <table:table-cell table:style-name="ce10" office:value-type="string" calcext:value-type="string" table:number-columns-spanned="4" table:number-rows-spanned="1">
            <text:p>50歲-未滿65歲</text:p>
          </table:table-cell>
          <table:covered-table-cell table:number-columns-repeated="2" table:style-name="ce21"/>
          <table:covered-table-cell table:style-name="ce10"/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2" calcext:value-type="float">
            <text:p>22</text:p>
          </table:table-cell>
          <table:table-cell table:style-name="ce55" office:value-type="float" office:value="1843485" calcext:value-type="float">
            <text:p>1,843,48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8" calcext:value-type="float">
            <text:p>58</text:p>
          </table:table-cell>
          <table:table-cell table:style-name="ce69" office:value-type="float" office:value="36" calcext:value-type="float">
            <text:p>36</text:p>
          </table:table-cell>
          <table:table-cell table:style-name="ce63" office:value-type="float" office:value="22" calcext:value-type="float">
            <text:p>22</text:p>
          </table:table-cell>
          <table:table-cell table:style-name="ce75" office:value-type="float" office:value="1843485" calcext:value-type="float">
            <text:p>1,843,485</text:p>
          </table:table-cell>
          <table:table-cell table:style-name="ce79" table:number-columns-repeated="1008"/>
        </table:table-row>
        <table:table-row table:style-name="ro5">
          <table:table-cell table:style-name="ce11" office:value-type="string" calcext:value-type="string" table:number-columns-spanned="4" table:number-rows-spanned="1">
            <text:p>未滿50歲</text:p>
          </table:table-cell>
          <table:covered-table-cell table:number-columns-repeated="2" table:style-name="ce22"/>
          <table:covered-table-cell table:style-name="ce11"/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style-name="ce55" office:value-type="float" office:value="1304695" calcext:value-type="float">
            <text:p>1,304,695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18900" calcext:value-type="float">
            <text:p>18,900</text:p>
          </table:table-cell>
          <table:table-cell table:style-name="ce48" office:value-type="float" office:value="42" calcext:value-type="float">
            <text:p>42</text:p>
          </table:table-cell>
          <table:table-cell table:style-name="ce69" office:value-type="float" office:value="26" calcext:value-type="float">
            <text:p>26</text:p>
          </table:table-cell>
          <table:table-cell table:style-name="ce63" office:value-type="float" office:value="16" calcext:value-type="float">
            <text:p>16</text:p>
          </table:table-cell>
          <table:table-cell table:style-name="ce75" office:value-type="float" office:value="1285795" calcext:value-type="float">
            <text:p>1,285,795</text:p>
          </table:table-cell>
          <table:table-cell table:style-name="ce79" table:number-columns-repeated="1008"/>
        </table:table-row>
        <table:table-row table:style-name="ro5">
          <table:table-cell table:style-name="ce12" office:value-type="string" calcext:value-type="string" table:number-columns-spanned="1" table:number-rows-spanned="30">
            <text:p>一般</text:p>
            <text:p>對象</text:p>
          </table:table-cell>
          <table:table-cell table:style-name="ce23" office:value-type="string" calcext:value-type="string" table:number-columns-spanned="1" table:number-rows-spanned="10">
            <text:p>合計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7" calcext:value-type="float">
            <text:p>17</text:p>
          </table:table-cell>
          <table:table-cell table:style-name="ce55" office:value-type="float" office:value="1244250" calcext:value-type="float">
            <text:p>1,244,25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18900" calcext:value-type="float">
            <text:p>18,900</text:p>
          </table:table-cell>
          <table:table-cell table:style-name="ce48" office:value-type="float" office:value="44" calcext:value-type="float">
            <text:p>44</text:p>
          </table:table-cell>
          <table:table-cell table:style-name="ce69" office:value-type="float" office:value="28" calcext:value-type="float">
            <text:p>28</text:p>
          </table:table-cell>
          <table:table-cell table:style-name="ce63" office:value-type="float" office:value="16" calcext:value-type="float">
            <text:p>16</text:p>
          </table:table-cell>
          <table:table-cell table:style-name="ce75" office:value-type="float" office:value="1225350" calcext:value-type="float">
            <text:p>1,225,3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73500" calcext:value-type="float">
            <text:p>73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73500" calcext:value-type="float">
            <text:p>73,5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451500" calcext:value-type="float">
            <text:p>45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69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451500" calcext:value-type="float">
            <text:p>451,5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55" office:value-type="float" office:value="508200" calcext:value-type="float">
            <text:p>508,20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18900" calcext:value-type="float">
            <text:p>18,900</text:p>
          </table:table-cell>
          <table:table-cell table:style-name="ce48" office:value-type="float" office:value="18" calcext:value-type="float">
            <text:p>18</text:p>
          </table:table-cell>
          <table:table-cell table:style-name="ce69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style-name="ce75" office:value-type="float" office:value="489300" calcext:value-type="float">
            <text:p>489,3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8400" calcext:value-type="float">
            <text:p>8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8400" calcext:value-type="float">
            <text:p>8,4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45950" calcext:value-type="float">
            <text:p>145,9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45950" calcext:value-type="float">
            <text:p>145,9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5200" calcext:value-type="float">
            <text:p>25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5200" calcext:value-type="float">
            <text:p>25,2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5750" calcext:value-type="float">
            <text:p>15,7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5750" calcext:value-type="float">
            <text:p>15,7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5750" calcext:value-type="float">
            <text:p>15,7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5750" calcext:value-type="float">
            <text:p>15,7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table-cell table:style-name="ce26" office:value-type="string" calcext:value-type="string" table:number-columns-spanned="1" table:number-rows-spanned="10">
            <text:p>全額補助(低收入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340200" calcext:value-type="float">
            <text:p>340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9" calcext:value-type="float">
            <text:p>9</text:p>
          </table:table-cell>
          <table:table-cell table:style-name="ce69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340200" calcext:value-type="float">
            <text:p>340,2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42000" calcext:value-type="float">
            <text:p>42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42000" calcext:value-type="float">
            <text:p>42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01600" calcext:value-type="float">
            <text:p>201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01600" calcext:value-type="float">
            <text:p>201,6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42000" calcext:value-type="float">
            <text:p>42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42000" calcext:value-type="float">
            <text:p>42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54600" calcext:value-type="float">
            <text:p>54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54600" calcext:value-type="float">
            <text:p>54,6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table-cell table:style-name="ce29" office:value-type="string" calcext:value-type="string" table:number-columns-spanned="1" table:number-rows-spanned="10">
            <text:p>補助百分之七十五(未達1.5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55" office:value-type="float" office:value="567000" calcext:value-type="float">
            <text:p>567,00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18900" calcext:value-type="float">
            <text:p>18,900</text:p>
          </table:table-cell>
          <table:table-cell table:style-name="ce48" office:value-type="float" office:value="19" calcext:value-type="float">
            <text:p>19</text:p>
          </table:table-cell>
          <table:table-cell table:style-name="ce69" office:value-type="float" office:value="13" calcext:value-type="float">
            <text:p>13</text:p>
          </table:table-cell>
          <table:table-cell table:style-name="ce63" office:value-type="float" office:value="6" calcext:value-type="float">
            <text:p>6</text:p>
          </table:table-cell>
          <table:table-cell table:style-name="ce75" office:value-type="float" office:value="548100" calcext:value-type="float">
            <text:p>548,1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189000" calcext:value-type="float">
            <text:p>189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89000" calcext:value-type="float">
            <text:p>189,0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239400" calcext:value-type="float">
            <text:p>239,400</text:p>
          </table:table-cell>
          <table:table-cell table:style-name="ce63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18900" calcext:value-type="float">
            <text:p>18,900</text:p>
          </table:table-cell>
          <table:table-cell table:style-name="ce48" office:value-type="float" office:value="7" calcext:value-type="float">
            <text:p>7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220500" calcext:value-type="float">
            <text:p>220,5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6150" calcext:value-type="float">
            <text:p>66,1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6150" calcext:value-type="float">
            <text:p>66,15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5200" calcext:value-type="float">
            <text:p>25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5200" calcext:value-type="float">
            <text:p>25,200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5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5750" calcext:value-type="float">
            <text:p>15,7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5750" calcext:value-type="float">
            <text:p>15,750</text:p>
          </table:table-cell>
          <table:table-cell table:style-name="ce79" table:number-columns-repeated="1008"/>
        </table:table-row>
        <table:table-row table:style-name="ro5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1'.$A$3:.$P$44" table:range-usable-as="print-range"/>
        </table:named-expressions>
      </table:table>
      <table:table table:name="10730-05-06-2" table:style-name="ta2" table:print-ranges="'10730-05-06-2'.A3:'10730-05-06-2'.P40">
        <table:shapes>
          <draw:custom-shape draw:z-index="1" draw:name="報表週期" draw:style-name="gr6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2.01mm" svg:height="6.38mm" svg:x="26.46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6mm" svg:height="6.87mm" svg:x="316.71mm" svg:y="0m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6mm" svg:height="6.38mm" svg:x="316.71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1)</text:p>
          </table:table-cell>
          <table:table-cell table:style-name="ce1" office:value-type="string" calcext:value-type="string">
            <text:p>中華民國110年第2季( 4月至6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table:end-cell-address="'10730-05-06-2'.B4" table:end-x="8.76mm" table:end-y="0.52mm" draw:z-index="0" draw:name="報表類別" draw:style-name="gr4" draw:text-style-name="P2" svg:width="25.68mm" svg:height="6.87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1)" calcext:value-type="string" table:number-columns-spanned="16" table:number-rows-spanned="1">
            <text:p>金門縣身心障礙者日間照顧及住宿式照顧補助(續1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0年第2季( 4月至6月 )" calcext:value-type="string" table:number-columns-spanned="16" table:number-rows-spanned="1">
            <text:p>中華民國110年第2季( 4月至6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一般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七十五(1.5倍以上未達2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float" office:value="198450" calcext:value-type="float">
            <text:p>198,4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7" calcext:value-type="float">
            <text:p>7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198450" calcext:value-type="float">
            <text:p>198,4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31500" calcext:value-type="float">
            <text:p>31,5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31500" calcext:value-type="float">
            <text:p>31,5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126000" calcext:value-type="float">
            <text:p>126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126000" calcext:value-type="float">
            <text:p>126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5200" calcext:value-type="float">
            <text:p>25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5200" calcext:value-type="float">
            <text:p>25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5750" calcext:value-type="float">
            <text:p>15,75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5750" calcext:value-type="float">
            <text:p>15,75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五十(2倍以上未達3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100800" calcext:value-type="float">
            <text:p>100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00800" calcext:value-type="float">
            <text:p>100,8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1000" calcext:value-type="float">
            <text:p>21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1000" calcext:value-type="float">
            <text:p>21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79800" calcext:value-type="float">
            <text:p>79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79800" calcext:value-type="float">
            <text:p>79,8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二十五(3倍以上未達4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7800" calcext:value-type="float">
            <text:p>37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7800" calcext:value-type="float">
            <text:p>37,8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8400" calcext:value-type="float">
            <text:p>8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8400" calcext:value-type="float">
            <text:p>8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21000" calcext:value-type="float">
            <text:p>21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1000" calcext:value-type="float">
            <text:p>21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8400" calcext:value-type="float">
            <text:p>8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8400" calcext:value-type="float">
            <text:p>8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2'.$A$3:.$P$40" table:range-usable-as="print-range"/>
          <table:named-range table:name="pp" table:base-cell-address="$'10730-05-06-1'.$A$1" table:cell-range-address="$'10730-05-06-2'.$A$3:.$P$41"/>
        </table:named-expressions>
      </table:table>
      <table:table table:name="10730-05-06-3" table:style-name="ta3" table:print-ranges="'10730-05-06-3'.A3:'10730-05-06-3'.P40">
        <table:shapes>
          <draw:custom-shape draw:z-index="1" draw:name="報表週期" draw:style-name="gr6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2.01mm" svg:height="6.38mm" svg:x="26.46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6mm" svg:height="6.87mm" svg:x="316.71mm" svg:y="0m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6mm" svg:height="6.38mm" svg:x="316.71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2)</text:p>
          </table:table-cell>
          <table:table-cell table:style-name="ce1" office:value-type="string" calcext:value-type="string">
            <text:p>中華民國110年第2季( 4月至6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>
            <draw:custom-shape table:end-cell-address="'10730-05-06-3'.B4" table:end-x="8.76mm" table:end-y="0.52mm" draw:z-index="0" draw:name="報表類別" draw:style-name="gr4" draw:text-style-name="P2" svg:width="25.68mm" svg:height="6.87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2)" calcext:value-type="string" table:number-columns-spanned="16" table:number-rows-spanned="1">
            <text:p>金門縣身心障礙者日間照顧及住宿式照顧補助(續2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0年第2季( 4月至6月 )" calcext:value-type="string" table:number-columns-spanned="16" table:number-rows-spanned="1">
            <text:p>中華民國110年第2季( 4月至6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31" office:value-type="string" calcext:value-type="string" table:number-columns-spanned="1" table:number-rows-spanned="10">
            <text:p>合計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4" calcext:value-type="float">
            <text:p>24</text:p>
          </table:table-cell>
          <table:table-cell table:style-name="ce55" office:value-type="float" office:value="2346190" calcext:value-type="float">
            <text:p>2,346,19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70" calcext:value-type="float">
            <text:p>70</text:p>
          </table:table-cell>
          <table:table-cell table:style-name="ce69" office:value-type="float" office:value="46" calcext:value-type="float">
            <text:p>46</text:p>
          </table:table-cell>
          <table:table-cell table:style-name="ce63" office:value-type="float" office:value="24" calcext:value-type="float">
            <text:p>24</text:p>
          </table:table-cell>
          <table:table-cell table:style-name="ce75" office:value-type="float" office:value="2346190" calcext:value-type="float">
            <text:p>2,346,19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97400" calcext:value-type="float">
            <text:p>197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97400" calcext:value-type="float">
            <text:p>197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55" office:value-type="float" office:value="979545" calcext:value-type="float">
            <text:p>979,54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8" calcext:value-type="float">
            <text:p>28</text:p>
          </table:table-cell>
          <table:table-cell table:style-name="ce69" office:value-type="float" office:value="12" calcext:value-type="float">
            <text:p>12</text:p>
          </table:table-cell>
          <table:table-cell table:style-name="ce63" office:value-type="float" office:value="16" calcext:value-type="float">
            <text:p>16</text:p>
          </table:table-cell>
          <table:table-cell table:style-name="ce75" office:value-type="float" office:value="979545" calcext:value-type="float">
            <text:p>979,54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float" office:value="627025" calcext:value-type="float">
            <text:p>627,02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69" office:value-type="float" office:value="14" calcext:value-type="float">
            <text:p>14</text:p>
          </table:table-cell>
          <table:table-cell table:style-name="ce63" office:value-type="float" office:value="4" calcext:value-type="float">
            <text:p>4</text:p>
          </table:table-cell>
          <table:table-cell table:style-name="ce75" office:value-type="float" office:value="627025" calcext:value-type="float">
            <text:p>627,02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62960" calcext:value-type="float">
            <text:p>162,9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62960" calcext:value-type="float">
            <text:p>162,9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250740" calcext:value-type="float">
            <text:p>250,7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9" calcext:value-type="float">
            <text:p>9</text:p>
          </table:table-cell>
          <table:table-cell table:style-name="ce69" office:value-type="float" office:value="8" calcext:value-type="float">
            <text:p>8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250740" calcext:value-type="float">
            <text:p>250,7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5" office:value-type="float" office:value="128520" calcext:value-type="float">
            <text:p>128,52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28520" calcext:value-type="float">
            <text:p>128,52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32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全額補助(低收入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float" office:value="697200" calcext:value-type="float">
            <text:p>697,2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69" office:value-type="float" office:value="13" calcext:value-type="float">
            <text:p>13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697200" calcext:value-type="float">
            <text:p>697,2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42000" calcext:value-type="float">
            <text:p>42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42000" calcext:value-type="float">
            <text:p>42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float" office:value="285600" calcext:value-type="float">
            <text:p>285,6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7" calcext:value-type="float">
            <text:p>7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75" office:value-type="float" office:value="285600" calcext:value-type="float">
            <text:p>285,6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134400" calcext:value-type="float">
            <text:p>134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34400" calcext:value-type="float">
            <text:p>134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34400" calcext:value-type="float">
            <text:p>134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34400" calcext:value-type="float">
            <text:p>134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100800" calcext:value-type="float">
            <text:p>100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100800" calcext:value-type="float">
            <text:p>100,8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八十五(未達1.5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" calcext:value-type="float">
            <text:p>14</text:p>
          </table:table-cell>
          <table:table-cell table:style-name="ce55" office:value-type="float" office:value="1248310" calcext:value-type="float">
            <text:p>1,248,31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7" calcext:value-type="float">
            <text:p>37</text:p>
          </table:table-cell>
          <table:table-cell table:style-name="ce69" office:value-type="float" office:value="23" calcext:value-type="float">
            <text:p>23</text:p>
          </table:table-cell>
          <table:table-cell table:style-name="ce63" office:value-type="float" office:value="14" calcext:value-type="float">
            <text:p>14</text:p>
          </table:table-cell>
          <table:table-cell table:style-name="ce75" office:value-type="float" office:value="1248310" calcext:value-type="float">
            <text:p>1,248,31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5" office:value-type="float" office:value="71400" calcext:value-type="float">
            <text:p>71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71400" calcext:value-type="float">
            <text:p>71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55" office:value-type="float" office:value="537285" calcext:value-type="float">
            <text:p>537,28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69" office:value-type="float" office:value="6" calcext:value-type="float">
            <text:p>6</text:p>
          </table:table-cell>
          <table:table-cell table:style-name="ce63" office:value-type="float" office:value="9" calcext:value-type="float">
            <text:p>9</text:p>
          </table:table-cell>
          <table:table-cell table:style-name="ce75" office:value-type="float" office:value="537285" calcext:value-type="float">
            <text:p>537,28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32605" calcext:value-type="float">
            <text:p>332,605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9" calcext:value-type="float">
            <text:p>9</text:p>
          </table:table-cell>
          <table:table-cell table:style-name="ce69" office:value-type="float" office:value="8" calcext:value-type="float">
            <text:p>8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32605" calcext:value-type="float">
            <text:p>332,605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8560" calcext:value-type="float">
            <text:p>28,5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8560" calcext:value-type="float">
            <text:p>28,5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49940" calcext:value-type="float">
            <text:p>149,94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6" calcext:value-type="float">
            <text:p>6</text:p>
          </table:table-cell>
          <table:table-cell table:style-name="ce69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49940" calcext:value-type="float">
            <text:p>149,94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5" office:value-type="float" office:value="128520" calcext:value-type="float">
            <text:p>128,52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28520" calcext:value-type="float">
            <text:p>128,52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3'.$A$3:.$P$40" table:range-usable-as="print-range"/>
          <table:named-range table:name="pp" table:base-cell-address="$'10730-05-06-1'.$A$1" table:cell-range-address="$'10730-05-06-3'.$A$3:.$P$41"/>
        </table:named-expressions>
      </table:table>
      <table:table table:name="10730-05-06-4" table:style-name="ta4" table:print-ranges="'10730-05-06-4'.A3:'10730-05-06-4'.P40">
        <table:shapes>
          <draw:custom-shape draw:z-index="0" draw:name="報表類別" draw:style-name="gr4" draw:text-style-name="P2" svg:width="25.68mm" svg:height="6.87mm" svg:x="0.27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6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2.01mm" svg:height="6.38mm" svg:x="26.46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6mm" svg:height="6.87mm" svg:x="316.71mm" svg:y="0m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6mm" svg:height="6.38mm" svg:x="316.71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3)</text:p>
          </table:table-cell>
          <table:table-cell table:style-name="ce1" office:value-type="string" calcext:value-type="string">
            <text:p>中華民國110年第2季( 4月至6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3)" calcext:value-type="string" table:number-columns-spanned="16" table:number-rows-spanned="1">
            <text:p>金門縣身心障礙者日間照顧及住宿式照顧補助(續3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0年第2季( 4月至6月 )" calcext:value-type="string" table:number-columns-spanned="16" table:number-rows-spanned="1">
            <text:p>中華民國110年第2季( 4月至6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八十五(1.5倍以上未達2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71400" calcext:value-type="float">
            <text:p>71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71400" calcext:value-type="float">
            <text:p>71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5700" calcext:value-type="float">
            <text:p>35,7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5700" calcext:value-type="float">
            <text:p>35,7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35700" calcext:value-type="float">
            <text:p>35,7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35700" calcext:value-type="float">
            <text:p>35,7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七十(2倍以上未達3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129360" calcext:value-type="float">
            <text:p>129,3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129360" calcext:value-type="float">
            <text:p>129,3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float" office:value="70560" calcext:value-type="float">
            <text:p>70,56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70560" calcext:value-type="float">
            <text:p>70,56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58800" calcext:value-type="float">
            <text:p>58,8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58800" calcext:value-type="float">
            <text:p>58,8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補助百分之六十(3倍以上未達4倍)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115920" calcext:value-type="float">
            <text:p>115,92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115920" calcext:value-type="float">
            <text:p>115,92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float" office:value="50400" calcext:value-type="float">
            <text:p>50,4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style-name="ce75" office:value-type="float" office:value="50400" calcext:value-type="float">
            <text:p>50,4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5520" calcext:value-type="float">
            <text:p>65,52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5520" calcext:value-type="float">
            <text:p>65,52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4'.$A$3:.$P$40" table:range-usable-as="print-range"/>
          <table:named-range table:name="pp" table:base-cell-address="$'10730-05-06-1'.$A$1" table:cell-range-address="$'10730-05-06-4'.$A$3:.$P$41"/>
        </table:named-expressions>
      </table:table>
      <table:table table:name="10730-05-06-5" table:style-name="ta5" table:print-ranges="'10730-05-06-5'.A3:'10730-05-06-5'.P40">
        <table:shapes>
          <draw:custom-shape draw:z-index="0" draw:name="報表類別" draw:style-name="gr4" draw:text-style-name="P2" svg:width="25.68mm" svg:height="6.87mm" svg:x="0.27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6" draw:text-style-name="P2" svg:width="25.68mm" svg:height="6.38mm" svg:x="0.27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7" draw:text-style-name="P5" svg:width="272.01mm" svg:height="6.38mm" svg:x="26.46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" draw:text-style-name="P2" svg:width="20.67mm" svg:height="6.87mm" svg:x="296.0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" draw:text-style-name="P2" svg:width="20.67mm" svg:height="6.38mm" svg:x="296.06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5" svg:width="55.6mm" svg:height="6.87mm" svg:x="316.71mm" svg:y="0mm">
            <text:p text:style-name="P4"><text:span text:style-name="T1">金門縣政府</text:span><text:span text:style-name="T2">(</text:span><text:span text:style-name="T1">社會局</text:span><text:span text:style-name="T2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8" draw:text-style-name="P5" svg:width="55.6mm" svg:height="6.38mm" svg:x="316.71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66mm" svg:y1="13.25mm" svg:x2="296.08mm" svg:y2="13.25mm">
            <text:p/>
          </draw:line>
          <draw:custom-shape draw:z-index="8" draw:name="報表類別" draw:style-name="gr9" draw:text-style-name="P7" svg:width="75.7mm" svg:height="7.12mm" svg:x="296.06mm" svg:y="25.15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4" table:number-columns-repeated="3" table:default-cell-style-name="ce65"/>
        <table:table-column table:style-name="co5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4)</text:p>
          </table:table-cell>
          <table:table-cell table:style-name="ce1" office:value-type="string" calcext:value-type="string">
            <text:p>中華民國110年第2季( 4月至6月 )</text:p>
          </table:table-cell>
          <table:table-cell table:style-name="ce1"/>
          <table:table-cell table:style-name="ce58" table:number-columns-repeated="1016"/>
        </table:table-row>
        <table:table-row table:style-name="ro2" table:visibility="collapse">
          <table:table-cell table:style-name="ce2" table:number-columns-repeated="7"/>
          <table:table-cell table:style-name="ce1"/>
          <table:table-cell table:style-name="ce58"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59" table:number-columns-repeated="7"/>
          <table:table-cell table:style-name="ce72"/>
          <table:table-cell table:style-name="ce16"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60" table:number-columns-repeated="3"/>
          <table:table-cell table:style-name="ce59" table:number-columns-repeated="4"/>
          <table:table-cell table:style-name="ce73"/>
          <table:table-cell table:style-name="ce16" table:number-columns-repeated="1008"/>
        </table:table-row>
        <table:table-row table:style-name="ro4">
          <table:table-cell table:style-name="ce4" table:formula="of:=[.F1]" office:value-type="string" office:string-value="金門縣身心障礙者日間照顧及住宿式照顧補助(續4)" calcext:value-type="string" table:number-columns-spanned="16" table:number-rows-spanned="1">
            <text:p>金門縣身心障礙者日間照顧及住宿式照顧補助(續4)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5" table:formula="of:=[.G1]" office:value-type="string" office:string-value="中華民國110年第2季( 4月至6月 )" calcext:value-type="string" table:number-columns-spanned="16" table:number-rows-spanned="1">
            <text:p>中華民國110年第2季( 4月至6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4">
            <text:p>補助標準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4">
            <text:p>年齡</text:p>
          </table:table-cell>
          <table:table-cell table:style-name="ce44" office:value-type="string" calcext:value-type="string" table:number-columns-spanned="12" table:number-rows-spanned="1">
            <text:p>照顧類型</text:p>
          </table:table-cell>
          <table:covered-table-cell table:number-columns-repeated="11" table:style-name="ce6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5" office:value-type="string" calcext:value-type="string" table:number-columns-spanned="4" table:number-rows-spanned="1">
            <text:p>總計</text:p>
          </table:table-cell>
          <table:covered-table-cell table:number-columns-repeated="3" table:style-name="ce53"/>
          <table:table-cell table:style-name="ce53" office:value-type="string" calcext:value-type="string" table:number-columns-spanned="4" table:number-rows-spanned="1">
            <text:p>日間照顧</text:p>
          </table:table-cell>
          <table:covered-table-cell table:number-columns-repeated="3" table:style-name="ce53"/>
          <table:table-cell table:style-name="ce67" office:value-type="string" calcext:value-type="string" table:number-columns-spanned="4" table:number-rows-spanned="1">
            <text:p>住宿式照顧</text:p>
          </table:table-cell>
          <table:covered-table-cell table:number-columns-repeated="2" table:style-name="ce53"/>
          <table:covered-table-cell table:style-name="ce67"/>
          <table:table-cell table:style-name="ce78" table:number-columns-repeated="1008"/>
        </table:table-row>
        <table:table-row table:style-name="ro3">
          <table:covered-table-cell table:number-columns-repeated="3" table:style-name="ce3"/>
          <table:covered-table-cell table:style-name="ce38"/>
          <table:table-cell table:style-name="ce46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54" office:value-type="string" calcext:value-type="string" table:number-columns-spanned="1" table:number-rows-spanned="2">
            <text:p>補助金額</text:p>
          </table:table-cell>
          <table:table-cell table:style-name="ce61" office:value-type="string" calcext:value-type="string" table:number-columns-spanned="3" table:number-rows-spanned="1">
            <text:p>季底補助人數</text:p>
          </table:table-cell>
          <table:covered-table-cell table:number-columns-repeated="2" table:style-name="ce26"/>
          <table:table-cell table:style-name="ce74" office:value-type="string" calcext:value-type="string" table:number-columns-spanned="1" table:number-rows-spanned="2">
            <text:p>補助金額</text:p>
          </table:table-cell>
          <table:table-cell table:style-name="ce78" table:number-columns-repeated="1008"/>
        </table:table-row>
        <table:table-row table:style-name="ro3">
          <table:covered-table-cell table:number-columns-repeated="3" table:style-name="ce7"/>
          <table:covered-table-cell table:style-name="ce39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4"/>
          <table:table-cell table:style-name="ce62" office:value-type="string" calcext:value-type="string">
            <text:p>合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74"/>
          <table:table-cell table:style-name="ce78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30">
            <text:p>特殊</text:p>
            <text:p>對象</text:p>
          </table:table-cell>
          <table:table-cell table:style-name="ce80" office:value-type="string" calcext:value-type="string" table:number-columns-spanned="1" table:number-rows-spanned="10">
            <text:p>補助百分之五十(4倍以上未達5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1000" calcext:value-type="float">
            <text:p>21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1000" calcext:value-type="float">
            <text:p>21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21000" calcext:value-type="float">
            <text:p>21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21000" calcext:value-type="float">
            <text:p>21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number-columns-repeated="2"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4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5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6" office:value-type="string" calcext:value-type="string" table:number-columns-spanned="1" table:number-rows-spanned="10">
            <text:p>補助百分之四十(5倍以上未達6倍)</text:p>
          </table:table-cell>
          <table:table-cell table:style-name="ce30" office:value-type="string" calcext:value-type="string" table:number-columns-spanned="2" table:number-rows-spanned="1">
            <text:p>計</text:p>
          </table:table-cell>
          <table:covered-table-cell table:style-name="ce10"/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8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table-cell table:style-name="ce29" office:value-type="string" calcext:value-type="string" table:number-columns-spanned="1" table:number-rows-spanned="10">
            <text:p>其他</text:p>
          </table:table-cell>
          <table:table-cell table:style-name="ce34" office:value-type="string" calcext:value-type="string" table:number-columns-spanned="2" table:number-rows-spanned="1">
            <text:p>計</text:p>
          </table:table-cell>
          <table:covered-table-cell table:style-name="ce11"/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3000" calcext:value-type="float">
            <text:p>63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3000" calcext:value-type="float">
            <text:p>63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23" office:value-type="string" calcext:value-type="string" table:number-columns-spanned="1" table:number-rows-spanned="3">
            <text:p>極重度、重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5" office:value-type="float" office:value="63000" calcext:value-type="float">
            <text:p>63,000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5" office:value-type="float" office:value="63000" calcext:value-type="float">
            <text:p>63,000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4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25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1" office:value-type="string" calcext:value-type="string" table:number-columns-spanned="1" table:number-rows-spanned="3">
            <text:p>中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3"/>
          <table:table-cell table:style-name="ce41" office:value-type="string" calcext:value-type="string">
            <text:p>未滿50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table-cell table:style-name="ce35" office:value-type="string" calcext:value-type="string" table:number-columns-spanned="1" table:number-rows-spanned="3">
            <text:p>輕度</text:p>
          </table:table-cell>
          <table:table-cell table:style-name="ce41" office:value-type="string" calcext:value-type="string">
            <text:p>65歲以上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3"/>
          <table:covered-table-cell table:style-name="ce27"/>
          <table:covered-table-cell table:style-name="ce32"/>
          <table:table-cell table:style-name="ce41" office:value-type="string" calcext:value-type="string">
            <text:p>50歲-未滿65歲</text:p>
          </table:table-cell>
          <table:table-cell table:number-columns-repeated="3"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79" table:number-columns-repeated="1008"/>
        </table:table-row>
        <table:table-row table:style-name="ro3">
          <table:covered-table-cell table:style-name="ce14"/>
          <table:covered-table-cell table:style-name="ce29"/>
          <table:covered-table-cell table:style-name="ce36"/>
          <table:table-cell table:style-name="ce42" office:value-type="string" calcext:value-type="string">
            <text:p>未滿50歲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number-columns-repeated="1008"/>
        </table:table-row>
        <table:table-row table:style-name="ro3">
          <table:table-cell table:style-name="ce15" table:number-columns-repeated="4"/>
          <table:table-cell table:style-name="ce51" table:number-columns-repeated="12"/>
          <table:table-cell table:number-columns-repeated="100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730-05-06-1'.$A$1" table:cell-range-address="$'10730-05-06-5'.$A$3:.$P$40" table:range-usable-as="print-range"/>
          <table:named-range table:name="pp" table:base-cell-address="$'10730-05-06-1'.$A$1" table:cell-range-address="$'10730-05-06-5'.$A$3:.$P$41"/>
        </table:named-expressions>
      </table:table>
      <table:table table:name="10730-05-06-6" table:style-name="ta6">
        <table:shapes>
          <draw:custom-shape draw:z-index="0" draw:name="報表類別" draw:style-name="gr10" draw:text-style-name="P2" svg:width="25.69mm" svg:height="6.87mm" svg:x="0.52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1" draw:text-style-name="P2" svg:width="25.69mm" svg:height="6.38mm" svg:x="0.52mm" svg:y="6.87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2" draw:text-style-name="P5" svg:width="269.64mm" svg:height="6.38mm" svg:x="26.72mm" svg:y="6.87mm">
            <text:p text:style-name="P4"><text:span text:style-name="T1">每季終了後</text:span><text:span text:style-name="T2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3" draw:text-style-name="P2" svg:width="20.64mm" svg:height="6.87mm" svg:x="292.64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14" draw:text-style-name="P2" svg:width="20.64mm" svg:height="6.38mm" svg:x="292.64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15" draw:text-style-name="P5" svg:width="55.32mm" svg:height="6.87mm" svg:x="313.26mm" svg:y="0mm">
            <text:p text:style-name="P4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6" draw:text-style-name="P5" svg:width="55.32mm" svg:height="6.38mm" svg:x="313.26mm" svg:y="6.87mm">
            <text:p text:style-name="P4"><text:span text:style-name="T2">10730-05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3" draw:text-style-name="P3" svg:x1="25.93mm" svg:y1="13.25mm" svg:x2="292.91mm" svg:y2="13.25mm">
            <text:p/>
          </draw:line>
          <draw:custom-shape draw:z-index="8" draw:name="報表類別" draw:style-name="gr17" draw:text-style-name="P7" svg:width="75.44mm" svg:height="7.15mm" svg:x="295.53mm" svg:y="26.72mm">
            <text:p text:style-name="P6"><text:span text:style-name="T1">單位：人、元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8" draw:text-style-name="P7" svg:width="77.82mm" svg:height="7.39mm" svg:x="290.51mm" svg:y="234.97mm">
            <text:p text:style-name="P6"><text:span text:style-name="T1">民國</text:span><text:span text:style-name="T2">110</text:span><text:span text:style-name="T1">年</text:span><text:span text:style-name="T2"> </text:span><text:span text:style-name="T2">7</text:span><text:span text:style-name="T1">月</text:span><text:span text:style-name="T2">19</text:span><text:span text:style-name="T1">日</text:span><text:span text:style-name="T2"> </text:span><text:span text:style-name="T2">16:52:59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default-cell-style-name="ce65"/>
        <table:table-column table:style-name="co11" table:default-cell-style-name="ce65"/>
        <table:table-column table:style-name="co6" table:number-columns-repeated="1001" table:default-cell-style-name="Default"/>
        <table:table-row table:style-name="ro7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3" office:value-type="string" calcext:value-type="string">
            <text:p>10730-05-06-2</text:p>
          </table:table-cell>
          <table:table-cell table:style-name="ce52" office:value-type="string" calcext:value-type="string">
            <text:p>金門縣身心障礙者日間照顧及住宿式照顧補助(續5完)</text:p>
          </table:table-cell>
          <table:table-cell table:style-name="ce1" office:value-type="string" calcext:value-type="string">
            <text:p>中華民國110年第2季( 4月至6月 )</text:p>
          </table:table-cell>
          <table:table-cell table:style-name="ce58" table:number-columns-repeated="1017"/>
        </table:table-row>
        <table:table-row table:style-name="ro8" table:visibility="collapse">
          <table:table-cell table:style-name="ce1" office:value-type="string" calcext:value-type="string">
            <text:p>民國110年 7月19日 16:52:59 印製</text:p>
          </table:table-cell>
          <table:table-cell table:style-name="ce1" office:value-type="string" calcext:value-type="string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3"/>
          <table:table-cell table:style-name="ce1"/>
          <table:table-cell table:style-name="ce58"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style-name="ce59" table:number-columns-repeated="7"/>
          <table:table-cell table:style-name="ce72" table:number-columns-repeated="7"/>
          <table:table-cell table:style-name="ce16" table:number-columns-repeated="1003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style-name="ce60" table:number-columns-repeated="3"/>
          <table:table-cell table:style-name="ce59" table:number-columns-repeated="4"/>
          <table:table-cell table:style-name="ce73" table:number-columns-repeated="7"/>
          <table:table-cell table:style-name="ce16" table:number-columns-repeated="1003"/>
        </table:table-row>
        <table:table-row table:style-name="ro4">
          <table:table-cell table:style-name="ce4" table:formula="of:=[.F1]" office:value-type="string" office:string-value="金門縣身心障礙者日間照顧及住宿式照顧補助(續5完)" calcext:value-type="string" table:number-columns-spanned="23" table:number-rows-spanned="1">
            <text:p>金門縣身心障礙者日間照顧及住宿式照顧補助(續5完)</text:p>
          </table:table-cell>
          <table:covered-table-cell table:number-columns-repeated="22" table:style-name="ce17"/>
          <table:table-cell table:number-columns-repeated="1001"/>
        </table:table-row>
        <table:table-row table:style-name="ro9">
          <table:table-cell table:style-name="ce81" table:formula="of:=[.G1]" office:value-type="string" office:string-value="中華民國110年第2季( 4月至6月 )" calcext:value-type="string" table:number-columns-spanned="23" table:number-rows-spanned="1">
            <text:p>中華民國110年第2季( 4月至6月 )</text:p>
          </table:table-cell>
          <table:covered-table-cell table:number-columns-repeated="22" table:style-name="ce81"/>
          <table:table-cell table:number-columns-repeated="1001"/>
        </table:table-row>
        <table:table-row table:style-name="ro9">
          <table:table-cell table:style-name="ce82" office:value-type="string" calcext:value-type="string" table:number-columns-spanned="1" table:number-rows-spanned="3">
            <text:p>年齡</text:p>
          </table:table-cell>
          <table:table-cell table:style-name="ce91" office:value-type="string" calcext:value-type="string" table:number-columns-spanned="22" table:number-rows-spanned="1">
            <text:p>安置機構類型</text:p>
          </table:table-cell>
          <table:covered-table-cell table:number-columns-repeated="21" table:style-name="ce98"/>
          <table:table-cell table:style-name="ce78" table:number-columns-repeated="1001"/>
        </table:table-row>
        <table:table-row table:style-name="ro10">
          <table:covered-table-cell table:style-name="ce83"/>
          <table:table-cell table:style-name="ce46" office:value-type="string" calcext:value-type="string" table:number-columns-spanned="2" table:number-rows-spanned="1">
            <text:p>總計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身心障礙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老人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兒少福利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精神復健機構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護理之家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榮民之家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社區居住提供單位</text:p>
          </table:table-cell>
          <table:covered-table-cell table:style-name="ce61"/>
          <table:table-cell table:style-name="ce26" office:value-type="string" calcext:value-type="string" table:number-columns-spanned="2" table:number-rows-spanned="1">
            <text:p>社區式日間照顧提供單位</text:p>
          </table:table-cell>
          <table:covered-table-cell table:style-name="ce61"/>
          <table:table-cell table:style-name="ce26" office:value-type="string" calcext:value-type="string" table:number-columns-spanned="2" table:number-rows-spanned="1">
            <text:p>醫療機構</text:p>
          </table:table-cell>
          <table:covered-table-cell table:style-name="ce61"/>
          <table:table-cell table:style-name="ce113" office:value-type="string" calcext:value-type="string" table:number-columns-spanned="2" table:number-rows-spanned="1">
            <text:p>其他</text:p>
          </table:table-cell>
          <table:covered-table-cell table:style-name="ce113"/>
          <table:table-cell table:style-name="ce78" table:number-columns-repeated="1001"/>
        </table:table-row>
        <table:table-row table:style-name="ro10">
          <table:covered-table-cell table:style-name="ce84"/>
          <table:table-cell table:style-name="ce47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54" office:value-type="string" calcext:value-type="string">
            <text:p>補助金額</text:p>
          </table:table-cell>
          <table:table-cell table:style-name="ce54" office:value-type="string" calcext:value-type="string">
            <text:p>補助人數</text:p>
          </table:table-cell>
          <table:table-cell table:style-name="ce74" office:value-type="string" calcext:value-type="string">
            <text:p>補助金額</text:p>
          </table:table-cell>
          <table:table-cell table:style-name="ce79" table:number-columns-repeated="1001"/>
        </table:table-row>
        <table:table-row table:style-name="ro11">
          <table:table-cell table:style-name="ce41" office:value-type="string" calcext:value-type="string">
            <text:p>總計</text:p>
          </table:table-cell>
          <table:table-cell table:style-name="ce92" office:value-type="float" office:value="115" calcext:value-type="float">
            <text:p>115</text:p>
          </table:table-cell>
          <table:table-cell table:style-name="ce99" office:value-type="float" office:value="3590440" calcext:value-type="float">
            <text:p>3,590,440</text:p>
          </table:table-cell>
          <table:table-cell table:style-name="ce104" office:value-type="float" office:value="92" calcext:value-type="float">
            <text:p>92</text:p>
          </table:table-cell>
          <table:table-cell table:style-name="ce55" office:value-type="float" office:value="2849980" calcext:value-type="float">
            <text:p>2,849,980</text:p>
          </table:table-cell>
          <table:table-cell table:style-name="ce63" office:value-type="float" office:value="3" calcext:value-type="float">
            <text:p>3</text:p>
          </table:table-cell>
          <table:table-cell table:style-name="ce55" office:value-type="float" office:value="78540" calcext:value-type="float">
            <text:p>78,540</text:p>
          </table:table-cell>
          <table:table-cell table:style-name="ce63" office:value-type="float" office:value="1" calcext:value-type="float">
            <text:p>1</text:p>
          </table:table-cell>
          <table:table-cell table:style-name="ce55" office:value-type="float" office:value="29400" calcext:value-type="float">
            <text:p>29,400</text:p>
          </table:table-cell>
          <table:table-cell table:style-name="ce63" office:value-type="float" office:value="10" calcext:value-type="float">
            <text:p>10</text:p>
          </table:table-cell>
          <table:table-cell table:style-name="ce55" office:value-type="float" office:value="341460" calcext:value-type="float">
            <text:p>341,460</text:p>
          </table:table-cell>
          <table:table-cell table:style-name="ce63" office:value-type="float" office:value="9" calcext:value-type="float">
            <text:p>9</text:p>
          </table:table-cell>
          <table:table-cell table:style-name="ce55" office:value-type="float" office:value="291060" calcext:value-type="float">
            <text:p>291,06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11">
          <table:table-cell table:style-name="ce85" office:value-type="string" calcext:value-type="string">
            <text:p>65歲以上</text:p>
          </table:table-cell>
          <table:table-cell table:style-name="ce93" office:value-type="float" office:value="14" calcext:value-type="float">
            <text:p>14</text:p>
          </table:table-cell>
          <table:table-cell table:style-name="ce100" office:value-type="float" office:value="442260" calcext:value-type="float">
            <text:p>442,260</text:p>
          </table:table-cell>
          <table:table-cell table:style-name="ce105" office:value-type="float" office:value="10" calcext:value-type="float">
            <text:p>10</text:p>
          </table:table-cell>
          <table:table-cell table:style-name="ce101" office:value-type="float" office:value="307860" calcext:value-type="float">
            <text:p>307,86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8" office:value-type="float" office:value="3" calcext:value-type="float">
            <text:p>3</text:p>
          </table:table-cell>
          <table:table-cell table:style-name="ce101" office:value-type="float" office:value="102900" calcext:value-type="float">
            <text:p>102,900</text:p>
          </table:table-cell>
          <table:table-cell table:style-name="ce108" office:value-type="float" office:value="1" calcext:value-type="float">
            <text:p>1</text:p>
          </table:table-cell>
          <table:table-cell table:style-name="ce101" office:value-type="float" office:value="31500" calcext:value-type="float">
            <text:p>31,50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11">
          <table:table-cell table:style-name="ce85" office:value-type="string" calcext:value-type="string">
            <text:p>50歲-未滿65歲</text:p>
          </table:table-cell>
          <table:table-cell table:style-name="ce93" office:value-type="float" office:value="58" calcext:value-type="float">
            <text:p>58</text:p>
          </table:table-cell>
          <table:table-cell table:style-name="ce101" office:value-type="float" office:value="1843485" calcext:value-type="float">
            <text:p>1,843,485</text:p>
          </table:table-cell>
          <table:table-cell table:style-name="ce105" office:value-type="float" office:value="41" calcext:value-type="float">
            <text:p>41</text:p>
          </table:table-cell>
          <table:table-cell table:style-name="ce101" office:value-type="float" office:value="1295385" calcext:value-type="float">
            <text:p>1,295,385</text:p>
          </table:table-cell>
          <table:table-cell table:style-name="ce108" office:value-type="float" office:value="3" calcext:value-type="float">
            <text:p>3</text:p>
          </table:table-cell>
          <table:table-cell table:style-name="ce101" office:value-type="float" office:value="78540" calcext:value-type="float">
            <text:p>78,54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8" office:value-type="float" office:value="6" calcext:value-type="float">
            <text:p>6</text:p>
          </table:table-cell>
          <table:table-cell table:style-name="ce101" office:value-type="float" office:value="210000" calcext:value-type="float">
            <text:p>210,000</text:p>
          </table:table-cell>
          <table:table-cell table:style-name="ce108" office:value-type="float" office:value="8" calcext:value-type="float">
            <text:p>8</text:p>
          </table:table-cell>
          <table:table-cell table:style-name="ce101" office:value-type="float" office:value="259560" calcext:value-type="float">
            <text:p>259,56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12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5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11">
          <table:table-cell table:style-name="ce86" office:value-type="string" calcext:value-type="string">
            <text:p>未滿50歲</text:p>
          </table:table-cell>
          <table:table-cell table:style-name="ce94" office:value-type="float" office:value="43" calcext:value-type="float">
            <text:p>43</text:p>
          </table:table-cell>
          <table:table-cell table:style-name="ce102" office:value-type="float" office:value="1304695" calcext:value-type="float">
            <text:p>1,304,695</text:p>
          </table:table-cell>
          <table:table-cell table:style-name="ce106" office:value-type="float" office:value="41" calcext:value-type="float">
            <text:p>41</text:p>
          </table:table-cell>
          <table:table-cell table:style-name="ce102" office:value-type="float" office:value="1246735" calcext:value-type="float">
            <text:p>1,246,735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12" office:value-type="float" office:value="1" calcext:value-type="float">
            <text:p>1</text:p>
          </table:table-cell>
          <table:table-cell table:style-name="ce102" office:value-type="float" office:value="29400" calcext:value-type="float">
            <text:p>29,400</text:p>
          </table:table-cell>
          <table:table-cell table:style-name="ce112" office:value-type="float" office:value="1" calcext:value-type="float">
            <text:p>1</text:p>
          </table:table-cell>
          <table:table-cell table:style-name="ce102" office:value-type="float" office:value="28560" calcext:value-type="float">
            <text:p>28,560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2"/>－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 text:c="12"/>－</text:p>
          </table:table-cell>
          <table:table-cell table:style-name="ce79" table:number-columns-repeated="1001"/>
        </table:table-row>
        <table:table-row table:style-name="ro11">
          <table:table-cell table:style-name="ce87" office:value-type="string" calcext:value-type="string">
            <text:p>備註</text:p>
          </table:table-cell>
          <table:table-cell table:style-name="ce95" table:number-columns-spanned="22" table:number-rows-spanned="1"/>
          <table:covered-table-cell table:number-columns-repeated="21" table:style-name="ce103"/>
          <table:table-cell table:style-name="ce79" table:number-columns-repeated="1001"/>
        </table:table-row>
        <table:table-row table:style-name="ro4">
          <table:table-cell table:style-name="ce8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88"/>
          <table:table-cell table:style-name="ce117" table:number-columns-repeated="1001"/>
        </table:table-row>
        <table:table-row table:style-name="ro3">
          <table:table-cell table:style-name="ce89" table:formula="of:=IF(LEN([.A2])&gt;0;&quot;資料來源：&quot;&amp;[.B2];&quot;&quot;)"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calcext:value-type="string" table:number-columns-spanned="23" table:number-rows-spanned="1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 table:style-name="ce96"/>
          <table:table-cell table:number-columns-repeated="1001"/>
        </table:table-row>
        <table:table-row table:style-name="ro3">
          <table:table-cell table:style-name="ce90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97"/>
          <table:table-cell table:number-columns-repeated="100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p" table:base-cell-address="$'10730-05-06-1'.$A$1" table:cell-range-address="$'10730-05-06-6'.$A$3:.$O$17"/>
        </table:named-expressions>
      </table:table>
      <table:named-expressions>
        <table:named-range table:name="pp" table:base-cell-address="$'10730-05-06-1'.$A$1" table:cell-range-address="$'10730-05-06-1'.$A$3:.$P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3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06-1" style:display-name="PageStyle_10730-05-0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2" style:display-name="PageStyle_10730-05-0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3" style:display-name="PageStyle_10730-05-0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4" style:display-name="PageStyle_10730-05-0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5" style:display-name="PageStyle_10730-05-06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5-06-6" style:display-name="PageStyle_10730-05-06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7:06:07</dc:date>
    <meta:print-date>2019-01-25T10:25:12</meta:print-date>
    <meta:document-statistic meta:table-count="6" meta:cell-count="2360" meta:object-count="55"/>
    <meta:generator>LibreOffice/5.1.2.2$Windows_x86 LibreOffice_project/d3bf12ecb743fc0d20e0be0c58ca359301eb705f</meta:generator>
  </office:meta>
</office:document-meta>
</file>