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1_28_101_29_">
      <style:table-properties table:display="true" style:writing-mode="lr-tb"/>
    </style:style>
    <style:style style:name="ta4" style:family="table" style:master-page-name="PageStyle_5f_1836-01-01-1_28_102_29_">
      <style:table-properties table:display="true" style:writing-mode="lr-tb"/>
    </style:style>
    <style:style style:name="ta5" style:family="table" style:master-page-name="PageStyle_5f_1836-01-01-2_28_101_29_">
      <style:table-properties table:display="true" style:writing-mode="lr-tb"/>
    </style:style>
    <style:style style:name="ta6" style:family="table" style:master-page-name="PageStyle_5f_1836-01-01-2_28_102_29_">
      <style:table-properties table:display="true" style:writing-mode="lr-tb"/>
    </style:style>
    <style:style style:name="ta7" style:family="table" style:master-page-name="PageStyle_5f_1836-01-01-3_28_101_29_">
      <style:table-properties table:display="true" style:writing-mode="lr-tb"/>
    </style:style>
    <style:style style:name="ta8" style:family="table" style:master-page-name="PageStyle_5f_1836-01-01-3_28_102_29_">
      <style:table-properties table:display="true" style:writing-mode="lr-tb"/>
    </style:style>
    <style:style style:name="ta9" style:family="table" style:master-page-name="PageStyle_5f_1836-01-01-4_28_101_29_">
      <style:table-properties table:display="true" style:writing-mode="lr-tb"/>
    </style:style>
    <style:style style:name="ta10" style:family="table" style:master-page-name="PageStyle_5f_1836-01-01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9mm" fo:min-width="101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2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57mm" fo:min-width="22.63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1.3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8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0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6mm" fo:min-width="50.6mm" fo:padding-top="0mm" fo:padding-bottom="0mm" fo:padding-left="0.5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67mm" fo:min-width="50.32mm" fo:padding-top="0mm" fo:padding-bottom="0mm" fo:padding-left="0.5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88mm" fo:min-width="40.01mm" fo:padding-top="0mm" fo:padding-bottom="0mm" fo:padding-left="0.5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88mm" fo:min-width="38.42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1(101)" table:style-name="ta1" table:print-ranges="'1836-01-01(101)'.A4:'1836-01-01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1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1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1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5" table:end-x="17.49mm" table:end-y="0.52mm" draw:z-index="10" draw:name="報表類別" draw:style-name="gr5" draw:text-style-name="P2" svg:width="24.63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1)'.AN5" table:end-x="8.75mm" table:end-y="0.52mm" draw:z-index="12" draw:name="編製機關" draw:style-name="gr6" draw:text-style-name="P2" svg:width="19.86mm" svg:height="6.87mm" svg:x="4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Q5" table:end-x="14.57mm" table:end-y="0.52mm" draw:z-index="14" draw:name="報表類別" draw:style-name="gr7" draw:text-style-name="P4" svg:width="53.73mm" svg:height="6.87mm" svg:x="8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1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1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1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6" table:end-x="17.49mm" table:end-y="1.34mm" draw:z-index="11" draw:name="報表週期" draw:style-name="gr11" draw:text-style-name="P4" svg:width="24.63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M6" table:end-x="5.05mm" table:end-y="1.34mm" draw:z-index="9" draw:name="報表類別" draw:style-name="gr12" draw:text-style-name="P4" svg:width="262.47mm" svg:height="7.17mm" svg:x="18.2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1(101)'.AN6" table:end-x="8.75mm" table:end-y="1.34mm" draw:z-index="13" draw:name="表號" draw:style-name="gr13" draw:text-style-name="P2" svg:width="19.86mm" svg:height="7.17mm" svg:x="4.7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1)'.AQ6" table:end-x="14.57mm" table:end-y="1.34mm" draw:z-index="15" draw:name="報表類別" draw:style-name="gr14" draw:text-style-name="P4" svg:width="53.73mm" svg:height="7.17mm" svg:x="8.73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</text:p>
          </table:table-cell>
          <table:covered-table-cell table:style-name="ce13">
            <draw:line table:end-cell-address="'1836-01-01(101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2)</text:p>
          </table:table-cell>
          <table:covered-table-cell table:style-name="ce13">
            <draw:line table:end-cell-address="'1836-01-01(101)'.AM6" table:end-x="4.26mm" table:end-y="1.34mm" draw:z-index="16" draw:name="Line 87" draw:style-name="gr15" draw:text-style-name="P5" svg:x1="17.19mm" svg:y1="1.34mm" svg:x2="279.95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4" table:style-name="ce14"/>
          <table:covered-table-cell table:style-name="ce14">
            <draw:custom-shape table:end-cell-address="'1836-01-01(101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7" table:style-name="ce14"/>
          <table:covered-table-cell table:style-name="ce14">
            <draw:custom-shape table:end-cell-address="'1836-01-01(101)'.AQ7" table:end-x="13.78mm" table:end-y="7.14mm" draw:z-index="17" draw:name="報表類別" draw:style-name="gr17" draw:text-style-name="P7" svg:width="73.04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5925" calcext:value-type="float">
            <text:p>5,925</text:p>
          </table:table-cell>
          <table:table-cell table:style-name="ce39" office:value-type="float" office:value="3258" calcext:value-type="float">
            <text:p>3,258</text:p>
          </table:table-cell>
          <table:table-cell table:style-name="ce43" office:value-type="float" office:value="2667" calcext:value-type="float">
            <text:p>2,667</text:p>
          </table:table-cell>
          <table:table-cell table:style-name="ce39" office:value-type="float" office:value="176" calcext:value-type="float">
            <text:p>176</text:p>
          </table:table-cell>
          <table:table-cell table:style-name="ce43" office:value-type="float" office:value="182" calcext:value-type="float">
            <text:p>182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18" calcext:value-type="float">
            <text:p>1,118</text:p>
          </table:table-cell>
          <table:table-cell table:style-name="ce39" office:value-type="float" office:value="784" calcext:value-type="float">
            <text:p>784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512" calcext:value-type="float">
            <text:p>512</text:p>
          </table:table-cell>
          <table:table-cell table:style-name="ce49" office:value-type="float" office:value="359" calcext:value-type="float">
            <text:p>359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14" calcext:value-type="float">
            <text:p>114</text:p>
          </table:table-cell>
          <table:table-cell table:style-name="ce39" office:value-type="float" office:value="231" calcext:value-type="float">
            <text:p>231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253" calcext:value-type="float">
            <text:p>253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" calcext:value-type="float">
            <text:p>39</text:p>
          </table:table-cell>
          <table:table-cell table:style-name="ce59" office:value-type="float" office:value="17" calcext:value-type="float">
            <text:p>17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50" calcext:value-type="float">
            <text:p>550</text:p>
          </table:table-cell>
          <table:table-cell table:style-name="ce40" office:value-type="float" office:value="315" calcext:value-type="float">
            <text:p>315</text:p>
          </table:table-cell>
          <table:table-cell table:style-name="ce44" office:value-type="float" office:value="235" calcext:value-type="float">
            <text:p>23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42" calcext:value-type="float">
            <text:p>14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920" calcext:value-type="float">
            <text:p>920</text:p>
          </table:table-cell>
          <table:table-cell table:style-name="ce40" office:value-type="float" office:value="482" calcext:value-type="float">
            <text:p>482</text:p>
          </table:table-cell>
          <table:table-cell table:style-name="ce44" office:value-type="float" office:value="438" calcext:value-type="float">
            <text:p>438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60" calcext:value-type="float">
            <text:p>6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616" calcext:value-type="float">
            <text:p>1,616</text:p>
          </table:table-cell>
          <table:table-cell table:style-name="ce40" office:value-type="float" office:value="899" calcext:value-type="float">
            <text:p>899</text:p>
          </table:table-cell>
          <table:table-cell table:style-name="ce44" office:value-type="float" office:value="717" calcext:value-type="float">
            <text:p>717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57" calcext:value-type="float">
            <text:p>5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70" calcext:value-type="float">
            <text:p>70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6" calcext:value-type="float">
            <text:p>10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839" calcext:value-type="float">
            <text:p>2,839</text:p>
          </table:table-cell>
          <table:table-cell table:style-name="ce40" office:value-type="float" office:value="1562" calcext:value-type="float">
            <text:p>1,562</text:p>
          </table:table-cell>
          <table:table-cell table:style-name="ce44" office:value-type="float" office:value="1277" calcext:value-type="float">
            <text:p>1,277</text:p>
          </table:table-cell>
          <table:table-cell table:style-name="ce40" office:value-type="float" office:value="69" calcext:value-type="float">
            <text:p>69</text:p>
          </table:table-cell>
          <table:table-cell table:style-name="ce44" office:value-type="float" office:value="65" calcext:value-type="float">
            <text:p>65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48" calcext:value-type="float">
            <text:p>14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94" calcext:value-type="float">
            <text:p>1,694</text:p>
          </table:table-cell>
          <table:table-cell table:style-name="ce40" office:value-type="float" office:value="925" calcext:value-type="float">
            <text:p>925</text:p>
          </table:table-cell>
          <table:table-cell table:style-name="ce44" office:value-type="float" office:value="769" calcext:value-type="float">
            <text:p>769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3" calcext:value-type="float">
            <text:p>5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0" calcext:value-type="float">
            <text:p>6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11" calcext:value-type="float">
            <text:p>11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9" calcext:value-type="float">
            <text:p>29</text:p>
          </table:table-cell>
          <table:table-cell table:style-name="ce40" office:value-type="float" office:value="68" calcext:value-type="float">
            <text:p>68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78" calcext:value-type="float">
            <text:p>7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8" calcext:value-type="float">
            <text:p>4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58" calcext:value-type="float">
            <text:p>258</text:p>
          </table:table-cell>
          <table:table-cell table:style-name="ce40" office:value-type="float" office:value="144" calcext:value-type="float">
            <text:p>144</text:p>
          </table:table-cell>
          <table:table-cell table:style-name="ce44" office:value-type="float" office:value="114" calcext:value-type="float">
            <text:p>11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87" calcext:value-type="float">
            <text:p>487</text:p>
          </table:table-cell>
          <table:table-cell table:style-name="ce40" office:value-type="float" office:value="271" calcext:value-type="float">
            <text:p>271</text:p>
          </table:table-cell>
          <table:table-cell table:style-name="ce44" office:value-type="float" office:value="216" calcext:value-type="float">
            <text:p>216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69" calcext:value-type="float">
            <text:p>769</text:p>
          </table:table-cell>
          <table:table-cell table:style-name="ce40" office:value-type="float" office:value="408" calcext:value-type="float">
            <text:p>408</text:p>
          </table:table-cell>
          <table:table-cell table:style-name="ce44" office:value-type="float" office:value="361" calcext:value-type="float">
            <text:p>36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3" calcext:value-type="float">
            <text:p>4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4" calcext:value-type="float">
            <text:p>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07" calcext:value-type="float">
            <text:p>1,307</text:p>
          </table:table-cell>
          <table:table-cell table:style-name="ce40" office:value-type="float" office:value="707" calcext:value-type="float">
            <text:p>707</text:p>
          </table:table-cell>
          <table:table-cell table:style-name="ce44" office:value-type="float" office:value="600" calcext:value-type="float">
            <text:p>600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81" calcext:value-type="float">
            <text:p>8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7" calcext:value-type="float">
            <text:p>4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61" calcext:value-type="float">
            <text:p>61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office:value-type="float" office:value="107" calcext:value-type="float">
            <text:p>10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58" calcext:value-type="float">
            <text:p>358</text:p>
          </table:table-cell>
          <table:table-cell table:style-name="ce40" office:value-type="float" office:value="196" calcext:value-type="float">
            <text:p>196</text:p>
          </table:table-cell>
          <table:table-cell table:style-name="ce44" office:value-type="float" office:value="162" calcext:value-type="float">
            <text:p>16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13" calcext:value-type="float">
            <text:p>613</text:p>
          </table:table-cell>
          <table:table-cell table:style-name="ce40" office:value-type="float" office:value="337" calcext:value-type="float">
            <text:p>337</text:p>
          </table:table-cell>
          <table:table-cell table:style-name="ce44" office:value-type="float" office:value="276" calcext:value-type="float">
            <text:p>276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072" calcext:value-type="float">
            <text:p>1,072</text:p>
          </table:table-cell>
          <table:table-cell table:style-name="ce40" office:value-type="float" office:value="609" calcext:value-type="float">
            <text:p>609</text:p>
          </table:table-cell>
          <table:table-cell table:style-name="ce44" office:value-type="float" office:value="463" calcext:value-type="float">
            <text:p>463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5" calcext:value-type="float">
            <text:p>55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58" calcext:value-type="float">
            <text:p>58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83" calcext:value-type="float">
            <text:p>83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84" calcext:value-type="float">
            <text:p>284</text:p>
          </table:table-cell>
          <table:table-cell table:style-name="ce40" office:value-type="float" office:value="164" calcext:value-type="float">
            <text:p>164</text:p>
          </table:table-cell>
          <table:table-cell table:style-name="ce44" office:value-type="float" office:value="120" calcext:value-type="float">
            <text:p>120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36" calcext:value-type="float">
            <text:p>536</text:p>
          </table:table-cell>
          <table:table-cell table:style-name="ce40" office:value-type="float" office:value="304" calcext:value-type="float">
            <text:p>304</text:p>
          </table:table-cell>
          <table:table-cell table:style-name="ce44" office:value-type="float" office:value="232" calcext:value-type="float">
            <text:p>232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4" office:value-type="float" office:value="28" calcext:value-type="float">
            <text:p>2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19" calcext:value-type="float">
            <text:p>1,219</text:p>
          </table:table-cell>
          <table:table-cell table:style-name="ce40" office:value-type="float" office:value="668" calcext:value-type="float">
            <text:p>668</text:p>
          </table:table-cell>
          <table:table-cell table:style-name="ce44" office:value-type="float" office:value="551" calcext:value-type="float">
            <text:p>551</text:p>
          </table:table-cell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6" calcext:value-type="float">
            <text:p>76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93" calcext:value-type="float">
            <text:p>93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06" calcext:value-type="float">
            <text:p>306</text:p>
          </table:table-cell>
          <table:table-cell table:style-name="ce40" office:value-type="float" office:value="167" calcext:value-type="float">
            <text:p>167</text:p>
          </table:table-cell>
          <table:table-cell table:style-name="ce44" office:value-type="float" office:value="139" calcext:value-type="float">
            <text:p>13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5" office:value-type="float" office:value="613" calcext:value-type="float">
            <text:p>613</text:p>
          </table:table-cell>
          <table:table-cell table:style-name="ce41" office:value-type="float" office:value="338" calcext:value-type="float">
            <text:p>338</text:p>
          </table:table-cell>
          <table:table-cell table:style-name="ce45" office:value-type="float" office:value="275" calcext:value-type="float">
            <text:p>275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1)'.$A$4:.$AMJ$37" table:range-usable-as="print-range"/>
          <table:named-range table:name="pp" table:base-cell-address="$'1836-01-01(101)'.$A$1" table:cell-range-address="$'1836-01-01(101)'.$A$4:.$D$37"/>
        </table:named-expressions>
      </table:table>
      <table:table table:name="1836-01-01(102)" table:style-name="ta2" table:print-ranges="'1836-01-01(102)'.A4:'1836-01-0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1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2)'.B5" table:end-x="16.95mm" table:end-y="0.52mm" draw:z-index="2" draw:name="報表類別" draw:style-name="gr1" draw:text-style-name="P2" svg:width="24.6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1(102)'.G6" table:end-x="19.34mm" table:end-y="1.04mm" draw:z-index="0" draw:name="報表類別" draw:style-name="gr2" draw:text-style-name="P4" svg:width="102.15mm" svg:height="7.91mm" svg:x="17.47mm" svg:y="5.83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8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8"/>
          <table:table-cell table:style-name="ce23">
            <draw:custom-shape table:end-cell-address="'1836-01-01(102)'.R5" table:end-x="1.88mm" table:end-y="0.52mm" draw:z-index="4" draw:name="編製機關" draw:style-name="gr3" draw:text-style-name="P2" svg:width="20.13mm" svg:height="6.87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5" table:end-x="18.28mm" table:end-y="0.52mm" draw:z-index="6" draw:name="報表類別" draw:style-name="gr4" draw:text-style-name="P4" svg:width="53.99mm" svg:height="6.87mm" svg:x="1.86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5" table:end-x="17.49mm" table:end-y="0.52mm" draw:z-index="10" draw:name="報表類別" draw:style-name="gr5" draw:text-style-name="P2" svg:width="24.63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1(102)'.AN5" table:end-x="8.75mm" table:end-y="0.52mm" draw:z-index="12" draw:name="編製機關" draw:style-name="gr6" draw:text-style-name="P2" svg:width="19.86mm" svg:height="6.87mm" svg:x="4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Q5" table:end-x="14.57mm" table:end-y="0.52mm" draw:z-index="14" draw:name="報表類別" draw:style-name="gr7" draw:text-style-name="P4" svg:width="53.73mm" svg:height="6.87mm" svg:x="8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2)'.B6" table:end-x="16.95mm" table:end-y="1.34mm" draw:z-index="3" draw:name="報表週期" draw:style-name="gr8" draw:text-style-name="P4" svg:width="24.6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8"/>
          <table:table-cell table:style-name="ce23">
            <draw:custom-shape table:end-cell-address="'1836-01-01(102)'.R6" table:end-x="1.88mm" table:end-y="1.34mm" draw:z-index="5" draw:name="表號" draw:style-name="gr9" draw:text-style-name="P2" svg:width="20.13mm" svg:height="7.17mm" svg:x="0.5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01(102)'.T6" table:end-x="18.28mm" table:end-y="1.34mm" draw:z-index="7" draw:name="報表類別" draw:style-name="gr10" draw:text-style-name="P4" svg:width="53.99mm" svg:height="7.17mm" svg:x="1.86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6" table:end-x="17.49mm" table:end-y="1.34mm" draw:z-index="11" draw:name="報表週期" draw:style-name="gr11" draw:text-style-name="P4" svg:width="24.63mm" svg:height="7.17mm" svg:x="0.5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M6" table:end-x="5.05mm" table:end-y="1.34mm" draw:z-index="9" draw:name="報表類別" draw:style-name="gr12" draw:text-style-name="P4" svg:width="262.47mm" svg:height="7.17mm" svg:x="18.2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1(102)'.AN6" table:end-x="8.75mm" table:end-y="1.34mm" draw:z-index="13" draw:name="表號" draw:style-name="gr13" draw:text-style-name="P2" svg:width="19.86mm" svg:height="7.17mm" svg:x="4.7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1(102)'.AQ6" table:end-x="14.57mm" table:end-y="1.34mm" draw:z-index="15" draw:name="報表類別" draw:style-name="gr14" draw:text-style-name="P4" svg:width="53.73mm" svg:height="7.17mm" svg:x="8.73mm" svg:y="0.52mm">
              <text:p text:style-name="P3"><text:span text:style-name="T1">10730-05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1)</text:p>
          </table:table-cell>
          <table:covered-table-cell table:style-name="ce13">
            <draw:line table:end-cell-address="'1836-01-01(102)'.R6" table:end-x="8.5mm" table:end-y="1.34mm" draw:z-index="1" draw:name="Line 37" draw:style-name="gr15" draw:text-style-name="P5" svg:x1="16.68mm" svg:y1="1.34mm" svg:x2="318.59mm" svg:y2="1.34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3)</text:p>
          </table:table-cell>
          <table:covered-table-cell table:style-name="ce13">
            <draw:line table:end-cell-address="'1836-01-01(102)'.AM6" table:end-x="4.26mm" table:end-y="1.34mm" draw:z-index="16" draw:name="Line 87" draw:style-name="gr15" draw:text-style-name="P5" svg:x1="17.19mm" svg:y1="1.34mm" svg:x2="279.95mm" svg:y2="1.34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4" table:style-name="ce14"/>
          <table:covered-table-cell table:style-name="ce14">
            <draw:custom-shape table:end-cell-address="'1836-01-01(102)'.T7" table:end-x="16.96mm" table:end-y="7.14mm" draw:z-index="8" draw:name="報表類別" draw:style-name="gr16" draw:text-style-name="P7" svg:width="73.84mm" svg:height="5.55mm" svg:x="18.2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7" table:style-name="ce14"/>
          <table:covered-table-cell table:style-name="ce14">
            <draw:custom-shape table:end-cell-address="'1836-01-01(102)'.AQ7" table:end-x="13.78mm" table:end-y="7.14mm" draw:z-index="17" draw:name="報表類別" draw:style-name="gr17" draw:text-style-name="P7" svg:width="73.04mm" svg:height="5.55mm" svg:x="4.51mm" svg:y="1.59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15" calcext:value-type="float">
            <text:p>615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279" calcext:value-type="float">
            <text:p>279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9" office:value-type="float" office:value="33" calcext:value-type="float">
            <text:p>33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98" calcext:value-type="float">
            <text:p>98</text:p>
          </table:table-cell>
          <table:table-cell table:style-name="ce44" office:value-type="float" office:value="80" calcext:value-type="float">
            <text:p>80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96" calcext:value-type="float">
            <text:p>296</text:p>
          </table:table-cell>
          <table:table-cell table:style-name="ce40" office:value-type="float" office:value="167" calcext:value-type="float">
            <text:p>167</text:p>
          </table:table-cell>
          <table:table-cell table:style-name="ce44" office:value-type="float" office:value="129" calcext:value-type="float">
            <text:p>12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(102)'.$A$4:.$AMJ$37" table:range-usable-as="print-range"/>
          <table:named-range table:name="pp" table:base-cell-address="$'1836-01-01(101)'.$A$1" table:cell-range-address="$'1836-01-01(102)'.$A$4:.$D$37"/>
        </table:named-expressions>
      </table:table>
      <table:table table:name="1836-01-01-1(101)" table:style-name="ta3" table:print-ranges="'1836-01-01-1(101)'.A4:'1836-01-01-1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84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4)</text:p>
          </table:table-cell>
          <table:covered-table-cell table:number-columns-repeated="16" table:style-name="ce13"/>
          <table:covered-table-cell table:style-name="ce13">
            <draw:custom-shape table:end-cell-address="'1836-01-01-1(101)'.T7" table:end-x="17.49mm" table:end-y="7.41mm" draw:z-index="0" draw:name="矩形 15" draw:style-name="gr18" draw:text-style-name="P8" svg:width="51.1mm" svg:height="7.66mm" svg:x="3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8" table:style-name="ce14"/>
          <table:covered-table-cell table:style-name="ce14">
            <draw:custom-shape table:end-cell-address="'1836-01-01-1(101)'.AQ7" table:end-x="14.57mm" table:end-y="7.67mm" draw:z-index="1" draw:name="矩形 16" draw:style-name="gr19" draw:text-style-name="P8" svg:width="50.82mm" svg:height="7.67mm" svg:x="11.6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5925" calcext:value-type="float">
            <text:p>5,925</text:p>
          </table:table-cell>
          <table:table-cell table:style-name="ce39" office:value-type="float" office:value="3258" calcext:value-type="float">
            <text:p>3,258</text:p>
          </table:table-cell>
          <table:table-cell table:style-name="ce43" office:value-type="float" office:value="2667" calcext:value-type="float">
            <text:p>2,667</text:p>
          </table:table-cell>
          <table:table-cell table:style-name="ce39" office:value-type="float" office:value="176" calcext:value-type="float">
            <text:p>176</text:p>
          </table:table-cell>
          <table:table-cell table:style-name="ce43" office:value-type="float" office:value="182" calcext:value-type="float">
            <text:p>182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18" calcext:value-type="float">
            <text:p>1,118</text:p>
          </table:table-cell>
          <table:table-cell table:style-name="ce39" office:value-type="float" office:value="784" calcext:value-type="float">
            <text:p>784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512" calcext:value-type="float">
            <text:p>512</text:p>
          </table:table-cell>
          <table:table-cell table:style-name="ce49" office:value-type="float" office:value="359" calcext:value-type="float">
            <text:p>359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14" calcext:value-type="float">
            <text:p>114</text:p>
          </table:table-cell>
          <table:table-cell table:style-name="ce39" office:value-type="float" office:value="231" calcext:value-type="float">
            <text:p>231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253" calcext:value-type="float">
            <text:p>253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" calcext:value-type="float">
            <text:p>39</text:p>
          </table:table-cell>
          <table:table-cell table:style-name="ce59" office:value-type="float" office:value="17" calcext:value-type="float">
            <text:p>17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315" calcext:value-type="float">
            <text:p>315</text:p>
          </table:table-cell>
          <table:table-cell table:style-name="ce44" office:value-type="float" office:value="235" calcext:value-type="float">
            <text:p>23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42" calcext:value-type="float">
            <text:p>14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482" calcext:value-type="float">
            <text:p>482</text:p>
          </table:table-cell>
          <table:table-cell table:style-name="ce44" office:value-type="float" office:value="438" calcext:value-type="float">
            <text:p>438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60" calcext:value-type="float">
            <text:p>6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40" office:value-type="float" office:value="67" calcext:value-type="float">
            <text:p>67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616" calcext:value-type="float">
            <text:p>1,616</text:p>
          </table:table-cell>
          <table:table-cell table:style-name="ce40" office:value-type="float" office:value="899" calcext:value-type="float">
            <text:p>899</text:p>
          </table:table-cell>
          <table:table-cell table:style-name="ce44" office:value-type="float" office:value="717" calcext:value-type="float">
            <text:p>717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57" calcext:value-type="float">
            <text:p>5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90" calcext:value-type="float">
            <text:p>9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6" calcext:value-type="float">
            <text:p>4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70" calcext:value-type="float">
            <text:p>70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6" calcext:value-type="float">
            <text:p>10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839" calcext:value-type="float">
            <text:p>2,839</text:p>
          </table:table-cell>
          <table:table-cell table:style-name="ce40" office:value-type="float" office:value="1562" calcext:value-type="float">
            <text:p>1,562</text:p>
          </table:table-cell>
          <table:table-cell table:style-name="ce44" office:value-type="float" office:value="1277" calcext:value-type="float">
            <text:p>1,277</text:p>
          </table:table-cell>
          <table:table-cell table:style-name="ce40" office:value-type="float" office:value="69" calcext:value-type="float">
            <text:p>69</text:p>
          </table:table-cell>
          <table:table-cell table:style-name="ce44" office:value-type="float" office:value="65" calcext:value-type="float">
            <text:p>65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89" calcext:value-type="float">
            <text:p>8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48" calcext:value-type="float">
            <text:p>14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0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113" calcext:value-type="float">
            <text:p>11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694" calcext:value-type="float">
            <text:p>1,694</text:p>
          </table:table-cell>
          <table:table-cell table:style-name="ce40" office:value-type="float" office:value="925" calcext:value-type="float">
            <text:p>925</text:p>
          </table:table-cell>
          <table:table-cell table:style-name="ce44" office:value-type="float" office:value="769" calcext:value-type="float">
            <text:p>769</text:p>
          </table:table-cell>
          <table:table-cell table:style-name="ce40" office:value-type="float" office:value="65" calcext:value-type="float">
            <text:p>65</text:p>
          </table:table-cell>
          <table:table-cell table:style-name="ce44" office:value-type="float" office:value="53" calcext:value-type="float">
            <text:p>5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0" calcext:value-type="float">
            <text:p>6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11" calcext:value-type="float">
            <text:p>11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9" calcext:value-type="float">
            <text:p>29</text:p>
          </table:table-cell>
          <table:table-cell table:style-name="ce40" office:value-type="float" office:value="68" calcext:value-type="float">
            <text:p>68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64" calcext:value-type="float">
            <text:p>6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78" calcext:value-type="float">
            <text:p>7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8" calcext:value-type="float">
            <text:p>4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44" calcext:value-type="float">
            <text:p>144</text:p>
          </table:table-cell>
          <table:table-cell table:style-name="ce44" office:value-type="float" office:value="114" calcext:value-type="float">
            <text:p>11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271" calcext:value-type="float">
            <text:p>271</text:p>
          </table:table-cell>
          <table:table-cell table:style-name="ce44" office:value-type="float" office:value="216" calcext:value-type="float">
            <text:p>216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769" calcext:value-type="float">
            <text:p>769</text:p>
          </table:table-cell>
          <table:table-cell table:style-name="ce40" office:value-type="float" office:value="408" calcext:value-type="float">
            <text:p>408</text:p>
          </table:table-cell>
          <table:table-cell table:style-name="ce44" office:value-type="float" office:value="361" calcext:value-type="float">
            <text:p>36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3" calcext:value-type="float">
            <text:p>43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4" calcext:value-type="float">
            <text:p>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07" calcext:value-type="float">
            <text:p>1,307</text:p>
          </table:table-cell>
          <table:table-cell table:style-name="ce40" office:value-type="float" office:value="707" calcext:value-type="float">
            <text:p>707</text:p>
          </table:table-cell>
          <table:table-cell table:style-name="ce44" office:value-type="float" office:value="600" calcext:value-type="float">
            <text:p>600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7" calcext:value-type="float">
            <text:p>57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81" calcext:value-type="float">
            <text:p>8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7" calcext:value-type="float">
            <text:p>47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1" calcext:value-type="float">
            <text:p>61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office:value-type="float" office:value="107" calcext:value-type="float">
            <text:p>107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96" calcext:value-type="float">
            <text:p>196</text:p>
          </table:table-cell>
          <table:table-cell table:style-name="ce44" office:value-type="float" office:value="162" calcext:value-type="float">
            <text:p>16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337" calcext:value-type="float">
            <text:p>337</text:p>
          </table:table-cell>
          <table:table-cell table:style-name="ce44" office:value-type="float" office:value="276" calcext:value-type="float">
            <text:p>276</text:p>
          </table:table-cell>
          <table:table-cell table:style-name="ce4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609" calcext:value-type="float">
            <text:p>609</text:p>
          </table:table-cell>
          <table:table-cell table:style-name="ce44" office:value-type="float" office:value="463" calcext:value-type="float">
            <text:p>463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5" calcext:value-type="float">
            <text:p>55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0" calcext:value-type="float">
            <text:p>20</text:p>
          </table:table-cell>
          <table:table-cell table:style-name="ce40" office:value-type="float" office:value="42" calcext:value-type="float">
            <text:p>4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7" calcext:value-type="float">
            <text:p>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8" calcext:value-type="float">
            <text:p>58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83" calcext:value-type="float">
            <text:p>83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164" calcext:value-type="float">
            <text:p>164</text:p>
          </table:table-cell>
          <table:table-cell table:style-name="ce44" office:value-type="float" office:value="120" calcext:value-type="float">
            <text:p>120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304" calcext:value-type="float">
            <text:p>304</text:p>
          </table:table-cell>
          <table:table-cell table:style-name="ce44" office:value-type="float" office:value="232" calcext:value-type="float">
            <text:p>232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4" office:value-type="float" office:value="28" calcext:value-type="float">
            <text:p>28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219" calcext:value-type="float">
            <text:p>1,219</text:p>
          </table:table-cell>
          <table:table-cell table:style-name="ce40" office:value-type="float" office:value="668" calcext:value-type="float">
            <text:p>668</text:p>
          </table:table-cell>
          <table:table-cell table:style-name="ce44" office:value-type="float" office:value="551" calcext:value-type="float">
            <text:p>551</text:p>
          </table:table-cell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6" calcext:value-type="float">
            <text:p>76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0" office:value-type="float" office:value="44" calcext:value-type="float">
            <text:p>44</text:p>
          </table:table-cell>
          <table:table-cell table:style-name="ce44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44" calcext:value-type="float">
            <text:p>4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93" calcext:value-type="float">
            <text:p>93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67" calcext:value-type="float">
            <text:p>167</text:p>
          </table:table-cell>
          <table:table-cell table:style-name="ce44" office:value-type="float" office:value="139" calcext:value-type="float">
            <text:p>139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338" calcext:value-type="float">
            <text:p>338</text:p>
          </table:table-cell>
          <table:table-cell table:style-name="ce45" office:value-type="float" office:value="275" calcext:value-type="float">
            <text:p>275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1)'.$A$4:.$AMJ$37" table:range-usable-as="print-range"/>
          <table:named-range table:name="pp" table:base-cell-address="$'1836-01-01(101)'.$A$1" table:cell-range-address="$'1836-01-01-1(101)'.$A$4:.$D$37"/>
        </table:named-expressions>
      </table:table>
      <table:table table:name="1836-01-01-1(102)" table:style-name="ta4" table:print-ranges="'1836-01-01-1(102)'.A4:'1836-01-01-1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84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5)</text:p>
          </table:table-cell>
          <table:covered-table-cell table:number-columns-repeated="16" table:style-name="ce13"/>
          <table:covered-table-cell table:style-name="ce13">
            <draw:custom-shape table:end-cell-address="'1836-01-01-1(102)'.T7" table:end-x="17.49mm" table:end-y="7.41mm" draw:z-index="0" draw:name="矩形 15" draw:style-name="gr18" draw:text-style-name="P8" svg:width="51.1mm" svg:height="7.66mm" svg:x="3.96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8" table:style-name="ce14"/>
          <table:covered-table-cell table:style-name="ce14">
            <draw:custom-shape table:end-cell-address="'1836-01-01-1(102)'.AQ7" table:end-x="14.57mm" table:end-y="7.67mm" draw:z-index="1" draw:name="矩形 16" draw:style-name="gr19" draw:text-style-name="P8" svg:width="50.82mm" svg:height="7.67mm" svg:x="11.6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3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279" calcext:value-type="float">
            <text:p>279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9" office:value-type="float" office:value="33" calcext:value-type="float">
            <text:p>33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4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98" calcext:value-type="float">
            <text:p>98</text:p>
          </table:table-cell>
          <table:table-cell table:style-name="ce44" office:value-type="float" office:value="80" calcext:value-type="float">
            <text:p>80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67" calcext:value-type="float">
            <text:p>167</text:p>
          </table:table-cell>
          <table:table-cell table:style-name="ce44" office:value-type="float" office:value="129" calcext:value-type="float">
            <text:p>129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3" table:number-rows-spanned="1"/>
          <table:covered-table-cell table:number-columns-repeated="22" table:style-name="ce50"/>
          <table:table-cell table:style-name="ce65"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formula="of:=IF(LEN([.C3])&gt;0;[.C3];&quot;&quot;)" table:number-columns-spanned="8" table:number-rows-spanned="1">
            <text:p/>
          </table:table-cell>
          <table:covered-table-cell table:number-columns-repeated="7" table:style-name="ce56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1" table:number-columns-spanned="23" table:number-rows-spanned="1"/>
          <table:covered-table-cell table:number-columns-repeated="22" table:style-name="ce52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1(102)'.$A$4:.$AMJ$37" table:range-usable-as="print-range"/>
          <table:named-range table:name="pp" table:base-cell-address="$'1836-01-01(101)'.$A$1" table:cell-range-address="$'1836-01-01-1(102)'.$A$4:.$D$37"/>
        </table:named-expressions>
      </table:table>
      <table:table table:name="1836-01-01-2(101)" table:style-name="ta5" table:print-ranges="'1836-01-01-2(101)'.A4:'1836-01-01-2(101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4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92"/>
          <table:table-cell table:style-name="ce94" office:value-type="string" calcext:value-type="string">
            <text:p>編製說明</text:p>
          </table:table-cell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91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5"/>
          <table:table-cell table:style-name="ce93"/>
          <table:table-cell table:style-name="ce95" office:value-type="string" calcext:value-type="string">
            <text:p>表　　號</text:p>
          </table:table-cell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6" table:style-name="ce14"/>
          <table:covered-table-cell table:style-name="ce14">
            <draw:custom-shape table:end-cell-address="'1836-01-01-2(101)'.T7" table:end-x="17.49mm" table:end-y="7.14mm" draw:z-index="0" draw:name="矩形 15" draw:style-name="gr20" draw:text-style-name="P8" svg:width="40.51mm" svg:height="6.88mm" svg:x="14.55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2季( 4月至6月 )" calcext:value-type="string" table:number-columns-spanned="21" table:number-rows-spanned="1">
            <text:p>中華民國110年第2季( 4月至6月 )</text:p>
          </table:table-cell>
          <table:covered-table-cell table:number-columns-repeated="17" table:style-name="ce14"/>
          <table:covered-table-cell table:style-name="ce14">
            <draw:custom-shape table:end-cell-address="'1836-01-01-2(101)'.AO7" table:end-x="15.9mm" table:end-y="7.41mm" draw:z-index="1" draw:name="矩形 16" draw:style-name="gr21" draw:text-style-name="P8" svg:width="38.92mm" svg:height="6.88mm" svg:x="12.97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8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1)'.$A$4:.$AMJ$37" table:range-usable-as="print-range"/>
          <table:named-range table:name="pp" table:base-cell-address="$'1836-01-01(101)'.$A$1" table:cell-range-address="$'1836-01-01-2(101)'.$A$4:.$D$37"/>
        </table:named-expressions>
      </table:table>
      <table:table table:name="1836-01-01-2(102)" table:style-name="ta6" table:print-ranges="'1836-01-01-2(102)'.A4:'1836-01-01-2(102)'.AMJ37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30"/>
        <table:table-column table:style-name="co2" table:number-columns-repeated="8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8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4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92"/>
          <table:table-cell table:style-name="ce94" office:value-type="string" calcext:value-type="string">
            <text:p>編製說明</text:p>
          </table:table-cell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82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3"/>
          <table:table-cell table:style-name="ce91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5"/>
          <table:table-cell table:style-name="ce93"/>
          <table:table-cell table:style-name="ce95" office:value-type="string" calcext:value-type="string">
            <text:p>表　　號</text:p>
          </table:table-cell>
          <table:table-cell table:style-name="ce82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6" table:style-name="ce14"/>
          <table:covered-table-cell table:style-name="ce14">
            <draw:custom-shape table:end-cell-address="'1836-01-01-2(102)'.T7" table:end-x="17.49mm" table:end-y="7.14mm" draw:z-index="0" draw:name="矩形 15" draw:style-name="gr20" draw:text-style-name="P8" svg:width="40.51mm" svg:height="6.88mm" svg:x="14.55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2季( 4月至6月 )" calcext:value-type="string" table:number-columns-spanned="21" table:number-rows-spanned="1">
            <text:p>中華民國110年第2季( 4月至6月 )</text:p>
          </table:table-cell>
          <table:covered-table-cell table:number-columns-repeated="17" table:style-name="ce14"/>
          <table:covered-table-cell table:style-name="ce14">
            <draw:custom-shape table:end-cell-address="'1836-01-01-2(102)'.AO7" table:end-x="15.9mm" table:end-y="7.41mm" draw:z-index="1" draw:name="矩形 16" draw:style-name="gr21" draw:text-style-name="P8" svg:width="38.92mm" svg:height="6.88mm" svg:x="12.97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2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3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3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9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4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8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8"/>
          <table:covered-table-cell table:style-name="ce17"/>
          <table:table-cell table:style-name="ce27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9"/>
          <table:covered-table-cell table:style-name="ce21"/>
          <table:table-cell table:style-name="ce28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10"/>
          <table:table-cell table:style-name="ce36"/>
          <table:table-cell table:style-name="ce29"/>
          <table:table-cell table:style-name="ce50" table:number-columns-spanned="21" table:number-rows-spanned="1"/>
          <table:covered-table-cell table:number-columns-repeated="20" table:style-name="ce50"/>
          <table:table-cell table:style-name="ce65"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15" table:number-rows-spanned="1"/>
          <table:covered-table-cell table:number-columns-repeated="14" table:style-name="ce52"/>
          <table:table-cell table:style-name="ce55" table:number-columns-spanned="6" table:number-rows-spanned="1"/>
          <table:covered-table-cell table:number-columns-repeated="5" table:style-name="ce56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1" table:number-columns-spanned="21" table:number-rows-spanned="1"/>
          <table:covered-table-cell table:number-columns-repeated="20" table:style-name="ce52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2(102)'.$A$4:.$AMJ$37" table:range-usable-as="print-range"/>
          <table:named-range table:name="pp" table:base-cell-address="$'1836-01-01(101)'.$A$1" table:cell-range-address="$'1836-01-01-2(102)'.$A$4:.$D$37"/>
        </table:named-expressions>
      </table:table>
      <table:table table:name="1836-01-01-3(101)" table:style-name="ta7" table:print-ranges="'1836-01-01-3(101)'.A3:'1836-01-01-3(101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1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03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4"/>
          <table:table-cell table:style-name="ce109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4"/>
          <table:covered-table-cell table:style-name="ce109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112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1" table:number-rows-spanned="1">
            <text:p>中華民國110年第2季( 4月至6月 )</text:p>
          </table:table-cell>
          <table:covered-table-cell table:number-columns-repeated="20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</text:p>
          </table:table-cell>
          <table:covered-table-cell table:style-name="ce113"/>
          <table:table-cell table:number-columns-repeated="999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5925" calcext:value-type="float">
            <text:p>5,925</text:p>
          </table:table-cell>
          <table:table-cell table:style-name="ce39" office:value-type="float" office:value="3258" calcext:value-type="float">
            <text:p>3,258</text:p>
          </table:table-cell>
          <table:table-cell table:style-name="ce43" office:value-type="float" office:value="2667" calcext:value-type="float">
            <text:p>2,667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809" calcext:value-type="float">
            <text:p>809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111" calcext:value-type="float">
            <text:p>1,111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86" calcext:value-type="float">
            <text:p>186</text:p>
          </table:table-cell>
          <table:table-cell table:style-name="ce43" office:value-type="float" office:value="13" calcext:value-type="float">
            <text:p>13</text:p>
          </table:table-cell>
          <table:table-cell table:style-name="ce114" office:value-type="float" office:value="3" calcext:value-type="float">
            <text:p>3</text:p>
          </table:table-cell>
          <table:table-cell table:style-name="ce64"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315" calcext:value-type="float">
            <text:p>315</text:p>
          </table:table-cell>
          <table:table-cell table:style-name="ce44" office:value-type="float" office:value="235" calcext:value-type="float">
            <text:p>2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8" calcext:value-type="float">
            <text:p>4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482" calcext:value-type="float">
            <text:p>482</text:p>
          </table:table-cell>
          <table:table-cell table:style-name="ce44" office:value-type="float" office:value="438" calcext:value-type="float">
            <text:p>43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9" calcext:value-type="float">
            <text:p>79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1616" calcext:value-type="float">
            <text:p>1,616</text:p>
          </table:table-cell>
          <table:table-cell table:style-name="ce40" office:value-type="float" office:value="899" calcext:value-type="float">
            <text:p>899</text:p>
          </table:table-cell>
          <table:table-cell table:style-name="ce44" office:value-type="float" office:value="717" calcext:value-type="float">
            <text:p>717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204" calcext:value-type="float">
            <text:p>20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54" calcext:value-type="float">
            <text:p>5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2839" calcext:value-type="float">
            <text:p>2,839</text:p>
          </table:table-cell>
          <table:table-cell table:style-name="ce40" office:value-type="float" office:value="1562" calcext:value-type="float">
            <text:p>1,562</text:p>
          </table:table-cell>
          <table:table-cell table:style-name="ce44" office:value-type="float" office:value="1277" calcext:value-type="float">
            <text:p>1,277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城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694" calcext:value-type="float">
            <text:p>1,694</text:p>
          </table:table-cell>
          <table:table-cell table:style-name="ce40" office:value-type="float" office:value="925" calcext:value-type="float">
            <text:p>925</text:p>
          </table:table-cell>
          <table:table-cell table:style-name="ce44" office:value-type="float" office:value="769" calcext:value-type="float">
            <text:p>76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02" calcext:value-type="float">
            <text:p>102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44" calcext:value-type="float">
            <text:p>144</text:p>
          </table:table-cell>
          <table:table-cell table:style-name="ce44" office:value-type="float" office:value="114" calcext:value-type="float">
            <text:p>11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271" calcext:value-type="float">
            <text:p>271</text:p>
          </table:table-cell>
          <table:table-cell table:style-name="ce44" office:value-type="float" office:value="216" calcext:value-type="float">
            <text:p>21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769" calcext:value-type="float">
            <text:p>769</text:p>
          </table:table-cell>
          <table:table-cell table:style-name="ce40" office:value-type="float" office:value="408" calcext:value-type="float">
            <text:p>408</text:p>
          </table:table-cell>
          <table:table-cell table:style-name="ce44" office:value-type="float" office:value="361" calcext:value-type="float">
            <text:p>36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湖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307" calcext:value-type="float">
            <text:p>1,307</text:p>
          </table:table-cell>
          <table:table-cell table:style-name="ce40" office:value-type="float" office:value="707" calcext:value-type="float">
            <text:p>707</text:p>
          </table:table-cell>
          <table:table-cell table:style-name="ce44" office:value-type="float" office:value="600" calcext:value-type="float">
            <text:p>60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3" calcext:value-type="float">
            <text:p>43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1" calcext:value-type="float">
            <text:p>61</text:p>
          </table:table-cell>
          <table:table-cell table:style-name="ce44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office:value-type="float" office:value="107" calcext:value-type="float">
            <text:p>10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96" calcext:value-type="float">
            <text:p>196</text:p>
          </table:table-cell>
          <table:table-cell table:style-name="ce44" office:value-type="float" office:value="162" calcext:value-type="float">
            <text:p>16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9" calcext:value-type="float">
            <text:p>3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337" calcext:value-type="float">
            <text:p>337</text:p>
          </table:table-cell>
          <table:table-cell table:style-name="ce44" office:value-type="float" office:value="276" calcext:value-type="float">
            <text:p>27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沙鎮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072" calcext:value-type="float">
            <text:p>1,072</text:p>
          </table:table-cell>
          <table:table-cell table:style-name="ce40" office:value-type="float" office:value="609" calcext:value-type="float">
            <text:p>609</text:p>
          </table:table-cell>
          <table:table-cell table:style-name="ce44" office:value-type="float" office:value="463" calcext:value-type="float">
            <text:p>46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5" calcext:value-type="float">
            <text:p>45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8" calcext:value-type="float">
            <text:p>58</text:p>
          </table:table-cell>
          <table:table-cell table:style-name="ce44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83" calcext:value-type="float">
            <text:p>83</text:p>
          </table:table-cell>
          <table:table-cell table:style-name="ce44" office:value-type="float" office:value="78" calcext:value-type="float">
            <text:p>7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164" calcext:value-type="float">
            <text:p>164</text:p>
          </table:table-cell>
          <table:table-cell table:style-name="ce44" office:value-type="float" office:value="120" calcext:value-type="float">
            <text:p>12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304" calcext:value-type="float">
            <text:p>304</text:p>
          </table:table-cell>
          <table:table-cell table:style-name="ce44" office:value-type="float" office:value="232" calcext:value-type="float">
            <text:p>23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102" office:value-type="string" calcext:value-type="string" table:number-columns-spanned="1" table:number-rows-spanned="5">
            <text:p><text:s/>金寧鄉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219" calcext:value-type="float">
            <text:p>1,219</text:p>
          </table:table-cell>
          <table:table-cell table:style-name="ce40" office:value-type="float" office:value="668" calcext:value-type="float">
            <text:p>668</text:p>
          </table:table-cell>
          <table:table-cell table:style-name="ce44" office:value-type="float" office:value="551" calcext:value-type="float">
            <text:p>55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7" calcext:value-type="float">
            <text:p>37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63" calcext:value-type="float">
            <text:p>63</text:p>
          </table:table-cell>
          <table:table-cell table:style-name="ce44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00" calcext:value-type="float">
            <text:p>100</text:p>
          </table:table-cell>
          <table:table-cell table:style-name="ce44" office:value-type="float" office:value="93" calcext:value-type="float">
            <text:p>9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67" calcext:value-type="float">
            <text:p>167</text:p>
          </table:table-cell>
          <table:table-cell table:style-name="ce44" office:value-type="float" office:value="139" calcext:value-type="float">
            <text:p>13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2"/>
          <table:table-cell table:style-name="ce107" office:value-type="string" calcext:value-type="string">
            <text:p>輕　度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338" calcext:value-type="float">
            <text:p>338</text:p>
          </table:table-cell>
          <table:table-cell table:style-name="ce45" office:value-type="float" office:value="275" calcext:value-type="float">
            <text:p>27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1)'.$A$3:.$AMJ$35" table:range-usable-as="print-range"/>
          <table:named-range table:name="pp" table:base-cell-address="$'1836-01-01(101)'.$A$1" table:cell-range-address="$'1836-01-01-3(101)'.$A$3:.$C$35"/>
        </table:named-expressions>
      </table:table>
      <table:table table:name="1836-01-01-3(102)" table:style-name="ta8" table:print-ranges="'1836-01-01-3(102)'.A3:'1836-01-01-3(102)'.AMJ35">
        <table:table-column table:style-name="co9" table:default-cell-style-name="ce12"/>
        <table:table-column table:style-name="co10" table:default-cell-style-name="ce30"/>
        <table:table-column table:style-name="co11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1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03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4"/>
          <table:table-cell table:style-name="ce109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4"/>
          <table:covered-table-cell table:style-name="ce109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112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1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21" table:number-rows-spanned="1">
            <text:p>中華民國110年第2季( 4月至6月 )</text:p>
          </table:table-cell>
          <table:covered-table-cell table:number-columns-repeated="20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</text:p>
          </table:table-cell>
          <table:covered-table-cell table:style-name="ce113"/>
          <table:table-cell table:number-columns-repeated="999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8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336" calcext:value-type="float">
            <text:p>336</text:p>
          </table:table-cell>
          <table:table-cell table:style-name="ce43" office:value-type="float" office:value="279" calcext:value-type="float">
            <text:p>27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64"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98" calcext:value-type="float">
            <text:p>98</text:p>
          </table:table-cell>
          <table:table-cell table:style-name="ce44" office:value-type="float" office:value="80" calcext:value-type="float">
            <text:p>8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67" calcext:value-type="float">
            <text:p>167</text:p>
          </table:table-cell>
          <table:table-cell table:style-name="ce44" office:value-type="float" office:value="129" calcext:value-type="float">
            <text:p>12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烏坵鄉</text:p>
          </table:table-cell>
          <table:table-cell table:style-name="ce106" office:value-type="string" calcext:value-type="string">
            <text:p>合計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table-cell table:style-name="ce102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8">
          <table:covered-table-cell table:style-name="ce102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3"/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6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12"/>
          <table:table-cell table:style-name="ce36"/>
          <table:table-cell table:style-name="ce29"/>
          <table:table-cell table:style-name="ce65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3(102)'.$A$3:.$AMJ$35" table:range-usable-as="print-range"/>
          <table:named-range table:name="pp" table:base-cell-address="$'1836-01-01(101)'.$A$1" table:cell-range-address="$'1836-01-01-3(102)'.$A$3:.$C$35"/>
        </table:named-expressions>
      </table:table>
      <table:table table:name="1836-01-01-4(101)" table:style-name="ta9" table:print-ranges="'1836-01-01-4(101)'.A3:'1836-01-01-4(101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20"/>
          <table:table-cell table:style-name="ce121" office:value-type="string" calcext:value-type="string" table:number-columns-spanned="2" table:number-rows-spanned="1">
            <text:p>編製機關</text:p>
          </table:table-cell>
          <table:covered-table-cell table:style-name="ce121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1"/>
          <table:covered-table-cell table:style-name="ce123"/>
          <table:table-cell table:style-name="ce12" table:number-columns-repeated="1001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17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8"/>
          <table:table-cell table:style-name="ce119" table:number-columns-repeated="2"/>
          <table:covered-table-cell table:number-columns-repeated="9" table:style-name="ce77"/>
          <table:covered-table-cell table:style-name="ce78"/>
          <table:table-cell table:style-name="ce121" office:value-type="string" calcext:value-type="string" table:number-columns-spanned="2" table:number-rows-spanned="1">
            <text:p>表　　號</text:p>
          </table:table-cell>
          <table:covered-table-cell table:style-name="ce121"/>
          <table:table-cell table:style-name="ce112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2"/>
          <table:covered-table-cell table:style-name="ce124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8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次;人</text:p>
          </table:table-cell>
          <table:covered-table-cell table:style-name="ce113"/>
          <table:table-cell table:number-columns-repeated="1001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422" calcext:value-type="float">
            <text:p>6,422</text:p>
          </table:table-cell>
          <table:table-cell table:style-name="ce39" office:value-type="float" office:value="3561" calcext:value-type="float">
            <text:p>3,561</text:p>
          </table:table-cell>
          <table:table-cell table:style-name="ce43" office:value-type="float" office:value="2861" calcext:value-type="float">
            <text:p>2,861</text:p>
          </table:table-cell>
          <table:table-cell table:style-name="ce39" office:value-type="float" office:value="875" calcext:value-type="float">
            <text:p>875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98" calcext:value-type="float">
            <text:p>98</text:p>
          </table:table-cell>
          <table:table-cell table:style-name="ce43" office:value-type="float" office:value="51" calcext:value-type="float">
            <text:p>51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301" calcext:value-type="float">
            <text:p>1,301</text:p>
          </table:table-cell>
          <table:table-cell table:style-name="ce39" office:value-type="float" office:value="911" calcext:value-type="float">
            <text:p>9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36" calcext:value-type="float">
            <text:p>36</text:p>
          </table:table-cell>
          <table:table-cell table:style-name="ce114" office:value-type="float" office:value="15" calcext:value-type="float">
            <text:p>15</text:p>
          </table:table-cell>
          <table:table-cell table:style-name="ce64"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689" calcext:value-type="float">
            <text:p>689</text:p>
          </table:table-cell>
          <table:table-cell table:style-name="ce40" office:value-type="float" office:value="400" calcext:value-type="float">
            <text:p>400</text:p>
          </table:table-cell>
          <table:table-cell table:style-name="ce44" office:value-type="float" office:value="289" calcext:value-type="float">
            <text:p>28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1111" calcext:value-type="float">
            <text:p>1,111</text:p>
          </table:table-cell>
          <table:table-cell table:style-name="ce40" office:value-type="float" office:value="587" calcext:value-type="float">
            <text:p>587</text:p>
          </table:table-cell>
          <table:table-cell table:style-name="ce44" office:value-type="float" office:value="524" calcext:value-type="float">
            <text:p>52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1764" calcext:value-type="float">
            <text:p>1,764</text:p>
          </table:table-cell>
          <table:table-cell table:style-name="ce40" office:value-type="float" office:value="997" calcext:value-type="float">
            <text:p>997</text:p>
          </table:table-cell>
          <table:table-cell table:style-name="ce44" office:value-type="float" office:value="767" calcext:value-type="float">
            <text:p>767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236" calcext:value-type="float">
            <text:p>23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2858" calcext:value-type="float">
            <text:p>2,858</text:p>
          </table:table-cell>
          <table:table-cell table:style-name="ce40" office:value-type="float" office:value="1577" calcext:value-type="float">
            <text:p>1,577</text:p>
          </table:table-cell>
          <table:table-cell table:style-name="ce44" office:value-type="float" office:value="1281" calcext:value-type="float">
            <text:p>1,281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40" calcext:value-type="float">
            <text:p>1,840</text:p>
          </table:table-cell>
          <table:table-cell table:style-name="ce40" office:value-type="float" office:value="1022" calcext:value-type="float">
            <text:p>1,022</text:p>
          </table:table-cell>
          <table:table-cell table:style-name="ce44" office:value-type="float" office:value="818" calcext:value-type="float">
            <text:p>818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32" calcext:value-type="float">
            <text:p>132</text:p>
          </table:table-cell>
          <table:table-cell table:style-name="ce44" office:value-type="float" office:value="93" calcext:value-type="float">
            <text:p>9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74" calcext:value-type="float">
            <text:p>174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2" table:style-name="ce40" office:value-type="float" office:value="48" calcext:value-type="float">
            <text:p>4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300" calcext:value-type="float">
            <text:p>300</text:p>
          </table:table-cell>
          <table:table-cell table:style-name="ce44" office:value-type="float" office:value="227" calcext:value-type="float">
            <text:p>22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416" calcext:value-type="float">
            <text:p>416</text:p>
          </table:table-cell>
          <table:table-cell table:style-name="ce44" office:value-type="float" office:value="363" calcext:value-type="float">
            <text:p>36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413" calcext:value-type="float">
            <text:p>1,413</text:p>
          </table:table-cell>
          <table:table-cell table:style-name="ce40" office:value-type="float" office:value="769" calcext:value-type="float">
            <text:p>769</text:p>
          </table:table-cell>
          <table:table-cell table:style-name="ce44" office:value-type="float" office:value="644" calcext:value-type="float">
            <text:p>644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98" calcext:value-type="float">
            <text:p>19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75" calcext:value-type="float">
            <text:p>75</text:p>
          </table:table-cell>
          <table:table-cell table:style-name="ce44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139" calcext:value-type="float">
            <text:p>139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2" table:style-name="ce40" office:value-type="float" office:value="45" calcext:value-type="float">
            <text:p>4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217" calcext:value-type="float">
            <text:p>217</text:p>
          </table:table-cell>
          <table:table-cell table:style-name="ce44" office:value-type="float" office:value="175" calcext:value-type="float">
            <text:p>17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8" calcext:value-type="float">
            <text:p>4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338" calcext:value-type="float">
            <text:p>338</text:p>
          </table:table-cell>
          <table:table-cell table:style-name="ce44" office:value-type="float" office:value="276" calcext:value-type="float">
            <text:p>27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176" calcext:value-type="float">
            <text:p>1,176</text:p>
          </table:table-cell>
          <table:table-cell table:style-name="ce40" office:value-type="float" office:value="666" calcext:value-type="float">
            <text:p>666</text:p>
          </table:table-cell>
          <table:table-cell table:style-name="ce44" office:value-type="float" office:value="510" calcext:value-type="float">
            <text:p>510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77" calcext:value-type="float">
            <text:p>77</text:p>
          </table:table-cell>
          <table:table-cell table:style-name="ce44" office:value-type="float" office:value="43" calcext:value-type="float">
            <text:p>4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06" calcext:value-type="float">
            <text:p>106</text:p>
          </table:table-cell>
          <table:table-cell table:style-name="ce44" office:value-type="float" office:value="100" calcext:value-type="float">
            <text:p>10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79" calcext:value-type="float">
            <text:p>179</text:p>
          </table:table-cell>
          <table:table-cell table:style-name="ce44" office:value-type="float" office:value="133" calcext:value-type="float">
            <text:p>13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2" calcext:value-type="float">
            <text:p>5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04" calcext:value-type="float">
            <text:p>304</text:p>
          </table:table-cell>
          <table:table-cell table:style-name="ce44" office:value-type="float" office:value="234" calcext:value-type="float">
            <text:p>23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2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724" calcext:value-type="float">
            <text:p>724</text:p>
          </table:table-cell>
          <table:table-cell table:style-name="ce44" office:value-type="float" office:value="588" calcext:value-type="float">
            <text:p>588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75" calcext:value-type="float">
            <text:p>75</text:p>
          </table:table-cell>
          <table:table-cell table:style-name="ce44" office:value-type="float" office:value="51" calcext:value-type="float">
            <text:p>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119" calcext:value-type="float">
            <text:p>119</text:p>
          </table:table-cell>
          <table:table-cell table:style-name="ce44" office:value-type="float" office:value="114" calcext:value-type="float">
            <text:p>1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88" calcext:value-type="float">
            <text:p>188</text:p>
          </table:table-cell>
          <table:table-cell table:style-name="ce44" office:value-type="float" office:value="148" calcext:value-type="float">
            <text:p>14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2"/>
          <table:table-cell table:style-name="ce28" office:value-type="string" calcext:value-type="string">
            <text:p>輕　度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342" calcext:value-type="float">
            <text:p>342</text:p>
          </table:table-cell>
          <table:table-cell table:style-name="ce45" office:value-type="float" office:value="275" calcext:value-type="float">
            <text:p>27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6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6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1)'.$A$3:.$AMJ$36" table:range-usable-as="print-range"/>
          <table:named-range table:name="pp" table:base-cell-address="$'1836-01-01(101)'.$A$1" table:cell-range-address="$'1836-01-01-4(101)'.$A$3:.$C$36"/>
        </table:named-expressions>
      </table:table>
      <table:table table:name="1836-01-01-4(102)" table:style-name="ta10" table:print-ranges="'1836-01-01-4(102)'.A3:'1836-01-01-4(102)'.AMJ36">
        <table:table-column table:style-name="co9" table:default-cell-style-name="ce12"/>
        <table:table-column table:style-name="co12" table:number-columns-repeated="22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8" office:value-type="string" calcext:value-type="string">
            <text:p>10730-05-01-2</text:p>
          </table:table-cell>
          <table:table-cell table:style-name="ce31" office:value-type="string" calcext:value-type="string">
            <text:p>中華民國110年第2季( 4月至6月 )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22" office:value-type="string" calcext:value-type="string">
            <text:p>民國110年 7月26日 16:20:22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98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8"/>
          <table:covered-table-cell table:style-name="ce120"/>
          <table:table-cell table:style-name="ce121" office:value-type="string" calcext:value-type="string" table:number-columns-spanned="2" table:number-rows-spanned="1">
            <text:p>編製機關</text:p>
          </table:table-cell>
          <table:covered-table-cell table:style-name="ce121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1"/>
          <table:covered-table-cell table:style-name="ce123"/>
          <table:table-cell table:style-name="ce12" table:number-columns-repeated="1001"/>
        </table:table-row>
        <table:table-row table:style-name="ro3">
          <table:table-cell table:style-name="ce99" table:formula="of:=[.C1]" office:value-type="string" office:string-value="季　　　報" calcext:value-type="string">
            <text:p>季　　　報</text:p>
          </table:table-cell>
          <table:table-cell table:style-name="ce117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8"/>
          <table:table-cell table:style-name="ce119" table:number-columns-repeated="2"/>
          <table:covered-table-cell table:number-columns-repeated="9" table:style-name="ce77"/>
          <table:covered-table-cell table:style-name="ce78"/>
          <table:table-cell table:style-name="ce121" office:value-type="string" calcext:value-type="string" table:number-columns-spanned="2" table:number-rows-spanned="1">
            <text:p>表　　號</text:p>
          </table:table-cell>
          <table:covered-table-cell table:style-name="ce121"/>
          <table:table-cell table:style-name="ce112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2"/>
          <table:covered-table-cell table:style-name="ce124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8" table:style-name="ce104"/>
          <table:table-cell table:style-name="ce104" table:number-columns-repeated="2"/>
          <table:table-cell table:style-name="ce113" office:value-type="string" calcext:value-type="string" table:number-columns-spanned="2" table:number-rows-spanned="1">
            <text:p>單位：人次;人</text:p>
          </table:table-cell>
          <table:covered-table-cell table:style-name="ce113"/>
          <table:table-cell table:number-columns-repeated="1001"/>
        </table:table-row>
        <table:table-row table:style-name="ro10">
          <table:table-cell table:style-name="ce100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2"/>
          <table:table-cell table:style-name="ce5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2"/>
          <table:table-cell table:style-name="ce11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1"/>
          <table:table-cell table:style-name="ce11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舊制轉換新制暫無法歸類者</text:p>
          </table:table-cell>
          <table:covered-table-cell table:style-name="ce38"/>
          <table:table-cell table:style-name="ce63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3" table:number-columns-repeated="1001"/>
        </table:table-row>
        <table:table-row table:style-name="ro11">
          <table:table-cell table:style-name="ce42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367" calcext:value-type="float">
            <text:p>367</text:p>
          </table:table-cell>
          <table:table-cell table:style-name="ce43" office:value-type="float" office:value="296" calcext:value-type="float">
            <text:p>29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64"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10" calcext:value-type="float">
            <text:p>110</text:p>
          </table:table-cell>
          <table:table-cell table:style-name="ce44" office:value-type="float" office:value="84" calcext:value-type="float">
            <text:p>8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69" calcext:value-type="float">
            <text:p>169</text:p>
          </table:table-cell>
          <table:table-cell table:style-name="ce44" office:value-type="float" office:value="129" calcext:value-type="float">
            <text:p>12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極重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重　度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中　度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7" office:value-type="string" calcext:value-type="string">
            <text:p>輕　度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table-cell table:style-name="ce101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table-cell table:style-name="ce102" table:number-columns-spanned="1" table:number-rows-spanned="5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1"/>
          <table:table-cell table:style-name="ce27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11">
          <table:covered-table-cell table:style-name="ce102"/>
          <table:table-cell table:style-name="ce28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3"/>
          <table:table-cell table:number-columns-repeated="1001"/>
        </table:table-row>
        <table:table-row table:style-name="ro4">
          <table:table-cell table:style-name="ce5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0"/>
          <table:table-cell table:style-name="ce65" table:number-columns-repeated="1001"/>
        </table:table-row>
        <table:table-row table:style-name="ro3">
          <table:table-cell table:style-name="ce116" table:formula="of:=IF(LEN([.A2])&gt;0;&quot;資料來源：&quot;&amp;[.A2];&quot;&quot;)" office:value-type="string" office:string-value="資料來源：依據本府登記之身心障礙者人數資料彙編。" calcext:value-type="string" table:number-columns-spanned="23" table:number-rows-spanned="1">
            <text:p>資料來源：依據本府登記之身心障礙者人數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1(101)'.$A$1" table:cell-range-address="$'1836-01-01-4(102)'.$A$3:.$AMJ$36" table:range-usable-as="print-range"/>
          <table:named-range table:name="pp" table:base-cell-address="$'1836-01-01(101)'.$A$1" table:cell-range-address="$'1836-01-01-4(102)'.$A$3:.$C$36"/>
        </table:named-expressions>
      </table:table>
      <table:named-expressions>
        <table:named-range table:name="pp" table:base-cell-address="$'1836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1_28_101_29_" style:display-name="PageStyle_1836-01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_28_102_29_" style:display-name="PageStyle_1836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1_29_" style:display-name="PageStyle_1836-01-01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1_28_102_29_" style:display-name="PageStyle_1836-01-01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1_29_" style:display-name="PageStyle_1836-01-01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2_28_102_29_" style:display-name="PageStyle_1836-01-01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1_29_" style:display-name="PageStyle_1836-01-01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3_28_102_29_" style:display-name="PageStyle_1836-01-01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1_29_" style:display-name="PageStyle_1836-01-01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1-4_28_102_29_" style:display-name="PageStyle_1836-01-01-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6:45:52</dc:date>
    <meta:print-date>2020-04-13T17:39:12</meta:print-date>
    <meta:document-statistic meta:table-count="10" meta:cell-count="6424" meta:object-count="44"/>
    <meta:generator>LibreOffice/5.1.2.2$Windows_x86 LibreOffice_project/d3bf12ecb743fc0d20e0be0c58ca359301eb705f</meta:generator>
  </office:meta>
</office:document-meta>
</file>