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1.8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金門縣領有社會工作師執照人數及其事務所開業概況</text:p>
          </table:table-cell>
          <table:table-cell table:style-name="ce32" office:value-type="string" calcext:value-type="string">
            <text:p>中華民國110年上半年(6月底)</text:p>
          </table:table-cell>
          <table:table-cell table:style-name="ce32" table:number-columns-repeated="2"/>
          <table:table-cell table:style-name="ce48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10年 7月19日 18:47:54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8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890-01-03(101)'.A4" table:end-x="24.89mm" table:end-y="0.27mm" draw:z-index="0" draw:name="報表類別" draw:style-name="gr1" draw:text-style-name="P2" svg:width="24.89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4"/>
          <table:table-cell table:style-name="ce33">
            <draw:custom-shape table:end-cell-address="'1890-01-03(101)'.S4" table:end-x="9.54mm" table:end-y="0.27mm" draw:z-index="3" draw:name="編製機關" draw:style-name="gr2" draw:text-style-name="P2" svg:width="20.11mm" svg:height="6.35mm" svg:x="5.5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4" table:end-x="15.11mm" table:end-y="0.27mm" draw:z-index="5" draw:name="報表類別" draw:style-name="gr3" draw:text-style-name="P2" svg:width="54mm" svg:height="6.35mm" svg:x="9.53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table:end-cell-address="'1890-01-03(101)'.A5" table:end-x="24.89mm" table:end-y="0.55mm" draw:z-index="1" draw:name="報表週期" draw:style-name="gr4" draw:text-style-name="P2" svg:width="24.89mm" svg:height="6.63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90-01-03(101)'.R5" table:end-x="5.59mm" table:end-y="0.55mm" draw:z-index="2" draw:name="報表類別" draw:style-name="gr5" draw:text-style-name="P4" svg:width="263.55mm" svg:height="6.63mm" svg:x="0.27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3"/>
          <table:table-cell table:style-name="ce33">
            <draw:custom-shape table:end-cell-address="'1890-01-03(101)'.S5" table:end-x="9.54mm" table:end-y="0.55mm" draw:z-index="4" draw:name="表號" draw:style-name="gr6" draw:text-style-name="P2" svg:width="20.11mm" svg:height="6.63mm" svg:x="5.5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5" table:end-x="15.11mm" table:end-y="0.55mm" draw:z-index="6" draw:name="報表類別" draw:style-name="gr7" draw:text-style-name="P2" svg:width="54mm" svg:height="6.63mm" svg:x="9.53mm" svg:y="0.27mm">
              <text:p text:style-name="P1"><text:span text:style-name="T1">1079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4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金門縣領有社會工作師執照人數及其事務所開業概況" calcext:value-type="string" table:number-columns-spanned="22" table:number-rows-spanned="1">
            <text:p>金門縣領有社會工作師執照人數及其事務所開業概況</text:p>
            <draw:line table:end-cell-address="'1890-01-03(101)'.R5" table:end-x="5.32mm" table:end-y="0.55mm" draw:z-index="7" draw:name="Line 37" draw:style-name="gr8" draw:text-style-name="P5" svg:x1="24.6mm" svg:y1="0.55mm" svg:x2="288.68mm" svg:y2="0.5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10年上半年(6月底)" calcext:value-type="string" table:number-columns-spanned="22" table:number-rows-spanned="1">
            <text:p>中華民國110年上半年(6月底)</text:p>
          </table:table-cell>
          <table:covered-table-cell table:number-columns-repeated="16" table:style-name="ce4"/>
          <table:covered-table-cell table:style-name="ce4">
            <draw:custom-shape table:end-cell-address="'1890-01-03(101)'.V6" table:end-x="14.3mm" table:end-y="7.14mm" draw:z-index="8" draw:name="報表類別" draw:style-name="gr9" draw:text-style-name="P7" svg:width="73.56mm" svg:height="7.14mm" svg:x="5.3mm" svg:y="0mm">
              <text:p text:style-name="P6"><text:span text:style-name="T1">單位：人、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2"/>
          <table:table-cell table:style-name="ce53" office:value-type="string" calcext:value-type="string" table:number-columns-spanned="1" table:number-rows-spanned="3">
            <text:p>事務所開業所數</text:p>
          </table:table-cell>
          <table:table-cell table:style-name="ce58" office:value-type="string" calcext:value-type="string" table:number-columns-spanned="2" table:number-rows-spanned="2">
            <text:p>具有原住民身分</text:p>
          </table:table-cell>
          <table:covered-table-cell table:style-name="ce65"/>
          <table:table-cell table:style-name="ce69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9"/>
          <table:covered-table-cell table:style-name="ce54"/>
          <table:covered-table-cell table:style-name="ce59"/>
          <table:covered-table-cell table:style-name="ce54"/>
          <table:table-cell table:style-name="ce69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 table:number-columns-spanned="1" table:number-rows-spanned="2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3" calcext:value-type="float">
            <text:p>3</text:p>
          </table:table-cell>
          <table:table-cell table:style-name="ce70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covered-table-cell table:style-name="ce57"/>
          <table:table-cell table:style-name="ce6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890-01-03(101)'.V15" table:end-x="13.25mm" table:end-y="0.55mm" draw:z-index="9" draw:name="報表類別" draw:style-name="gr10" draw:text-style-name="P7" svg:width="75.94mm" svg:height="7.69mm" svg:x="1.87mm" svg:y="11.91mm">
              <text:p text:style-name="P6"><text:span text:style-name="T2">民國</text:span><text:span text:style-name="T3">110</text:span><text:span text:style-name="T2">年</text:span><text:span text:style-name="T3"> </text:span><text:span text:style-name="T3">7</text:span><text:span text:style-name="T2">月</text:span><text:span text:style-name="T3">19</text:span><text:span text:style-name="T2">日</text:span><text:span text:style-name="T3"> </text:span><text:span text:style-name="T3">18:47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1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3_28_101_29_" style:display-name="PageStyle_1890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50:07</dc:date>
    <meta:print-date>2009-05-18T15:26:46</meta:print-date>
    <meta:document-statistic meta:table-count="1" meta:cell-count="89" meta:object-count="10"/>
    <meta:generator>LibreOffice/5.1.2.2$Windows_x86 LibreOffice_project/d3bf12ecb743fc0d20e0be0c58ca359301eb705f</meta:generator>
  </office:meta>
</office:document-meta>
</file>