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10年第2季( 6月底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0年 7月26日 17:57:16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8mm" table:end-y="0.27mm" draw:z-index="0" draw:name="報表類別" draw:style-name="gr1" draw:text-style-name="P2" svg:width="25.15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28mm" table:end-y="0.27mm" draw:z-index="3" draw:name="編製機關" draw:style-name="gr2" draw:text-style-name="P2" svg:width="20.13mm" svg:height="6.62mm" svg:x="2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81mm" table:end-y="0.27mm" draw:z-index="5" draw:name="報表類別" draw:style-name="gr3" draw:text-style-name="P4" svg:width="53.46mm" svg:height="6.62mm" svg:x="9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8mm" table:end-y="0.79mm" draw:z-index="1" draw:name="報表週期" draw:style-name="gr4" draw:text-style-name="P4" svg:width="25.15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4mm" table:end-y="0.79mm" draw:z-index="2" draw:name="報表類別" draw:style-name="gr5" draw:text-style-name="P4" svg:width="261.68mm" svg:height="6.87mm" svg:x="5.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28mm" table:end-y="0.79mm" draw:z-index="4" draw:name="表號" draw:style-name="gr6" draw:text-style-name="P2" svg:width="20.13mm" svg:height="6.87mm" svg:x="2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81mm" table:end-y="0.79mm" draw:z-index="6" draw:name="報表類別" draw:style-name="gr7" draw:text-style-name="P4" svg:width="53.46mm" svg:height="6.87mm" svg:x="9.27mm" svg:y="0.27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table:end-cell-address="'1835-01-04'.V5" table:end-x="2.14mm" table:end-y="0.79mm" draw:z-index="7" draw:name="Line 37" draw:style-name="gr8" draw:text-style-name="P5" svg:x1="4.5mm" svg:y1="0.79mm" svg:x2="266.72mm" svg:y2="0.79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10年第2季( 6月底 )" calcext:value-type="string" table:number-columns-spanned="27" table:number-rows-spanned="1">
            <text:p>中華民國110年第2季( 6月底 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1mm" table:end-y="7.41mm" draw:z-index="8" draw:name="報表類別" draw:style-name="gr9" draw:text-style-name="P7" svg:width="73.04mm" svg:height="7.15mm" svg:x="2.12mm" svg:y="0.2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60" calcext:value-type="float">
            <text:p>60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53" calcext:value-type="float">
            <text:p>5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7.95mm" table:end-y="0.55mm" draw:z-index="9" draw:name="報表類別" draw:style-name="gr10" draw:text-style-name="P8" svg:width="75.15mm" svg:height="7.68mm" svg:x="12.18mm" svg:y="11.92mm">
  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26</text:span><text:span text:style-name="T1">日 </text:span><text:span text:style-name="T1">17:57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00:12</dc:date>
    <meta:print-date>2014-02-18T11:51:29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