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10年第2季( 4月至6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10年 7月19日 13:59:02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24" table:number-rows-spanned="1">
            <text:p>中華民國110年第2季( 4月至6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6" table:style-name="ce30" office:value-type="float" office:value="0" calcext:value-type="float">
            <text:p><text:s text:c="4"/>－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9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37:38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