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0年 6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0年 7月19日 17:33:1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7:33:19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 6月" calcext:value-type="string" table:number-columns-spanned="15" table:number-rows-spanned="1">
            <text:p>中華民國110年 6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3" calcext:value-type="float">
            <text:p>43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8" calcext:value-type="float">
            <text:p>18</text:p>
          </table:table-cell>
          <table:table-cell table:style-name="ce61"/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7" calcext:value-type="float">
            <text:p>7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321995" calcext:value-type="float">
            <text:p>321,99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55180" calcext:value-type="float">
            <text:p>155,180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27153" calcext:value-type="float">
            <text:p>27,15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2" calcext:value-type="float">
            <text:p>42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8" calcext:value-type="float">
            <text:p>18</text:p>
          </table:table-cell>
          <table:table-cell table:style-name="ce43"/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6" calcext:value-type="float">
            <text:p>6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0" office:value-type="float" office:value="318116" calcext:value-type="float">
            <text:p>318,11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55180" calcext:value-type="float">
            <text:p>155,180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3" calcext:value-type="float">
            <text:p>3</text:p>
          </table:table-cell>
          <table:table-cell table:style-name="ce74" office:value-type="float" office:value="23274" calcext:value-type="float">
            <text:p>23,27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2T17:38:12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