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2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</style:style>
    <style:style style:name="P3" style:family="paragraph" style:parent-style-name="Standard">
      <style:paragraph-properties fo:margin-left="0cm" fo:margin-right="0cm" fo:line-height="0.847cm" fo:text-indent="0cm" style:auto-text-indent="false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3cm"/>
          <style:tab-stop style:position="3.501cm"/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251cm"/>
          <style:tab-stop style:position="3cm"/>
          <style:tab-stop style:position="4.251cm"/>
        </style:tab-stops>
      </style:paragraph-properties>
    </style:style>
    <style:style style:name="P11" style:family="paragraph" style:parent-style-name="Header">
      <style:paragraph-properties fo:margin-left="3.175cm" fo:margin-right="0cm" fo:text-indent="-3.175cm" style:auto-text-indent="false"/>
    </style:style>
    <style:style style:name="P12" style:family="paragraph" style:parent-style-name="Footer">
      <style:paragraph-properties fo:margin-left="3.175cm" fo:margin-right="0cm" fo:text-indent="-3.175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6pt"/>
    </style:style>
    <style:style style:name="T4" style:family="text">
      <style:text-properties fo:color="#000000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托育制度管理推動小組110年度第1次會議</text:span></text:p>
      <text:p text:style-name="P1"><text:span text:style-name="T1">會議紀錄</text:span></text:p>
      <text:p text:style-name="P4"><text:span text:style-name="T2">壹、日期：</text:span><text:span text:style-name="T4">110年6月30日上午10時00分</text:span></text:p>
      <text:p text:style-name="P4"><text:span text:style-name="T2">貳、地點：</text:span><text:span text:style-name="T3">金門縣政府第一會議室</text:span></text:p>
      <text:p text:style-name="P4"><text:span text:style-name="T2">叁、主持人：</text:span><text:span text:style-name="T3">董委員燊 <text:s text:c="16"/>紀錄：約用人員 余雅雯 </text:span></text:p>
      <text:p text:style-name="P4"><text:span text:style-name="T2">肆、出（列）席人員：</text:span><text:span text:style-name="T3">(詳如會議簽到表)</text:span></text:p>
      <text:p text:style-name="P5"><text:span text:style-name="T2">伍、主席致詞（略）</text:span></text:p>
      <text:p text:style-name="P5"><text:span text:style-name="T2">陸、業務單位報告(詳如會議資料)</text:span></text:p>
      <text:p text:style-name="P5"><text:span text:style-name="T2">柒、提案討論:</text:span></text:p>
      <text:p text:style-name="P5"><text:span text:style-name="T2"><text:s text:c="4"/></text:span><text:span text:style-name="T3">案由:有關本縣準公共化托育服務收退費標準及未加入準公共化</text:span></text:p>
      <text:p text:style-name="P5"><text:span text:style-name="T3"><text:s text:c="9"/>服務托育服務收退費標準調整案，提請討論。</text:span></text:p>
      <text:p text:style-name="P3"><text:span text:style-name="T5"><text:s text:c="4"/>說明:</text:span></text:p>
      <text:p text:style-name="P3"><text:span text:style-name="T5"><text:s text:c="6"/>一、本縣公告之得收費項目，為托育費、副食品、二節獎金及年</text:span></text:p>
      <text:p text:style-name="P3"><text:span text:style-name="T5"><text:s text:c="10"/>終；不得收費項目如沐浴、散步、保證金、未收托期間之費</text:span></text:p>
      <text:p text:style-name="P3"><text:span text:style-name="T5"><text:s text:c="10"/>用及冷氣費等。</text:span></text:p>
      <text:p text:style-name="P3"><text:span text:style-name="T5"><text:s text:c="6"/>二、經查全國22個縣市日間托育行情，除台北市(17,000-19,000</text:span></text:p>
      <text:p text:style-name="P3"><text:soft-page-break/><text:span text:style-name="T5"><text:s text:c="9"/>元)、新北市(12,000-17,000元)、新竹市(15,000-18,000</text:span></text:p>
      <text:p text:style-name="P3"><text:span text:style-name="T5"><text:s text:c="9"/>元)，其他縣市均低於17,000元，本縣目前托育收費17,000</text:span></text:p>
      <text:p text:style-name="P3"><text:span text:style-name="T5"><text:s text:c="9"/>元，以本縣物價水平來看，應屬合理，目前無漲價之必要。</text:span></text:p>
      <text:p text:style-name="P3"><text:span text:style-name="T5"><text:s text:c="6"/>三、有關修正之非準公共及準公共托育收退費標準草案，請委員</text:span></text:p>
      <text:p text:style-name="P3"><text:span text:style-name="T5"><text:s text:c="9"/>參閱附件。</text:span></text:p>
      <text:p text:style-name="P6"><text:span text:style-name="T5"><text:s text:c="6"/>四、針對非準公共托育服務收退費修正內容如下:</text:span></text:p>
      <text:p text:style-name="P4"><text:span text:style-name="T5"><text:s text:c="8"/>(一)新增五鄉鎮全日到宅托育收費費用。</text:span></text:p>
      <text:p text:style-name="P4"><text:span text:style-name="T5"><text:s text:c="8"/>(二)修正離島地區在宅及到宅托育費用與東西半島一致。</text:span></text:p>
      <text:p text:style-name="P7"><text:span text:style-name="T5"><text:s text:c="8"/>(三)修正離島地區夜間在宅托育費用與東西半島一致。</text:span></text:p>
      <text:p text:style-name="P4"><text:span text:style-name="T5"><text:s text:c="8"/>(四)新增五鄉鎮夜間到宅托育收費。</text:span></text:p>
      <text:p text:style-name="P4"><text:span text:style-name="T5"><text:s text:c="8"/>(五)修正第一項停托時，違約金給付方式。</text:span></text:p>
      <text:p text:style-name="P4"><text:span text:style-name="T5"><text:s text:c="8"/>(六)修正第三項托育費不得巧立名目收取。</text:span></text:p>
      <text:p text:style-name="P4"><text:span text:style-name="T5"><text:s text:c="8"/>(七)修正第四項退費計算方式。</text:span></text:p>
      <text:p text:style-name="P8"><text:span text:style-name="T5"><text:s text:c="8"/>(八)新增第五項暫停托育退費方式。</text:span></text:p>
      <text:p text:style-name="P4"><text:span text:style-name="T5"><text:s text:c="8"/>(九)新增第六項月費計算方式。</text:span></text:p>
      <text:p text:style-name="P4"><text:span text:style-name="T5"><text:s text:c="8"/>(十)新增托育人員收取費用後，應履行托育義務。</text:span></text:p>
      <text:p text:style-name="P4"><text:span text:style-name="T5"><text:s text:c="8"/>(十一)新增托育費用收取方式。</text:span></text:p>
      <text:p text:style-name="P4"><text:soft-page-break/><text:span text:style-name="T5"><text:s text:c="8"/>(十二)新增三節獎金收取方式。</text:span></text:p>
      <text:p text:style-name="P4"><text:span text:style-name="T5"><text:s text:c="8"/>針對非準公共托育服務收退費修正內容如下:</text:span></text:p>
      <text:p text:style-name="P4"><text:span text:style-name="T5"><text:s text:c="8"/>(一)新增分區收費。</text:span></text:p>
      <text:p text:style-name="P4"><text:span text:style-name="T5"><text:s text:c="8"/>(二)新增居家式托育人員在宅及到宅半日托育及費用。</text:span></text:p>
      <text:p text:style-name="P3"><text:span text:style-name="T5"><text:s text:c="8"/>(三)新增私立托嬰中心、公共托育家園及公立托嬰中心及居家</text:span></text:p>
      <text:p text:style-name="P3"><text:span text:style-name="T5"><text:s text:c="12"/>托育服務到宅托育，延遲及臨時托育費用。</text:span></text:p>
      <text:p text:style-name="P3"><text:span text:style-name="T5"><text:s text:c="8"/>(四)新增私立托嬰中心、公共托育家園及公辦托嬰中心，國定</text:span></text:p>
      <text:p text:style-name="P3"><text:span text:style-name="T5"><text:s text:c="12"/></text:span><text:bookmark text:name="_GoBack"/><text:span text:style-name="T5">假日/例假日托育費用。</text:span></text:p>
      <text:p text:style-name="P3"><text:span text:style-name="T5"><text:s text:c="8"/>(五)新增居家托育服務在宅及到宅托育國定假日/例假日托育</text:span></text:p>
      <text:p text:style-name="P3"><text:span text:style-name="T5"><text:s text:c="12"/>費用。</text:span></text:p>
      <text:p text:style-name="P3"><text:span text:style-name="T5"><text:s text:c="8"/>(六)新增收退費標準項目。</text:span></text:p>
      <text:p text:style-name="P3"><text:span text:style-name="T5"><text:s text:c="4"/>決議:</text:span></text:p>
      <text:p text:style-name="P3"><text:span text:style-name="T5"><text:s text:c="6"/>一、受疫情影響，各行業收入減少，收費標準本次暫不調整。</text:span></text:p>
      <text:p text:style-name="P3"><text:span text:style-name="T5"><text:s text:c="6"/>二、托育費用包含保育費、沐浴、活動及教材等其他於托育時段</text:span></text:p>
      <text:p text:style-name="P3"><text:span text:style-name="T5"><text:s text:c="10"/>所需費用，托育人員不得任意調漲及巧立名目，收取額外費</text:span></text:p>
      <text:p text:style-name="P3"><text:soft-page-break/><text:span text:style-name="T5"><text:s text:c="10"/>用。</text:span></text:p>
      <text:p text:style-name="P9"><text:span text:style-name="T5"><text:s text:c="6"/>三、非準公共及準公共托育收退費標準，俟簽奉核定後，公告週</text:span></text:p>
      <text:p text:style-name="P9"><text:span text:style-name="T5"><text:s text:c="10"/>知。</text:span></text:p>
      <text:p text:style-name="P10"><text:span text:style-name="T6">捌、臨時動議(略)</text:span></text:p>
      <text:p text:style-name="P4"><text:span text:style-name="T6">玖、主席結論(略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88cm" fo:margin-right="0cm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8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黃家宏</dc:creator>
    <meta:editing-cycles>3</meta:editing-cycles>
    <meta:print-date>2021-07-06T01:48:00</meta:print-date>
    <meta:creation-date>2021-07-12T01:42:00</meta:creation-date>
    <dc:date>2021-07-12T01:4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53" meta:word-count="925" meta:character-count="1338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