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262cm" fo:keep-together="always"/>
    </style:style>
    <style:style style:name="表格1.4" style:family="table-row">
      <style:table-row-properties style:min-row-height="3.358cm" fo:keep-together="always"/>
    </style:style>
    <style:style style:name="表格1.5" style:family="table-row">
      <style:table-row-properties style:min-row-height="5.024cm" fo:keep-together="always"/>
    </style:style>
    <style:style style:name="表格1.6" style:family="table-row">
      <style:table-row-properties style:min-row-height="1.947cm" fo:keep-together="always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9.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8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31cm" fo:keep-together="always"/>
    </style:style>
    <style:style style:name="表格2.4" style:family="table-row">
      <style:table-row-properties style:min-row-height="2.907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5" style:family="table-row">
      <style:table-row-properties style:min-row-height="3.69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6" style:family="table-row">
      <style:table-row-properties style:min-row-height="2.979cm" fo:keep-together="always"/>
    </style:style>
    <style:style style:name="表格3" style:family="table">
      <style:table-properties style:width="15.942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9.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593cm" fo:keep-together="always"/>
    </style:style>
    <style:style style:name="表格3.4" style:family="table-row">
      <style:table-row-properties style:min-row-height="3.528cm" fo:keep-together="always"/>
    </style:style>
    <style:style style:name="表格3.5" style:family="table-row">
      <style:table-row-properties style:min-row-height="8.864cm" fo:keep-together="always"/>
    </style:style>
    <style:style style:name="表格4" style:family="table">
      <style:table-properties style:width="15.942cm" fo:margin-left="-0.058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2.849cm"/>
    </style:style>
    <style:style style:name="表格4.C" style:family="table-column">
      <style:table-column-properties style:column-width="9.8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5.133cm" fo:keep-together="always"/>
    </style:style>
    <style:style style:name="表格4.5" style:family="table-row">
      <style:table-row-properties style:min-row-height="6.826cm" fo:keep-together="always"/>
    </style:style>
    <style:style style:name="表格4.6" style:family="table-row">
      <style:table-row-properties style:min-row-height="3.175cm" fo:keep-together="always"/>
    </style:style>
    <style:style style:name="表格5" style:family="table">
      <style:table-properties style:width="15.942cm" fo:margin-left="-0.058cm" table:align="left" style:writing-mode="lr-tb"/>
    </style:style>
    <style:style style:name="表格5.A" style:family="table-column">
      <style:table-column-properties style:column-width="3.224cm"/>
    </style:style>
    <style:style style:name="表格5.B" style:family="table-column">
      <style:table-column-properties style:column-width="2.849cm"/>
    </style:style>
    <style:style style:name="表格5.C" style:family="table-column">
      <style:table-column-properties style:column-width="9.869cm"/>
    </style:style>
    <style:style style:name="表格5.1" style:family="table-row">
      <style:table-row-properties style:min-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5.447cm" fo:keep-together="always"/>
    </style:style>
    <style:style style:name="表格5.4" style:family="table-row">
      <style:table-row-properties style:min-row-height="7.276cm" fo:keep-together="always"/>
    </style:style>
    <style:style style:name="表格5.7" style:family="table-row">
      <style:table-row-properties style:min-row-height="3.122cm" fo:keep-together="always"/>
    </style:style>
    <style:style style:name="表格5.8" style:family="table-row">
      <style:table-row-properties style:min-row-height="9.366cm" fo:keep-together="always"/>
    </style:style>
    <style:style style:name="表格5.9" style:family="table-row">
      <style:table-row-properties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3"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text-properties style:font-name="標楷體" fo:font-size="10pt" style:font-name-asian="標楷體" style:font-size-asian="10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.988cm" fo:margin-right="0cm" fo:text-indent="-0.988cm" style:auto-text-indent="false"/>
    </style:style>
    <style:style style:name="P19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494cm" fo:margin-right="0cm" fo:text-indent="-0.494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976cm" fo:margin-right="0cm" fo:text-indent="-1.976cm" style:auto-text-indent="false"/>
    </style:style>
    <style:style style:name="P26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28" style:family="paragraph" style:parent-style-name="Standard">
      <style:paragraph-properties fo:margin-left="3.457cm" fo:margin-right="0cm" fo:text-indent="-0.494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indent="3.2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2.963cm" fo:margin-right="0cm" fo:text-indent="-2.963cm" style:auto-text-indent="false"/>
    </style:style>
    <style:style style:name="P31" style:family="paragraph" style:parent-style-name="Standard">
      <style:paragraph-properties fo:margin-left="2.469cm" fo:margin-right="0cm" fo:text-indent="0cm" style:auto-text-indent="false"/>
    </style:style>
    <style:style style:name="P32" style:family="paragraph" style:parent-style-name="Standard">
      <style:paragraph-properties fo:margin-left="2.473cm" fo:margin-right="0cm" fo:text-indent="-1.482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2.473cm" fo:margin-right="0cm" fo:text-indent="-1.482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2.223cm" fo:margin-right="0cm" fo:text-indent="-2.223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2.226cm" fo:margin-right="0cm" fo:text-indent="-1.235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1.976cm" fo:margin-right="0cm" fo:text-indent="-0.988cm" style:auto-text-indent="false"/>
    </style:style>
    <style:style style:name="P39" style:family="paragraph" style:parent-style-name="Standard">
      <style:paragraph-properties fo:margin-left="1.976cm" fo:margin-righ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1.976cm" fo:margin-right="0cm" fo:text-indent="-0.988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1.976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1.552cm" fo:margin-right="0cm" fo:text-indent="-1.482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1.552cm" fo:margin-right="0cm" fo:text-indent="-0.494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1.979cm" fo:margin-right="0cm" fo:text-indent="-0.988cm" style:auto-text-indent="false"/>
    </style:style>
    <style:style style:name="P45" style:family="paragraph" style:parent-style-name="Standard">
      <style:paragraph-properties fo:margin-left="1.979cm" fo:margin-right="0cm" fo:text-indent="-0.988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1.191cm" fo:margin-right="0cm" fo:text-indent="0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0.988cm" fo:margin-right="0cm" fo:text-indent="0cm" style:auto-text-indent="false"/>
    </style:style>
    <style:style style:name="P49" style:family="paragraph" style:parent-style-name="Standard">
      <style:paragraph-properties fo:margin-left="0.988cm" fo:margin-right="0cm" fo:text-indent="0cm" style:auto-text-indent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7cm" fo:margin-right="0cm" fo:text-indent="-0.7cm" style:auto-text-indent="false"/>
    </style:style>
    <style:style style:name="P52" style:family="paragraph" style:parent-style-name="Standard">
      <style:paragraph-properties fo:margin-left="0.898cm" fo:margin-right="0cm" fo:text-indent="0.002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ff0000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color="#ff0000" fo:font-size="14pt" style:font-name-asian="標楷體" style:font-size-asian="14pt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<draw:frame draw:style-name="fr1" draw:name="框架1" text:anchor-type="char" svg:x="14.27cm" svg:y="-0.97cm" svg:width="2.787cm" svg:height="0.988cm" draw:z-index="0"><draw:text-box><text:p text:style-name="Standard"><text:span text:style-name="T4">2版 </text:span><text:span text:style-name="T4">104.8.31</text:span></text:p></draw:text-box></draw:frame>金門縣政府社區發展協會設立標準作業流程說明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流程</text:p>
          </table:table-cell>
          <table:table-cell table:style-name="表格1.A1" office:value-type="string">
            <text:p text:style-name="P2">權責單位</text:p>
          </table:table-cell>
          <table:table-cell table:style-name="表格1.C1" office:value-type="string">
            <text:p text:style-name="P17"><text:span text:style-name="T11">步</text:span><text:span text:style-name="T15"> <text:s text:c="2"/></text:span><text:span text:style-name="T11">驟</text:span><text:span text:style-name="T15"> <text:s/></text:span><text:span text:style-name="T11">說</text:span><text:span text:style-name="T15"> <text:s/></text:span><text:span text:style-name="T11">明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6">1</text:span><text:span text:style-name="T16">.</text:span><text:span text:style-name="T16">發起人申請</text:span></text:p>
          </table:table-cell>
          <table:table-cell table:style-name="表格1.A2" office:value-type="string">
            <text:p text:style-name="P1">申請人</text:p>
          </table:table-cell>
          <table:table-cell table:style-name="表格1.C2" office:value-type="string">
            <text:p text:style-name="P19">壹、以書面向當地鄉（鎮、市）公所申請成立社區發展協會。</text:p>
          </table:table-cell>
        </table:table-row>
        <table:table-row table:style-name="表格1.3">
          <table:table-cell table:style-name="表格1.A2" office:value-type="string">
            <text:p text:style-name="P19">2.1 <text:s text:c="2"/>確定社區區域</text:p>
          </table:table-cell>
          <table:table-cell table:style-name="表格1.A2" office:value-type="string">
            <text:p text:style-name="P1">鄉(鎮、市)公所</text:p>
            <text:p text:style-name="P1"/>
          </table:table-cell>
          <table:table-cell table:style-name="表格1.C2" office:value-type="string">
            <text:p text:style-name="P18"><text:span text:style-name="T16">壹、依社區發展工作綱要第二條規定，申請</text:span><text:span text:style-name="T16"><text:line-break/></text:span><text:span text:style-name="T16">人應依鄉（鎮、市）公所劃定之區域申請成立社區發展協會。</text:span></text:p>
            <text:p text:style-name="P18"><text:span text:style-name="T16">貳、公所確定申請人申請之地區業經劃定為</text:span><text:span text:style-name="T16"><text:line-break/></text:span><text:span text:style-name="T16">社區區域，且未設有社區發展協會，應</text:span><text:span text:style-name="T16"><text:line-break/></text:span><text:span text:style-name="T16">輔導申請人準備申請許可設立所需各項書面資料。</text:span></text:p>
          </table:table-cell>
        </table:table-row>
        <table:table-row table:style-name="表格1.4">
          <table:table-cell table:style-name="表格1.A2" office:value-type="string">
            <text:p text:style-name="P1">2.2退件</text:p>
          </table:table-cell>
          <table:table-cell table:style-name="表格1.A2" office:value-type="string">
            <text:p text:style-name="P1">鄉(鎮、市)公所</text:p>
            <text:p text:style-name="P1"/>
          </table:table-cell>
          <table:table-cell table:style-name="表格1.C2" office:value-type="string">
            <text:p text:style-name="P18"><text:span text:style-name="T16">壹、申請人申請之地區未經當地公所劃定為</text:span><text:span text:style-name="T16"><text:line-break/></text:span><text:span text:style-name="T16">社區區域者，則暫緩受理申請案。</text:span></text:p>
            <text:p text:style-name="P19">貳、申請人申請之區域內已有社區發展協會設立者，輔導申請人向現有社區發展協會申請入會。</text:p>
          </table:table-cell>
        </table:table-row>
        <table:table-row table:style-name="表格1.5">
          <table:table-cell table:style-name="表格1.A2" office:value-type="string">
            <text:p text:style-name="P23">3.申請許可設立文書</text:p>
            <text:p text:style-name="P1"/>
            <text:p text:style-name="P1"/>
          </table:table-cell>
          <table:table-cell table:style-name="表格1.A2" office:value-type="string">
            <text:p text:style-name="P1">發起人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C2" office:value-type="string">
            <text:p text:style-name="P18"><text:span text:style-name="T16">壹、三十人以上發起，檢具下列文件，函送</text:span><text:span text:style-name="T16"><text:line-break/></text:span><text:span text:style-name="T16">當地</text:span><text:span text:style-name="T7">公所，由公所層轉縣政府核辦</text:span><text:span text:style-name="T16">：</text:span></text:p>
            <text:p text:style-name="P25"><text:span text:style-name="T16">　　一、金門</text:span><text:span text:style-name="T7">縣○○鄉(鎮、市)○○社區發</text:span><text:span text:style-name="T7"><text:line-break/></text:span><text:span text:style-name="T7">展協會申請書</text:span><text:span text:style-name="T10">【表一】</text:span></text:p>
            <text:p text:style-name="P25"><text:span text:style-name="T16">　　二、金門</text:span><text:span text:style-name="T7">縣○○鄉(鎮、市)○○社區發</text:span><text:span text:style-name="T7"><text:line-break/></text:span><text:span text:style-name="T7">展協會發起人名冊</text:span><text:span text:style-name="T10">【表二】</text:span></text:p>
            <text:p text:style-name="P25"><text:span text:style-name="T16">　　三、金門縣</text:span><text:span text:style-name="T7">○○鄉(鎮、市)○○社區發</text:span><text:span text:style-name="T7"><text:line-break/></text:span><text:span text:style-name="T7">展協會章程</text:span><text:span text:style-name="T10">【附件一】</text:span></text:p>
            <text:p text:style-name="P26"><text:span text:style-name="T13"><text:s text:c="4"/></text:span>四、身分證正反面影本乙份。</text:p>
          </table:table-cell>
        </table:table-row>
        <table:table-row table:style-name="表格1.6">
          <table:table-cell table:style-name="表格1.A2" office:value-type="string">
            <text:p text:style-name="P1">4.1許可審查</text:p>
          </table:table-cell>
          <table:table-cell table:style-name="表格1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1.C2" office:value-type="string">
            <text:p text:style-name="P18"><text:span text:style-name="T16">壹、承辦人自受理申請書之次日起二個月內</text:span><text:span text:style-name="T16"><text:line-break/></text:span><text:span text:style-name="T16">完成許可審查，必要時得延長但不得逾二個月。</text:span></text:p>
            <text:p text:style-name="P1">貳、許可審查分程序審查及實質審查：<text:line-break/> <text:s text:c="7"/>一、程序審查：<text:line-break/> <text:s text:c="13"/>（一）申請文件是否備齊？<text:line-break/> <text:s text:c="13"/>（二）申請程序是否合規定？</text:p>
            <text:p text:style-name="P4"><text:span text:style-name="T15"><text:s text:c="8"/></text:span><text:span text:style-name="T11">二、實質審查：<text:line-break/> <text:s text:c="13"/>（一）章程草案內容是否載明人民</text:span></text:p>
            <text:p text:style-name="P28"><text:span text:style-name="T15"><text:s text:c="2"/></text:span><text:span text:style-name="T11">團體法第十二條規定應載明</text:span></text:p>
            <text:p text:style-name="P29">事項？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">作業流程</text:p>
          </table:table-cell>
          <table:table-cell table:style-name="表格2.A1" office:value-type="string">
            <text:p text:style-name="P2">權責單位</text:p>
          </table:table-cell>
          <table:table-cell table:style-name="表格2.C1" office:value-type="string">
            <text:p text:style-name="P17"><draw:frame draw:style-name="fr2" draw:name="框架2" text:anchor-type="char" svg:x="8.188cm" svg:y="-1.305cm" svg:width="2.787cm" svg:height="0.988cm" draw:z-index="1"><draw:text-box><text:p text:style-name="Standard"><text:span text:style-name="T4">2版 </text:span><text:span text:style-name="T4">104.8.31</text:span></text:p></draw:text-box></draw:frame><text:span text:style-name="T11">步</text:span><text:span text:style-name="T15"> <text:s text:c="2"/></text:span><text:span text:style-name="T11">驟</text:span><text:span text:style-name="T15"> <text:s text:c="2"/></text:span><text:span text:style-name="T11">說</text:span><text:span text:style-name="T15"> <text:s text:c="2"/></text:span><text:span text:style-name="T11">明</text:span></text:p>
          </table:table-cell>
        </table:table-row>
        <table:table-row table:style-name="表格2.2">
          <table:table-cell table:style-name="表格2.A2" office:value-type="string">
            <text:p text:style-name="P1">4.1許可審查</text:p>
          </table:table-cell>
          <table:table-cell table:style-name="表格2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2.C2" office:value-type="string">
            <text:p text:style-name="P30"><text:span text:style-name="T18"><text:s text:c="8"/></text:span><text:span text:style-name="T16">（二）申請書表是否符合「</text:span><text:span text:style-name="T7">社會團體</text:span></text:p>
            <text:p text:style-name="P31"><text:span text:style-name="T7">許可立案作業規定</text:span><text:span text:style-name="T16">」第八點規定</text:span><text:span text:style-name="T18">─</text:span><text:span text:style-name="T16">用字與詞彙之適切性？語意與宗旨是否相稱？</text:span><text:span text:style-name="T18"> <text:s text:c="10"/></text:span></text:p>
            <text:p text:style-name="P32"><text:span text:style-name="T11">（三）業務內容是否符合社區發展工作綱要規定？</text:span><text:span text:style-name="T15"> <text:s text:c="7"/></text:span></text:p>
            <text:p text:style-name="P33">（四）發起人資格及人數是否符合規定？</text:p>
            <text:p text:style-name="P33">（五）其他事項。</text:p>
            <text:p text:style-name="P18"><text:span text:style-name="T16">貳、經予許可者，通知發起人於六個月內籌</text:span><text:span text:style-name="T16"><text:line-break/></text:span><text:span text:style-name="T16">備成立，若逾期則撤銷其許可，但經主管機關核准者，得延長之，其延長期間以三個月為限。</text:span></text:p>
          </table:table-cell>
        </table:table-row>
        <table:table-row table:style-name="表格2.3">
          <table:table-cell table:style-name="表格2.A2" office:value-type="string">
            <text:p text:style-name="P1">4.2函知補正</text:p>
          </table:table-cell>
          <table:table-cell table:style-name="表格2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2.C2" office:value-type="string">
            <text:p text:style-name="P18"><text:span text:style-name="T16">壹、發起人程序不符或所附申請表件未合乎相</text:span><text:span text:style-name="T16"><text:line-break/></text:span><text:span text:style-name="T16">關規定，則述明原因，函請公所輔導發起人依規定辦理。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23">5. 發起人會議暨第一次籌備會議</text:p>
          </table:table-cell>
          <table:table-cell table:style-name="表格2.B4" office:value-type="string">
            <text:p text:style-name="P1">發起人<text:line-break/></text:p>
            <text:p text:style-name="P1"/>
            <text:p text:style-name="P1"/>
            <text:p text:style-name="P1"/>
          </table:table-cell>
          <table:table-cell table:style-name="表格2.C4" office:value-type="string">
            <text:p text:style-name="P18"><text:span text:style-name="T16">壹、召開會議七日前通知並函</text:span><text:span text:style-name="T7">報</text:span><text:span text:style-name="T16">當地</text:span><text:span text:style-name="T7">公所，由公所層轉縣政府備查。</text:span></text:p>
            <text:p text:style-name="P19">貳、召開發起人會議，推選籌備委員（至少七位），組成籌備委員會，籌備委員互推一人為召集人。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">籌備會</text:p>
          </table:table-cell>
          <table:table-cell table:style-name="表格2.C5" office:value-type="string">
            <text:p text:style-name="P4"><text:span text:style-name="T11">壹、第一次籌備會議會議內容如下：</text:span><text:span text:style-name="T15"> <text:s text:c="2"/></text:span></text:p>
            <text:p text:style-name="P4"><text:span text:style-name="T15"><text:s text:c="9"/></text:span><text:span text:style-name="T11">一、審查章程草案。</text:span></text:p>
            <text:p text:style-name="P34"><text:span text:style-name="T15"><text:s text:c="9"/></text:span><text:span text:style-name="T11">二、選定籌備期間聯絡地點暨聘任工作人員。</text:span><text:span text:style-name="T15"> <text:s text:c="7"/></text:span></text:p>
            <text:p text:style-name="P34"><text:span text:style-name="T15"><text:s text:c="10"/></text:span><text:span text:style-name="T11">三、決定會員入會申請手續、申請書格式，公開徵求會員。</text:span></text:p>
            <text:p text:style-name="P35"><text:span text:style-name="T15"><text:s text:c="2"/></text:span><text:span text:style-name="T11">四、討論籌備期間經費之收繳及籌墊案。</text:span></text:p>
            <text:p text:style-name="P36"><text:span text:style-name="T15"><text:s text:c="2"/></text:span><text:span text:style-name="T11">五、下次會議時間地點。</text:span></text:p>
          </table:table-cell>
        </table:table-row>
        <table:table-row table:style-name="表格2.6">
          <table:table-cell table:style-name="表格2.A2" office:value-type="string">
            <text:p text:style-name="P19">6.1 <text:s text:c="2"/>層報縣政府備查</text:p>
          </table:table-cell>
          <table:table-cell table:style-name="表格2.A2" office:value-type="string">
            <text:p text:style-name="P1">籌備會</text:p>
            <text:p text:style-name="P1"/>
          </table:table-cell>
          <table:table-cell table:style-name="表格2.C2" office:value-type="string">
            <text:p text:style-name="P18"><text:span text:style-name="T16">壹、於會議後三十日內將記錄函送當地鄉(鎮)</text:span><text:span text:style-name="T7">公所，由公所層轉縣政府備查，會議紀錄格式參考「金門縣○○鄉(鎮、市) ○○社區發展協會第○屆第○次○○會議紀錄」</text:span><text:span text:style-name="T10">【表三】。</text:span></text:p>
          </table:table-cell>
        </table:table-row>
      </table:table>
      <text:p text:style-name="P7"><draw:frame draw:style-name="fr1" draw:name="框架3" text:anchor-type="char" svg:x="14.693cm" svg:y="-0.547cm" svg:width="2.787cm" svg:height="0.988cm" draw:z-index="7"><draw:text-box><text:p text:style-name="Standard"><text:span text:style-name="T4">2版 </text:span><text:span text:style-name="T4">104.8.31</text:span></text:p></draw:text-box></draw:frame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">作業流程</text:p>
          </table:table-cell>
          <table:table-cell table:style-name="表格3.A1" office:value-type="string">
            <text:p text:style-name="P2">權責單位</text:p>
          </table:table-cell>
          <table:table-cell table:style-name="表格3.C1" office:value-type="string">
            <text:p text:style-name="P17"><text:span text:style-name="T11">步</text:span><text:span text:style-name="T15"> <text:s text:c="2"/></text:span><text:span text:style-name="T11">驟</text:span><text:span text:style-name="T15"> <text:s text:c="2"/></text:span><text:span text:style-name="T11">說</text:span><text:span text:style-name="T15"> <text:s text:c="2"/></text:span><text:span text:style-name="T11">明</text:span></text:p>
          </table:table-cell>
        </table:table-row>
        <table:table-row table:style-name="表格3.2">
          <table:table-cell table:style-name="表格3.A2" office:value-type="string">
            <text:p text:style-name="P20">6.1層報縣政府備查</text:p>
          </table:table-cell>
          <table:table-cell table:style-name="表格3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3.C2" office:value-type="string">
            <text:p text:style-name="Standard"><text:span text:style-name="T7">壹、審核要項如下：<text:line-break/> <text:s text:c="3"/>一、</text:span><text:span text:style-name="T16">章程草案內容</text:span><text:span text:style-name="T7">是否完備並符合法令</text:span><text:span text:style-name="T7"><text:line-break/></text:span><text:span text:style-name="T7"> <text:s text:c="7"/>規定？</text:span><text:span text:style-name="T18"> </text:span><text:span text:style-name="T16"><text:line-break/> <text:s text:c="7"/>二、議定之徵求會員、申請入會方式是</text:span><text:span text:style-name="T16"><text:line-break/></text:span><text:span text:style-name="T16"> <text:s text:c="15"/>否可行？</text:span></text:p>
            <text:p text:style-name="P25"><text:span text:style-name="T18"><text:s text:c="9"/></text:span><text:span text:style-name="T16">三、經費收支是否符合「</text:span><text:span text:style-name="T7">社會團體財</text:span><text:span text:style-name="T7"><text:line-break/></text:span><text:span text:style-name="T7">務處理辦法</text:span><text:span text:style-name="T16">」相關規定？</text:span></text:p>
          </table:table-cell>
        </table:table-row>
        <table:table-row table:style-name="表格3.3">
          <table:table-cell table:style-name="表格3.A2" office:value-type="string">
            <text:p text:style-name="P1">6.2函知補正</text:p>
          </table:table-cell>
          <table:table-cell table:style-name="表格3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3.C2" office:value-type="string">
            <text:p text:style-name="P18"><text:span text:style-name="T16">壹、如章程內容有瑕疵、或申請入會方式有</text:span><text:span text:style-name="T16"><text:line-break/></text:span><text:span text:style-name="T16">礙新會員加入、或經費收支不合法，則述明原因，函請公所輔導籌備會依規定辦理。</text:span></text:p>
          </table:table-cell>
        </table:table-row>
        <table:table-row table:style-name="表格3.4">
          <table:table-cell table:style-name="表格3.A2" office:value-type="string">
            <text:p text:style-name="P23">7. 公告徵求會員</text:p>
            <text:p text:style-name="P1"/>
          </table:table-cell>
          <table:table-cell table:style-name="表格3.A2" office:value-type="string">
            <text:p text:style-name="P1">籌備會</text:p>
          </table:table-cell>
          <table:table-cell table:style-name="表格3.C2" office:value-type="string">
            <text:p text:style-name="P18"><text:span text:style-name="T16">壹、依規定登載公告於社區區域內之新聞或</text:span><text:span text:style-name="T16"><text:line-break/></text:span><text:span text:style-name="T16">雜誌至少一日，</text:span><text:span text:style-name="T7">參考「高雄縣○○鄉(</text:span><text:span text:style-name="T7"><text:line-break/></text:span><text:span text:style-name="T7">鎮、市) ○○社區發展協會徵求會員公告」</text:span><text:span text:style-name="T10">【附件二】</text:span><text:span text:style-name="T7">。</text:span></text:p>
            <text:p text:style-name="P19">貳、會員申請入會之截止日期與最後一次公告日之間隔，不得少於七日。</text:p>
            <text:p text:style-name="P18"><text:span text:style-name="T16">參、</text:span><text:span text:style-name="T21">將登載公告之新聞紙或雜誌一份函報當</text:span><text:span text:style-name="T21"><text:line-break/></text:span><text:span text:style-name="T21">地</text:span><text:span text:style-name="T23">公所，由公所層轉縣政府備查。</text:span></text:p>
          </table:table-cell>
        </table:table-row>
        <table:table-row table:style-name="表格3.5">
          <table:table-cell table:style-name="表格3.A2" office:value-type="string">
            <text:p text:style-name="P24">8.第二次等籌備會</text:p>
          </table:table-cell>
          <table:table-cell table:style-name="表格3.A2" office:value-type="string">
            <text:p text:style-name="P1">籌備會</text:p>
          </table:table-cell>
          <table:table-cell table:style-name="表格3.C2" office:value-type="string">
            <text:p text:style-name="Standard"><text:span text:style-name="T7">壹、召開會議七日前通知並函報</text:span><text:span text:style-name="T16">當地</text:span><text:span text:style-name="T7">公所，<text:line-break/> <text:s text:c="3"/>由公所層轉縣政府備查。<text:line-break/>貳、第二次籌備會議內容： <text:s/></text:span></text:p>
            <text:p text:style-name="P8"><text:span text:style-name="T13"><text:s text:c="4"/></text:span>一、審定會員資格。<text:line-break/> <text:s text:c="3"/>二、確定召開成立大會相關事宜。</text:p>
            <text:p text:style-name="P27"><text:span text:style-name="T9"><text:s text:c="4"/></text:span><text:span text:style-name="T7">三、擬定年度工作計畫及年度經費收支</text:span><text:span text:style-name="T7"><text:line-break/></text:span><text:span text:style-name="T7">預算表，參考「高雄縣○○鄉(鎮</text:span><text:span text:style-name="T7"><text:line-break/></text:span><text:span text:style-name="T7">、市) ○○社區發展協會年度工作計畫書」</text:span><text:span text:style-name="T10">【表四】</text:span><text:span text:style-name="T7">與「高雄縣○○鄉(鎮、市) ○○社區發展協會年度經費收支預算表」</text:span><text:span text:style-name="T10">【表五】。</text:span></text:p>
            <text:p text:style-name="P39"><text:span text:style-name="T7">四、決定理、監事選票格式，參考「高雄縣○○鄉(鎮、市) ○○社區發展協會第○屆理事選舉票」</text:span><text:span text:style-name="T10">【表六】</text:span></text:p>
            <text:p text:style-name="P37">五、決定成立大會工作分工。</text:p>
            <text:p text:style-name="P41">六、成立大會時間、地點。</text:p>
          </table:table-cell>
        </table:table-row>
      </table:table>
      <text:p text:style-name="P7"><draw:frame draw:style-name="fr1" draw:name="框架4" text:anchor-type="char" svg:x="14.19cm" svg:y="-0.917cm" svg:width="2.787cm" svg:height="0.988cm" draw:z-index="8"><draw:text-box><text:p text:style-name="Standard"><text:span text:style-name="T4">2版 </text:span><text:span text:style-name="T4">104.8.31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2">作業流程</text:p>
          </table:table-cell>
          <table:table-cell table:style-name="表格4.A1" office:value-type="string">
            <text:p text:style-name="P2">權責單位</text:p>
          </table:table-cell>
          <table:table-cell table:style-name="表格4.C1" office:value-type="string">
            <text:p text:style-name="P17"><text:span text:style-name="T11">步</text:span><text:span text:style-name="T15"> <text:s text:c="2"/></text:span><text:span text:style-name="T11">驟</text:span><text:span text:style-name="T15"> <text:s text:c="2"/></text:span><text:span text:style-name="T11">說</text:span><text:span text:style-name="T15"> <text:s text:c="2"/></text:span><text:span text:style-name="T11">明</text:span></text:p>
          </table:table-cell>
        </table:table-row>
        <table:table-row table:style-name="表格4.2">
          <table:table-cell table:style-name="表格4.A2" office:value-type="string">
            <text:p text:style-name="P24">8.第二次等籌備會</text:p>
          </table:table-cell>
          <table:table-cell table:style-name="表格4.A2" office:value-type="string">
            <text:p text:style-name="P1">籌備會</text:p>
          </table:table-cell>
          <table:table-cell table:style-name="表格4.C2" office:value-type="string">
            <text:p text:style-name="P37">七、確認成立大會手冊內容。</text:p>
            <text:p text:style-name="P42">參、若第二次會議未完成上開籌備工作，</text:p>
            <text:p text:style-name="P43">應繼續召開籌備會議，以完成各項籌</text:p>
            <text:p text:style-name="P43">備工作。</text:p>
          </table:table-cell>
        </table:table-row>
        <table:table-row table:style-name="表格4.2">
          <table:table-cell table:style-name="表格4.A2" table:number-rows-spanned="2" office:value-type="string">
            <text:p text:style-name="P1">9.1籌備審查</text:p>
          </table:table-cell>
          <table:table-cell table:style-name="表格4.A2" office:value-type="string">
            <text:p text:style-name="P8">籌備會</text:p>
          </table:table-cell>
          <table:table-cell table:style-name="表格4.C2" office:value-type="string">
            <text:p text:style-name="P18"><text:span text:style-name="T7">壹、會後三十日內將記錄函送</text:span><text:span text:style-name="T16">當地</text:span><text:span text:style-name="T7">公所，由</text:span><text:span text:style-name="T7"><text:line-break/></text:span><text:span text:style-name="T7">公所層轉縣政府備查。</text:span></text:p>
          </table:table-cell>
        </table:table-row>
        <table:table-row table:style-name="表格4.4">
          <table:covered-table-cell/>
          <table:table-cell table:style-name="表格4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4.C2" office:value-type="string">
            <text:p text:style-name="P8">壹、籌備審查要項如下：<text:line-break/> <text:s text:c="3"/>一、應送審之文件是否齊備？</text:p>
            <text:p text:style-name="P38"><text:span text:style-name="T7">二、章程草案是否完備並符合法令規</text:span><text:span text:style-name="T7"><text:line-break/></text:span><text:span text:style-name="T7">定？</text:span></text:p>
            <text:p text:style-name="P40">三、業務計畫書及預算書草案是否完備可行？</text:p>
            <text:p text:style-name="P40">四、會員是否經公開、依程序召募？</text:p>
            <text:p text:style-name="P8"><text:span text:style-name="T13"><text:s text:c="4"/></text:span>五、理、監事選舉工作是否籌備完成？<text:line-break/> <text:s text:c="3"/>六、成立大會籌備工作是否妥備？<text:line-break/> <text:s text:c="3"/>七、各項籌備會議是否合法有效？<text:line-break/> <text:s text:c="3"/>八、其他應籌備事項是否齊備？</text:p>
          </table:table-cell>
        </table:table-row>
        <table:table-row table:style-name="表格4.5">
          <table:table-cell table:style-name="表格4.A2" office:value-type="string">
            <text:p text:style-name="P1">9.2函知補正</text:p>
          </table:table-cell>
          <table:table-cell table:style-name="表格4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4.C2" office:value-type="string">
            <text:p text:style-name="P18"><text:span text:style-name="T7">壹、經籌備審查如有下列所述情形之一，則</text:span><text:span text:style-name="T16">述明原因，函請公所輔導籌備會依規定辦理：</text:span><text:span text:style-name="T16"><text:line-break/></text:span><text:span text:style-name="T7">一、應送審之文件未齊備。</text:span></text:p>
            <text:p text:style-name="P45">二、章程草案不完備或未符合法令規定</text:p>
            <text:p text:style-name="P44"><text:span text:style-name="T7">三、業務計畫書、預算書草案不完備或</text:span><text:span text:style-name="T7"><text:line-break/></text:span><text:span text:style-name="T7">明顯難以執行。</text:span></text:p>
            <text:p text:style-name="P45">四、未公開、未依程序召募會員。</text:p>
            <text:p text:style-name="P8"><text:span text:style-name="T13"><text:s text:c="4"/></text:span>五、理、監事選舉工作未籌備完成。<text:line-break/> <text:s text:c="3"/>六、成立大會籌備工作尚未妥備。<text:line-break/> <text:s text:c="3"/>七、各項籌備會議未合法、無效。<text:line-break/> <text:s text:c="3"/>八、其他應籌備事項未齊備。</text:p>
          </table:table-cell>
        </table:table-row>
        <table:table-row table:style-name="表格4.6">
          <table:table-cell table:style-name="表格4.A2" office:value-type="string">
            <text:p text:style-name="P22">10. 成立大會暨第一次理監事會議</text:p>
          </table:table-cell>
          <table:table-cell table:style-name="表格4.A2" office:value-type="string">
            <text:p text:style-name="P8">籌備會</text:p>
            <text:p text:style-name="P8"/>
            <text:p text:style-name="P12"><draw:frame draw:style-name="fr3" draw:name="框架5" text:anchor-type="char" svg:x="0.261cm" svg:y="7.038cm" svg:width="5.715cm" svg:height="1.27cm" draw:z-index="2"><draw:text-box><text:p text:style-name="P13">（民）社社合01-流程說明-4/6</text:p></draw:text-box></draw:frame></text:p>
          </table:table-cell>
          <table:table-cell table:style-name="表格4.C2" office:value-type="string">
            <text:p text:style-name="P18"><text:span text:style-name="T7">壹、召開成立大會應於開會日十五日前通知，並應附會員名冊函報</text:span><text:span text:style-name="T16">當地</text:span><text:span text:style-name="T7">公所，由公所層轉縣政府備查，會員名冊格式參考「金門縣○○鄉(鎮、市) ○○社區發展協會會員名冊」</text:span><text:span text:style-name="T10">【表七】</text:span><text:span text:style-name="T7">。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作業流程</text:p>
          </table:table-cell>
          <table:table-cell table:style-name="表格5.A1" office:value-type="string">
            <text:p text:style-name="P2">權責單位</text:p>
          </table:table-cell>
          <table:table-cell table:style-name="表格5.C1" office:value-type="string">
            <text:p text:style-name="P17"><draw:frame draw:style-name="fr2" draw:name="框架6" text:anchor-type="char" svg:x="7.235cm" svg:y="-1.305cm" svg:width="2.787cm" svg:height="0.988cm" draw:z-index="4"><draw:text-box><text:p text:style-name="Standard"><text:span text:style-name="T4">2</text:span><text:span text:style-name="T4">版 </text:span><text:span text:style-name="T4">104.8.31</text:span></text:p></draw:text-box></draw:frame><text:span text:style-name="T11">步</text:span><text:span text:style-name="T15"> <text:s text:c="2"/></text:span><text:span text:style-name="T11">驟</text:span><text:span text:style-name="T15"> <text:s text:c="2"/></text:span><text:span text:style-name="T11">說</text:span><text:span text:style-name="T15"> <text:s text:c="2"/></text:span><text:span text:style-name="T11">明</text:span></text:p>
          </table:table-cell>
        </table:table-row>
        <text:soft-page-break/>
        <table:table-row table:style-name="表格5.1">
          <table:table-cell table:style-name="表格5.A2" table:number-rows-spanned="2" office:value-type="string">
            <text:p text:style-name="P22">10. 成立大會暨第一次理監事會議</text:p>
          </table:table-cell>
          <table:table-cell table:style-name="表格5.A2" office:value-type="string">
            <text:p text:style-name="P10">籌備會</text:p>
          </table:table-cell>
          <table:table-cell table:style-name="表格5.C2" office:value-type="string">
            <text:p text:style-name="P18"><text:span text:style-name="T7">貳、成立大會會議內容參考「高雄縣○○鄉</text:span><text:span text:style-name="T7"><text:line-break/></text:span><text:span text:style-name="T7">(鎮、市) ○○社區發展協會成立大會議程」</text:span><text:span text:style-name="T10">【附件三】 </text:span></text:p>
            <text:p text:style-name="P21"><text:span text:style-name="T7">參、由籌備會主任委員召集，於成立大會後</text:span><text:span text:style-name="T7"><text:line-break/></text:span><text:span text:style-name="T7">七至十五日內(或成立大會同日)召開第一次理、監事會議，且於開會前七日通知並函報</text:span><text:span text:style-name="T16">當地</text:span><text:span text:style-name="T7">公所，由公所層轉縣政府備查。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8">理監事會</text:p>
          </table:table-cell>
          <table:table-cell table:style-name="表格5.C2" office:value-type="string">
            <text:p text:style-name="P8">壹、第一次理監事會議會議內容：</text:p>
            <text:list xml:id="list4886833663048668119" text:style-name="WW8Num3">
              <text:list-item>
                <text:p text:style-name="P11">依章程規定選舉理事長、常務監事</text:p>
              </text:list-item>
              <text:list-item>
                <text:p text:style-name="P15"><text:span text:style-name="T7">移交：籌備會應事先備妥檔案、財物及人事等清冊一式四份，當場移交予理事長，並於十五日內由理事長會同監交人（常務監事）接收完畢，且分別於清冊簽章。參考「高雄縣○○鄉(鎮、市)○○社區發展協會第○屆理事長移交清冊」</text:span><text:span text:style-name="T10">【表八】。</text:span></text:p>
              </text:list-item>
              <text:list-item>
                <text:p text:style-name="P11">議決會址（須面積三十平方公尺以上且取得一年以上使用權證明）。</text:p>
              </text:list-item>
              <text:list-item>
                <text:p text:style-name="P11">得聘任工作人員。</text:p>
              </text:list-item>
            </text:list>
          </table:table-cell>
        </table:table-row>
        <table:table-row table:style-name="表格5.4">
          <table:table-cell table:style-name="表格5.A2" office:value-type="string">
            <text:p text:style-name="P8">11.申請立案</text:p>
          </table:table-cell>
          <table:table-cell table:style-name="表格5.A2" office:value-type="string">
            <text:p text:style-name="P8"><draw:frame draw:style-name="fr3" draw:name="框架7" text:anchor-type="char" svg:x="0.579cm" svg:y="9.114cm" svg:width="5.398cm" svg:height="0.953cm" draw:z-index="3"><draw:text-box><text:p text:style-name="P14"/></draw:text-box></draw:frame>理監事會</text:p>
          </table:table-cell>
          <table:table-cell table:style-name="表格5.C2" office:value-type="string">
            <text:p text:style-name="P18"><text:span text:style-name="T7">壹、召開成立大會暨理監事會後三十日，檢</text:span><text:span text:style-name="T7"><text:line-break/></text:span><text:span text:style-name="T7">具下列資料函送當</text:span><text:span text:style-name="T16">地</text:span><text:span text:style-name="T7">公所，由公所層轉縣政府備查：</text:span></text:p>
            <text:p text:style-name="P46">一、成立大會及理、監事會會議紀錄</text:p>
            <text:p text:style-name="P47">各一份。</text:p>
            <text:p text:style-name="P8"><text:span text:style-name="T13"><text:s text:c="5"/></text:span>二、成立大會手冊二份。</text:p>
            <text:p text:style-name="P8"><text:span text:style-name="T13"><text:s text:c="5"/></text:span>三、籌備會移交清冊一份。</text:p>
            <text:p text:style-name="P18"><text:span text:style-name="T9"><text:s text:c="5"/></text:span><text:span text:style-name="T7">四、會址使用同意書一份。<text:line-break/> 五、選任職員簡歷冊一份，格式參考</text:span><text:span text:style-name="T7"><text:line-break/></text:span><text:span text:style-name="T7"> <text:s text:c="4"/>「金門縣○○鄉(鎮、市) ○○社</text:span><text:span text:style-name="T7"><text:line-break/></text:span><text:span text:style-name="T7"> <text:s text:c="5"/>區發展協會第○屆選任職員簡歷</text:span><text:span text:style-name="T7"><text:line-break/></text:span><text:span text:style-name="T7"> <text:s text:c="5"/>冊」</text:span><text:span text:style-name="T10">【表九】</text:span></text:p>
            <text:p text:style-name="P22">貳、社區成立後三十日內(得與第壹點合併</text:p>
            <text:p text:style-name="P48"><text:span text:style-name="T7">辦理)檢具下列文件，報送</text:span><text:span text:style-name="T16">當地</text:span><text:span text:style-name="T7">公所， <text:s text:c="2"/></text:span></text:p>
            <text:p text:style-name="P49"/>
          </table:table-cell>
        </table:table-row>
        <table:table-row table:style-name="表格5.1">
          <table:table-cell table:style-name="表格5.A1" office:value-type="string">
            <text:p text:style-name="P2">作業流程</text:p>
          </table:table-cell>
          <table:table-cell table:style-name="表格5.A1" office:value-type="string">
            <text:p text:style-name="P2">權責單位</text:p>
          </table:table-cell>
          <table:table-cell table:style-name="表格5.C1" office:value-type="string">
            <text:p text:style-name="P17"><text:span text:style-name="T11">步</text:span><text:span text:style-name="T15"> <text:s text:c="2"/></text:span><text:span text:style-name="T11">驟</text:span><text:span text:style-name="T15"> <text:s text:c="2"/></text:span><text:span text:style-name="T11">說</text:span><text:span text:style-name="T15"> <text:s text:c="2"/></text:span><text:span text:style-name="T11">明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8">11.申請立案</text:p>
          </table:table-cell>
          <table:table-cell table:style-name="表格5.A2" office:value-type="string">
            <text:p text:style-name="P8">理監事會</text:p>
          </table:table-cell>
          <table:table-cell table:style-name="表格5.C2" office:value-type="string">
            <text:p text:style-name="P8"><draw:frame draw:style-name="fr2" draw:name="框架8" text:anchor-type="char" svg:x="6.918cm" svg:y="-2.388cm" svg:width="3.263cm" svg:height="0.935cm" draw:z-index="5"><draw:text-box><text:p text:style-name="Standard"><text:span text:style-name="T4">2版 </text:span><text:span text:style-name="T4">104.8.31</text:span></text:p></draw:text-box></draw:frame><text:span text:style-name="T13"> <text:s text:c="3"/></text:span>由公所層轉縣政府申請立案：</text:p>
            <text:p text:style-name="P8"><text:span text:style-name="T13"><text:s text:c="4"/></text:span>一、章程一式三份。</text:p>
            <text:p text:style-name="P8"><text:span text:style-name="T13"><text:s text:c="4"/></text:span>二、會員名冊一份。</text:p>
            <text:p text:style-name="P50">三、選任職員簡歷冊一式三份。</text:p>
            <text:p text:style-name="P21"><text:span text:style-name="T7">參、得填具「金門縣○○鄉(鎮、市)○○社</text:span><text:span text:style-name="T7"><text:line-break/></text:span><text:span text:style-name="T7">區發展協會理事長當選證明書申請表」</text:span><text:span text:style-name="T10">【表十】</text:span><text:span text:style-name="T7">，向縣政府申請核發社區理事長當選證書。</text:span></text:p>
          </table:table-cell>
        </table:table-row>
        <table:table-row table:style-name="表格5.7">
          <table:table-cell table:style-name="表格5.A2" office:value-type="string">
            <text:p text:style-name="Standard"><text:span text:style-name="T7">12.1</text:span><text:span text:style-name="T16">立案審查</text:span></text:p>
          </table:table-cell>
          <table:table-cell table:style-name="表格5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5.C2" office:value-type="string">
            <text:p text:style-name="Standard"><text:span text:style-name="T7">壹、</text:span><text:span text:style-name="T16">立案審查要點如下：<text:line-break/> <text:s text:c="7"/>一、應提出之文件是否齊備？<text:line-break/> <text:s text:c="7"/></text:span><text:span text:style-name="T7">二、章程草案是否完備並符合法令規</text:span><text:span text:style-name="T7"><text:line-break/></text:span><text:span text:style-name="T7"> <text:s text:c="7"/>定？<text:line-break/> <text:s text:c="3"/>三、業務計畫書及預算書草案是否完備</text:span><text:span text:style-name="T7"><text:line-break/></text:span><text:span text:style-name="T7"> <text:s text:c="7"/>可行？</text:span></text:p>
            <text:p text:style-name="P44"><text:span text:style-name="T7">四、理、監事及理事長、常務監事之選</text:span><text:span text:style-name="T7"><text:line-break/></text:span><text:span text:style-name="T7">舉方式及決議數額是否合法有效？</text:span></text:p>
            <text:p text:style-name="Standard"><text:span text:style-name="T9"><text:s text:c="4"/></text:span><text:span text:style-name="T7">五、聘任職員資格是否符合「社會團體</text:span><text:span text:style-name="T7"><text:line-break/></text:span><text:span text:style-name="T7"> <text:s text:c="7"/>工作人員管理辦法」規定？<text:line-break/> <text:s text:c="3"/>六、是否已完成移交？<text:line-break/> <text:s text:c="3"/>七、會址使用同意書及其他各項文件是</text:span><text:span text:style-name="T7"><text:line-break/></text:span><text:span text:style-name="T7"> <text:s text:c="7"/>否詳實無誤？</text:span></text:p>
          </table:table-cell>
        </table:table-row>
        <table:table-row table:style-name="表格5.8">
          <table:table-cell table:style-name="表格5.A2" office:value-type="string">
            <text:p text:style-name="P1">12.2函知補正</text:p>
            <text:p text:style-name="P1"/>
            <text:p text:style-name="P8"/>
          </table:table-cell>
          <table:table-cell table:style-name="表格5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5.C2" office:value-type="string">
            <text:p text:style-name="P18"><text:span text:style-name="T7">壹、社區發展協會所送資料有未符合下述情形之一，則</text:span><text:span text:style-name="T16">述明原因，函請公所輔導</text:span><text:span text:style-name="T7">社區發展協會</text:span><text:span text:style-name="T16">依規定辦理：</text:span></text:p>
            <text:p text:style-name="P18"><text:span text:style-name="T18"><text:s text:c="8"/></text:span><text:span text:style-name="T16">一、應提出之文件未齊備。<text:line-break/></text:span><text:span text:style-name="T7">二、章程草案不完備或不符合法令規</text:span><text:span text:style-name="T7"><text:line-break/></text:span><text:span text:style-name="T7"> <text:s text:c="3"/>定。<text:line-break/>三、業務計畫書、預算書草案欠完備或</text:span><text:span text:style-name="T7"><text:line-break/></text:span><text:span text:style-name="T7"> <text:s text:c="3"/>明顯難以執行。<text:line-break/>四、理、監事及理事長、常務監事之選</text:span><text:span text:style-name="T7"><text:line-break/></text:span><text:span text:style-name="T7"> <text:s text:c="3"/>舉方式或決議數額未合法、無效。<text:line-break/>五、聘任職員資格不符合「社會團體工<text:line-break/> <text:s text:c="3"/>作人員管理辦法」規定。<text:line-break/>六、未完成移交工作。<text:line-break/>七、未附會址使用同意書或其他各項文</text:span><text:span text:style-name="T7"><text:line-break/></text:span><text:span text:style-name="T7"> <text:s text:c="3"/>件有瑕疵需補正。</text:span></text:p>
          </table:table-cell>
        </table:table-row>
        <table:table-row table:style-name="表格5.9">
          <table:table-cell table:style-name="表格5.A1" office:value-type="string">
            <text:p text:style-name="P2">作業流程</text:p>
          </table:table-cell>
          <table:table-cell table:style-name="表格5.A1" office:value-type="string">
            <text:p text:style-name="P2">權責單位</text:p>
          </table:table-cell>
          <table:table-cell table:style-name="表格5.C1" office:value-type="string">
            <text:p text:style-name="P17"><draw:frame draw:style-name="fr2" draw:name="框架9" text:anchor-type="char" svg:x="6.918cm" svg:y="-1.305cm" svg:width="2.787cm" svg:height="0.776cm" draw:z-index="6"><draw:text-box><text:p text:style-name="Standard"><text:span text:style-name="T4">2版 </text:span><text:span text:style-name="T4">104.8.31</text:span></text:p></draw:text-box></draw:frame><text:span text:style-name="T11">步</text:span><text:span text:style-name="T15"> <text:s text:c="2"/></text:span><text:span text:style-name="T11">驟</text:span><text:span text:style-name="T15"> <text:s text:c="2"/></text:span><text:span text:style-name="T11">說</text:span><text:span text:style-name="T15"> <text:s text:c="2"/></text:span><text:span text:style-name="T11">明</text:span></text:p>
          </table:table-cell>
        </table:table-row>
        <text:soft-page-break/>
        <table:table-row table:style-name="表格5.9">
          <table:table-cell table:style-name="表格5.A2" office:value-type="string">
            <text:p text:style-name="P8">13.核准立案</text:p>
            <text:p text:style-name="P8"/>
          </table:table-cell>
          <table:table-cell table:style-name="表格5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5.C2" office:value-type="string">
            <text:p text:style-name="P18"><text:span text:style-name="T7">壹、發予社區發展協會立案証書，</text:span><text:span text:style-name="T23">並依「印</text:span><text:span text:style-name="T23"><text:line-break/></text:span><text:span text:style-name="T23">信條例」核發圖記。</text:span></text:p>
            <text:p text:style-name="P22">貳、得依社區發展協會之申請核發當選証明書予社區發展協會理事長。</text:p>
          </table:table-cell>
        </table:table-row>
        <table:table-row table:style-name="表格5.9">
          <table:table-cell table:style-name="表格5.A2" office:value-type="string">
            <text:p text:style-name="P8">14.完成立案</text:p>
          </table:table-cell>
          <table:table-cell table:style-name="表格5.A2" office:value-type="string">
            <text:p text:style-name="Standard"><text:span text:style-name="T16">縣政</text:span><text:span text:style-name="T16">府</text:span><text:span text:style-name="T16">社</text:span><text:span text:style-name="T16">會處</text:span></text:p>
          </table:table-cell>
          <table:table-cell table:style-name="表格5.C2" office:value-type="string">
            <text:p text:style-name="P51"><text:span text:style-name="T7">壹、社區發展協會依法完成立案，縣政府</text:span><text:span text:style-name="T7"><text:line-break/></text:span><text:span text:style-name="T7"> 並以副本抄送內政部、稅捐稽徵處等相 <text:s text:c="3"/></text:span></text:p>
            <text:p text:style-name="P52">關單位。<text:line-break/>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69cm" fo:text-indent="-0.99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流程說明-</text:span><text:span text:style-name="Page_20_Number"><text:span text:style-name="MT2"><text:page-number text:select-page="current">7</text:page-number></text:span></text:span><text:span text:style-name="Page_20_Number"><text:span text:style-name="MT1">/</text:span></text:span><text:span text:style-name="Page_20_Number"><text:span text:style-name="MT2"><text:page-count style:num-format="1"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4:09:00</meta:creation-date>
    <dc:creator>黃家宏</dc:creator>
    <dc:date>2021-07-16T13:39:00</dc:date>
    <meta:print-date>2005-11-29T09:49:00</meta:print-date>
    <meta:editing-cycles>6</meta:editing-cycles>
    <meta:editing-duration>PT7M</meta:editing-duration>
    <meta:document-statistic meta:table-count="5" meta:image-count="0" meta:object-count="0" meta:page-count="7" meta:paragraph-count="170" meta:word-count="3330" meta:character-count="4008" meta:non-whitespace-character-count="3463"/>
    <meta:generator>LibreOffice/5.1.2.2$Windows_x86 LibreOffice_project/d3bf12ecb743fc0d20e0be0c58ca359301eb705f</meta:generator>
  </office:meta>
</office:document-meta>
</file>