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4.099cm" svg:y="-0.829cm" svg:width="3.239cm" svg:height="0.912cm" draw:z-index="1"><draw:text-box><text:p text:style-name="Standard"><text:span text:style-name="T2">2版 </text:span><text:span text:style-name="T2">104.8.31</text:span></text:p></draw:text-box></draw:frame><draw:frame draw:style-name="fr2" draw:name="框架2" text:anchor-type="char" svg:x="5.824cm" svg:y="-1.579cm" svg:width="4.921cm" svg:height="1.323cm" draw:z-index="0"><draw:text-box><text:p text:style-name="P1">範例</text:p></draw:text-box></draw:frame><text:span text:style-name="T4">金門縣</text:span><text:span text:style-name="T12">○○</text:span><text:span text:style-name="T4">鄉(鎮、市) </text:span><text:span text:style-name="T12">○○</text:span><text:span text:style-name="T4">社區發展協會年度工作計畫書</text:span></text:p>
      <text:p text:style-name="P3"/>
      <text:p text:style-name="P2"><text:span text:style-name="T6">中華民國</text:span><text:span text:style-name="T13">1</text:span><text:span text:style-name="T13">04</text:span><text:span text:style-name="T6">年</text:span><text:span text:style-name="T13">1</text:span><text:span text:style-name="T6">月</text:span><text:span text:style-name="T13">1</text:span><text:span text:style-name="T6">日至</text:span><text:span text:style-name="T13">104</text:span><text:span text:style-name="T6">年</text:span><text:span text:style-name="T13">12</text:span><text:span text:style-name="T6">月</text:span><text:span text:style-name="T13">31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區分</text:p>
          </table:table-cell>
          <table:table-cell table:style-name="表格1.A1" office:value-type="string">
            <text:p text:style-name="P5">工 <text:s text:c="3"/>作 <text:s text:c="2"/>項 <text:s text:c="3"/>目</text:p>
          </table:table-cell>
          <table:table-cell table:style-name="表格1.A1" office:value-type="string">
            <text:p text:style-name="P5">預 <text:s text:c="2"/>定</text:p>
            <text:p text:style-name="P5">完成時間</text:p>
          </table:table-cell>
          <table:table-cell table:style-name="表格1.A1" office:value-type="string">
            <text:p text:style-name="P5">執行單位或人員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5">會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務</text:p>
          </table:table-cell>
          <table:table-cell table:style-name="表格1.B2" office:value-type="string">
            <text:p text:style-name="P10"><text:span text:style-name="T6">一、會議：</text:span><text:span text:style-name="T6"><text:line-break/> <text:s text:c="3"/></text:span><text:span text:style-name="T6">（一）理事會議：</text:span><text:span text:style-name="T6"><text:line-break/> <text:s text:c="9"/>1.</text:span><text:span text:style-name="T6">定期會議：</text:span></text:p>
            <text:p text:style-name="P18">第○屆第○次</text:p>
            <text:p text:style-name="P16"><text:span text:style-name="T13">第○屆第○次</text:span><text:span text:style-name="T6"><text:line-break/> <text:s text:c="9"/>2.</text:span><text:span text:style-name="T6">臨時會議。</text:span></text:p>
            <text:p text:style-name="P17"><text:s/></text:p>
            <text:p text:style-name="P10"><text:span text:style-name="T8"><text:s text:c="4"/></text:span><text:span text:style-name="T6">（二）監事會議：</text:span><text:span text:style-name="T6"> </text:span></text:p>
            <text:p text:style-name="P19"><text:span text:style-name="T6">1.</text:span><text:span text:style-name="T6">定期會議：</text:span></text:p>
            <text:p text:style-name="P18">第○屆第○次</text:p>
            <text:p text:style-name="P16"><text:span text:style-name="T13">第○屆第○次</text:span><text:span text:style-name="T6"><text:line-break/> <text:s text:c="9"/>2.</text:span><text:span text:style-name="T6">臨時會議</text:span></text:p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12"><text:span text:style-name="T10">○</text:span>年○月○日</text:p>
            <text:p text:style-name="P12"><text:span text:style-name="T10">○</text:span>年○月○日</text:p>
            <text:p text:style-name="本文_20_2">依章程或實際需要召集之。</text:p>
            <text:p text:style-name="P6"/>
            <text:p text:style-name="P6"/>
            <text:p text:style-name="P12"><text:span text:style-name="T10">○</text:span>年○月○日</text:p>
            <text:p text:style-name="P12"><text:span text:style-name="T10">○</text:span>年○月○日</text:p>
            <text:p text:style-name="P12">依章程或實際需要召集之。</text:p>
          </table:table-cell>
          <table:table-cell table:style-name="表格1.B2" office:value-type="string">
            <text:p text:style-name="P8"/>
            <text:p text:style-name="P4"/>
            <text:p text:style-name="Standard"><text:span text:style-name="T13">本會理事會</text:span><text:span text:style-name="T13"><text:line-break/></text:span><text:span text:style-name="T13">、會務人員及常務監事。</text:span></text:p>
            <text:p text:style-name="P12"/>
            <text:p text:style-name="P12"/>
            <text:p text:style-name="P11">本會常務監事、監事、理事長及總幹事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6">二、會籍管理：</text:span><text:span text:style-name="T6"><text:line-break/> <text:s text:c="3"/></text:span><text:span text:style-name="T6">（一）入、出會員登冊列管</text:span><text:span text:style-name="T6"><text:line-break/> <text:s text:c="3"/></text:span><text:span text:style-name="T6">（二）設計會員管理資料卡</text:span></text:p>
            <text:p text:style-name="P6"><text:span text:style-name="T10"><text:s text:c="4"/></text:span>（三）理監事異動之呈報</text:p>
          </table:table-cell>
          <table:table-cell table:style-name="表格1.B2" office:value-type="string">
            <text:p text:style-name="P13"/>
            <text:p text:style-name="本文_20_2">於理監事會議之次日起一週內辦理。</text:p>
            <text:p text:style-name="P12">隨時辦理。</text:p>
          </table:table-cell>
          <table:table-cell table:style-name="表格1.B2" office:value-type="string">
            <text:p text:style-name="P13"/>
            <text:p text:style-name="P11">本會總幹事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6">三、財務管理：</text:span><text:span text:style-name="T6"><text:line-break/> <text:s text:c="2"/></text:span><text:span text:style-name="T6">（一）編造年度決算</text:span></text:p>
            <text:p text:style-name="P10"><text:span text:style-name="T8"><text:s text:c="3"/></text:span><text:span text:style-name="T6">（二）編造年度預算</text:span></text:p>
            <text:p text:style-name="P6"/>
            <text:p text:style-name="P20">（三）經費收支帳籍處理</text:p>
          </table:table-cell>
          <table:table-cell table:style-name="表格1.B2" office:value-type="string">
            <text:p text:style-name="P13"/>
            <text:p text:style-name="P12"><text:span text:style-name="T10">○</text:span>年2月28日</text:p>
            <text:p text:style-name="P12"><text:span text:style-name="T10">○</text:span>年12月31日</text:p>
            <text:p text:style-name="P12"/>
            <text:p text:style-name="P12">隨時辦理。</text:p>
          </table:table-cell>
          <table:table-cell table:style-name="表格1.B2" office:value-type="string">
            <text:p text:style-name="P13"/>
            <text:p text:style-name="Text_20_body"><text:span text:style-name="T15">本會理、監事及會員大會。</text:span></text:p>
            <text:p text:style-name="Standard"><text:span text:style-name="T13">本會總幹事</text:span><text:span text:style-name="T13"><text:line-break/></text:span><text:span text:style-name="T13">、會計、出納。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table-cell table:style-name="表格1.A1" table:number-rows-spanned="3" office:value-type="string">
            <text:p text:style-name="P5">業</text:p>
            <text:p text:style-name="P5"/>
            <text:p text:style-name="P5"/>
            <text:p text:style-name="P5"/>
            <text:p text:style-name="P5"/>
            <text:p text:style-name="P5"><text:soft-page-break/>務</text:p>
          </table:table-cell>
          <table:table-cell table:style-name="表格1.B2" office:value-type="string">
            <text:p text:style-name="P10"><text:span text:style-name="T6">一、會員服務：</text:span><text:span text:style-name="T6"><text:line-break/> <text:s text:c="2"/></text:span><text:span text:style-name="T13">（一）插花研習班</text:span><text:span text:style-name="T13"><text:line-break/> <text:s text:c="2"/></text:span><text:span text:style-name="T13">（二）衛生講座</text:span></text:p>
          </table:table-cell>
          <table:table-cell table:style-name="表格1.B2" office:value-type="string">
            <text:p text:style-name="P13"/>
            <text:p text:style-name="P12"><text:span text:style-name="T10">○</text:span>年○月○日</text:p>
            <text:p text:style-name="P12"><text:span text:style-name="T10">○</text:span>年○月○日</text:p>
          </table:table-cell>
          <table:table-cell table:style-name="表格1.B2" office:value-type="string">
            <text:p text:style-name="P12">本會理事會及總幹事。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6">二、社會服務：</text:span><text:span text:style-name="T6"> <text:line-break/> <text:s text:c="2"/></text:span><text:span text:style-name="T6"><text:s/></text:span><text:span text:style-name="T13">急難救助</text:span></text:p>
          </table:table-cell>
          <table:table-cell table:style-name="表格1.B2" office:value-type="string">
            <text:p text:style-name="P13"/>
            <text:p text:style-name="P12">隨時辦理。</text:p>
          </table:table-cell>
          <table:table-cell table:style-name="表格1.B2" office:value-type="string">
            <text:p text:style-name="P12">本會理事會及總幹事。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6">三、社區發展計畫：</text:span><text:span text:style-name="T6"><text:line-break/> <text:s text:c="2"/></text:span><text:span text:style-name="T13"><text:s/>公共設施之建設及維護</text:span></text:p>
          </table:table-cell>
          <table:table-cell table:style-name="表格1.B2" office:value-type="string">
            <text:p text:style-name="P13"/>
            <text:p text:style-name="P12">配合里辦公處隨時辦理。</text:p>
          </table:table-cell>
          <table:table-cell table:style-name="表格1.B2" office:value-type="string">
            <text:p text:style-name="P13"/>
            <text:p text:style-name="P12">本會理事會及總幹事。</text:p>
          </table:table-cell>
          <table:table-cell table:style-name="表格1.E2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1:49:00</meta:creation-date>
    <dc:creator>黃家宏</dc:creator>
    <dc:date>2021-07-16T13:46:00</dc:date>
    <meta:print-date>2005-11-21T10:58:00</meta:print-date>
    <meta:editing-cycles>3</meta:editing-cycles>
    <meta:document-statistic meta:table-count="1" meta:image-count="0" meta:object-count="0" meta:page-count="2" meta:paragraph-count="53" meta:word-count="475" meta:character-count="599" meta:non-whitespace-character-count="497"/>
    <meta:generator>LibreOffice/5.1.2.2$Windows_x86 LibreOffice_project/d3bf12ecb743fc0d20e0be0c58ca359301eb705f</meta:generator>
  </office:meta>
</office:document-meta>
</file>