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3.632cm"/>
    </style:style>
    <style:style style:name="表格1.D" style:family="table-column">
      <style:table-column-properties style:column-width="4.434cm"/>
    </style:style>
    <style:style style:name="表格1.E" style:family="table-column">
      <style:table-column-properties style:column-width="4.4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501cm" fo:keep-together="auto"/>
    </style:style>
    <style:style style:name="表格1.4" style:family="table-row">
      <style:table-row-properties style:min-row-height="5.502cm" fo:keep-together="auto"/>
    </style:style>
    <style:style style:name="表格1.5" style:family="table-row">
      <style:table-row-properties style:min-row-height="3.501cm" fo:keep-together="auto"/>
    </style:style>
    <style:style style:name="表格1.6" style:family="table-row">
      <style:table-row-properties style:min-row-height="1.277cm" fo:keep-together="auto"/>
    </style:style>
    <style:style style:name="表格1.7" style:family="table-row">
      <style:table-row-properties style:min-row-height="5.745cm" fo:keep-together="always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5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text-position="21% 100%" fo:font-size="14pt" style:font-size-asian="14pt"/>
    </style:style>
    <style:style style:name="P11" style:family="paragraph" style:parent-style-name="Standard" style:master-page-name="Standard">
      <style:paragraph-properties fo:margin-left="0.199cm" fo:margin-right="2cm" fo:line-height="0.706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.353cm" fo:margin-bottom="0cm" loext:contextual-spacing="false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top="0.564cm" fo:margin-bottom="0.564cm" loext:contextual-spacing="false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.318cm" loext:contextual-spacing="false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4.445cm" style:auto-text-indent="false"/>
    </style:style>
    <style:style style:name="P1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4.445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-0.75cm" fo:text-align="end" style:justify-single-word="false" fo:text-indent="0cm" style:auto-text-indent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text-position="21% 100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099cm" svg:y="-0.547cm" svg:width="2.787cm" svg:height="0.988cm" draw:z-index="0"><draw:text-box><text:p text:style-name="Standard"><text:span text:style-name="T2">3版 </text:span><text:span text:style-name="T2">10</text:span><text:span text:style-name="T2">8</text:span><text:span text:style-name="T2">.</text:span><text:span text:style-name="T2">4</text:span><text:span text:style-name="T2">.</text:span><text:span text:style-name="T2">15</text:span></text:p></draw:text-box></draw:frame><text:span text:style-name="T6">金門縣</text:span><text:span text:style-name="T8">○○</text:span><text:span text:style-name="T6">鄉(鎮、市)○○社區發展協會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受</text:span><text:span text:style-name="T8"> <text:s/></text:span><text:span text:style-name="T6">文</text:span><text:span text:style-name="T8"> <text:s/></text:span><text:span text:style-name="T6">者</text:span></text:p>
          </table:table-cell>
          <table:table-cell table:style-name="表格1.B1" table:number-columns-spanned="4" office:value-type="string">
            <text:p text:style-name="P5"><text:span text:style-name="T6">金門縣</text:span><text:span text:style-name="T8"> </text:span><text:span text:style-name="T6">　</text:span><text:span text:style-name="T8"> <text:s/></text:span><text:span text:style-name="T6">　鄉（鎮、市）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6">申</text:span><text:span text:style-name="T8"> </text:span><text:span text:style-name="T6">請</text:span><text:span text:style-name="T8"> </text:span><text:span text:style-name="T6">組</text:span><text:span text:style-name="T8"> </text:span><text:span text:style-name="T6">織</text:span></text:p>
            <text:p text:style-name="P10"><text:span text:style-name="T6">團</text:span><text:span text:style-name="T8"> </text:span><text:span text:style-name="T6">體</text:span><text:span text:style-name="T8"> </text:span><text:span text:style-name="T6">名</text:span><text:span text:style-name="T8"> </text:span><text:span text:style-name="T6">稱</text:span></text:p>
          </table:table-cell>
          <table:table-cell table:style-name="表格1.B1" table:number-columns-spanned="4" office:value-type="string">
            <text:p text:style-name="P12"><text:span text:style-name="T6">金門縣</text:span><text:span text:style-name="T8"> </text:span><text:span text:style-name="T6">　　　鄉（鎮、市）　　　　　社區發展協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申</text:span><text:span text:style-name="T8"> </text:span><text:span text:style-name="T6">請</text:span><text:span text:style-name="T8"> </text:span><text:span text:style-name="T6">團</text:span><text:span text:style-name="T8"> </text:span><text:span text:style-name="T6">體</text:span></text:p>
            <text:p text:style-name="P4"><text:span text:style-name="T6">之</text:span><text:span text:style-name="T8"> <text:s/></text:span><text:span text:style-name="T6">緣</text:span><text:span text:style-name="T8"> <text:s/></text:span><text:span text:style-name="T6">由</text:span></text:p>
          </table:table-cell>
          <table:table-cell table:style-name="表格1.B1" table:number-columns-spanned="4" office:value-type="string">
            <text:p text:style-name="P6">以促進本鄉（鎮、市）　　　　　社區發展，增進居民福利，配合政策執行各項工作項目，建設安和融洽，團結互助之現代化社會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6">經</text:span><text:span text:style-name="T8"> <text:s text:c="4"/></text:span><text:span text:style-name="T6">費</text:span></text:p>
            <text:p text:style-name="P13"><text:span text:style-name="T6">來</text:span><text:span text:style-name="T8"> <text:s text:c="4"/></text:span><text:span text:style-name="T6">源</text:span></text:p>
            <text:p text:style-name="P13"><text:span text:style-name="T6">項</text:span><text:span text:style-name="T8"> <text:s text:c="4"/></text:span><text:span text:style-name="T6">目</text:span></text:p>
          </table:table-cell>
          <table:table-cell table:style-name="表格1.B1" table:number-columns-spanned="4" office:value-type="string">
            <text:list xml:id="list78226419174428762" text:style-name="WW8Num2">
              <text:list-item>
                <text:p text:style-name="P2"><text:span text:style-name="T12">會費：入會費、常年會費。</text:span></text:p>
              </text:list-item>
              <text:list-item>
                <text:p text:style-name="P7">社區生產收益。</text:p>
              </text:list-item>
              <text:list-item>
                <text:p text:style-name="P7">政府機關之補助。</text:p>
              </text:list-item>
              <text:list-item>
                <text:p text:style-name="P2"><text:span text:style-name="T12">捐助及贊助收入。</text:span></text:p>
              </text:list-item>
              <text:list-item>
                <text:p text:style-name="P7">社區辦理福利服務活動之收入。</text:p>
              </text:list-item>
              <text:list-item>
                <text:p text:style-name="P7">基金及其孳息。</text:p>
              </text:list-item>
              <text:list-item>
                <text:p text:style-name="P7">其他收入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附</text:span><text:span text:style-name="T8"> <text:s text:c="4"/></text:span><text:span text:style-name="T6">件</text:span></text:p>
          </table:table-cell>
          <table:table-cell table:style-name="表格1.B1" table:number-columns-spanned="4" office:value-type="string">
            <text:list xml:id="list4891631636265924058" text:style-name="WW8Num5">
              <text:list-item>
                <text:p text:style-name="P8">申請書一式四份。</text:p>
              </text:list-item>
              <text:list-item>
                <text:p text:style-name="P3"><text:span text:style-name="T12">章程草案一式四份。</text:span><text:span text:style-name="T4">（請參考內政部或本府網路版本）</text:span></text:p>
              </text:list-item>
              <text:list-item>
                <text:p text:style-name="P3"><text:span text:style-name="T12">發起人名冊一式四份。</text:span><text:span text:style-name="T4">（設籍且居住至少30人）</text:span></text:p>
              </text:list-item>
              <text:list-item>
                <text:p text:style-name="P8">發起人身分證黏貼簿乙份。</text:p>
              </text:list-item>
              <text:list-item>
                <text:p text:style-name="P3"><text:span text:style-name="T4">公所劃定社區組織區域圖(含邊界道路名稱)及</text:span><text:span text:style-name="T5">區域劃分(調整)說明表</text:span><text:span text:style-name="T4">一式4份</text:span></text:p>
              </text:list-item>
              <text:list-item>
                <text:p text:style-name="P8">財產目錄一式四份（若無，可免附）。</text:p>
              </text:list-item>
              <text:list-item>
                <text:p text:style-name="P8">其他依規定之必要文件一式四份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籌組發起人數</text:p>
          </table:table-cell>
          <table:covered-table-cell/>
          <table:table-cell table:style-name="表格1.A1" office:value-type="string">
            <text:p text:style-name="P14">_____人</text:p>
          </table:table-cell>
          <table:table-cell table:style-name="表格1.A1" office:value-type="string">
            <text:p text:style-name="P15">組織區域名稱</text:p>
          </table:table-cell>
          <table:table-cell table:style-name="表格1.B1" office:value-type="string">
            <text:p text:style-name="P16">○○（村、里）</text:p>
          </table:table-cell>
        </table:table-row>
        <text:soft-page-break/>
        <table:table-row table:style-name="表格1.7">
          <table:table-cell table:style-name="表格1.B1" table:number-columns-spanned="5" office:value-type="string">
            <text:p text:style-name="P17">發起人代表（一人）姓名或名稱：　　　　　　　（蓋章）</text:p>
            <text:p text:style-name="P20">聯絡地址：</text:p>
            <text:p text:style-name="P18"><text:span text:style-name="T12">聯絡電話：</text:span><text:span text:style-name="T12">(O)</text:span></text:p>
            <text:p text:style-name="P19"><text:span text:style-name="T8"><text:s text:c="10"/></text:span><text:span text:style-name="T6">(H)</text:span></text:p>
            <text:p text:style-name="P18"><text:span text:style-name="T14"><text:s text:c="10"/></text:span><text:span text:style-name="T12">(</text:span><text:span text:style-name="T12">行動電話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8"><text:s text:c="9"/></text:span><text:span text:style-name="T6">送件申請日期：</text:span><text:span text:style-name="T8"> <text:s text:c="2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8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1">表一</text:span><text:span text:style-name="MT1">】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9-04-23T10:36:00</meta:creation-date>
    <dc:creator>黃家宏</dc:creator>
    <dc:date>2021-07-16T13:39:00</dc:date>
    <meta:print-date>2019-04-23T09:21:00</meta:print-date>
    <meta:editing-cycles>3</meta:editing-cycles>
    <meta:editing-duration>PT1M</meta:editing-duration>
    <meta:document-statistic meta:table-count="1" meta:image-count="0" meta:object-count="0" meta:page-count="2" meta:paragraph-count="39" meta:word-count="420" meta:character-count="583" meta:non-whitespace-character-count="440"/>
    <meta:generator>LibreOffice/5.1.2.2$Windows_x86 LibreOffice_project/d3bf12ecb743fc0d20e0be0c58ca359301eb705f</meta:generator>
  </office:meta>
</office:document-meta>
</file>