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4.657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top="0.564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-0.049cm" fo:margin-right="0cm" fo:text-indent="0.049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text-properties fo:font-size="14pt" style:font-size-asian="14pt" style:font-size-complex="14pt"/>
    </style:style>
    <style:style style:name="P17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598cm" svg:y="-0.547cm" svg:width="2.787cm" svg:height="0.988cm" draw:z-index="0"><draw:text-box><text:p text:style-name="Standard"><text:span text:style-name="T2">2版 </text:span><text:span text:style-name="T2">104.8.31</text:span></text:p></draw:text-box></draw:frame>金門縣○○鄉(鎮、市)○○社區發展協會發起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金門縣　　　鄉（鎮、市）　　　　社區發展協會　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B2" table:number-rows-spanned="2" office:value-type="string">
            <text:p text:style-name="P10">性別</text:p>
          </table:table-cell>
          <table:table-cell table:style-name="表格1.B2" table:number-rows-spanned="2" office:value-type="string">
            <text:p text:style-name="P11"><text:span text:style-name="T5">出 生</text:span><text:span text:style-name="T5"><text:line-break/></text:span><text:span text:style-name="T5">年月日</text:span></text:p>
          </table:table-cell>
          <table:table-cell table:style-name="表格1.B2" table:number-rows-spanned="2" office:value-type="string">
            <text:p text:style-name="P10">籍貫</text:p>
          </table:table-cell>
          <table:table-cell table:style-name="表格1.B2" table:number-rows-spanned="2" office:value-type="string">
            <text:p text:style-name="P10">學 歷</text:p>
          </table:table-cell>
          <table:table-cell table:style-name="表格1.B2" table:number-rows-spanned="2" office:value-type="string">
            <text:p text:style-name="P10">職 業</text:p>
          </table:table-cell>
          <table:table-cell table:style-name="表格1.G2" office:value-type="string">
            <text:p text:style-name="P1"><text:span text:style-name="T8">戶</text:span><text:span text:style-name="T10"> <text:s/></text:span><text:span text:style-name="T8">籍</text:span><text:span text:style-name="T10"> <text:s/></text:span><text:span text:style-name="T8">地</text:span><text:span text:style-name="T10"> <text:s/></text:span><text:span text:style-name="T8">址</text:span></text:p>
          </table:table-cell>
          <table:table-cell table:style-name="表格1.H2" table:number-rows-spanned="2" office:value-type="string">
            <text:p text:style-name="P10">簽 章</text:p>
          </table:table-cell>
        </table:table-row>
        <table:table-row table:style-name="表格1.3">
          <table:table-cell table:style-name="表格1.A3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4">聯 <text:s/>絡 <text:s/>電 <text:s/>話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2">1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2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3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4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5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6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16" office:value-type="string">
            <text:p text:style-name="P2">7.</text:p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table:number-rows-spanned="2" office:value-type="string">
            <text:p text:style-name="P14"/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H16" table:number-rows-spanned="2" office:value-type="string">
            <text:p text:style-name="P5"/>
          </table:table-cell>
        </table:table-row>
        <table:table-row table:style-name="表格1.3">
          <table:table-cell table:style-name="表格1.A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8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9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10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表二】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09:53:00</meta:creation-date>
    <dc:creator>黃家宏</dc:creator>
    <dc:date>2021-07-16T13:40:00</dc:date>
    <meta:print-date>2005-11-21T08:54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90" meta:character-count="137" meta:non-whitespace-character-count="111"/>
    <meta:generator>LibreOffice/5.1.2.2$Windows_x86 LibreOffice_project/d3bf12ecb743fc0d20e0be0c58ca359301eb705f</meta:generator>
  </office:meta>
</office:document-meta>
</file>