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847cm" fo:text-indent="0.979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847cm" fo:text-indent="1.961cm" style:auto-text-indent="false"/>
    </style:style>
    <style:style style:name="P8" style:family="paragraph" style:parent-style-name="Standard">
      <style:paragraph-properties fo:margin-left="0.991cm" fo:margin-right="0cm" fo:line-height="0.847cm" fo:text-indent="0.06cm" style:auto-text-indent="false"/>
    </style:style>
    <style:style style:name="P9" style:family="paragraph" style:parent-style-name="Standard">
      <style:paragraph-properties fo:margin-left="0.991cm" fo:margin-right="0cm" fo:line-height="0.847cm" fo:text-indent="0.067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language="zh" fo:country="TW" style:font-name-asian="標楷體" style:font-size-asian="16pt" style:language-asian="zh" style:country-asian="TW"/>
    </style:style>
    <style:style style:name="P11" style:family="paragraph" style:parent-style-name="Standard">
      <style:paragraph-properties fo:margin-left="0.991cm" fo:margin-right="0cm" fo:line-height="0.847cm" fo:text-indent="7.394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3.952cm" svg:y="-0.653cm" svg:width="3.316cm" svg:height="0.961cm" draw:z-index="0"><draw:text-box><text:p text:style-name="Standard"><text:span text:style-name="T2">2版 </text:span><text:span text:style-name="T2">104.8.31</text:span></text:p></draw:text-box></draw:frame></text:p>
      <text:p text:style-name="P3">金門縣○○鄉(鎮、市) ○○社區發展協會徵求會員公告</text:p>
      <text:p text:style-name="P2"/>
      <text:p text:style-name="P4"><text:span text:style-name="T6">○</text:span>年○月○日</text:p>
      <text:p text:style-name="P4">府社行字第○○○○○○號</text:p>
      <text:p text:style-name="Text_20_body_20_indent">主旨：本會經金門縣政府<text:span text:style-name="T7">○</text:span>年<text:span text:style-name="T7">○</text:span>月<text:span text:style-name="T7">○</text:span>日第<text:span text:style-name="T7">○○○○○○</text:span>號函核准設立，並成立籌備會，茲公開徵求會員。</text:p>
      <text:p text:style-name="P5">公告事項：</text:p>
      <text:p text:style-name="P6">一、本會宗旨：促進社區發展，增進居民福利，建設安和融合，團</text:p>
      <text:p text:style-name="P7"><text:span text:style-name="T10">結互助之現代化社會。</text:span><text:span text:style-name="T10"><text:line-break/> <text:s text:c="3"/></text:span><text:span text:style-name="T10">二、入會資格：個人會員：凡本社區居民年滿二十歲贊同本會宗旨，</text:span><text:span text:style-name="T10"><text:line-break/></text:span><text:span text:style-name="T10"> <text:s text:c="26"/>得申請入會。<text:line-break/>　　</text:span><text:span text:style-name="T12"> <text:s text:c="13"/></text:span><text:span text:style-name="T10">團體會員：凡本社區內各機關、機構、學校及團體、</text:span><text:span text:style-name="T10"><text:line-break/></text:span><text:span text:style-name="T10"> <text:s text:c="26"/>贊同本會宗旨，得申請入會。</text:span><text:span text:style-name="T10"><text:line-break/> <text:s text:c="17"/></text:span><text:span text:style-name="T10">贊助會員：凡社區外三個人或機關、機構、學校及</text:span><text:span text:style-name="T10"><text:line-break/></text:span><text:span text:style-name="T10"> <text:s text:c="27"/>團體贊同本會宗旨，並對本會有所贊助</text:span><text:span text:style-name="T10"><text:line-break/></text:span><text:span text:style-name="T10"> <text:s text:c="27"/>者，得申請入會。</text:span></text:p>
      <text:p text:style-name="P8"><text:span text:style-name="T10">三、籌備期間申請入會之截止日期：即日起至</text:span><text:span text:style-name="T4">○年○月○日止。</text:span><text:span text:style-name="T4"><text:line-break/></text:span><text:span text:style-name="T4">四、籌備會地址及電話：○○○。</text:span><text:span text:style-name="T4"><text:line-break/></text:span><text:span text:style-name="T4">五、入會申請書有關資料請向前項地址索取。</text:span></text:p>
      <text:p text:style-name="P9"/>
      <text:p text:style-name="P11">主任委員 <text:s/>○○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847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style style:name="M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附</text:span><text:span text:style-name="MT1">件二</text:span><text:span text:style-name="MT1">】</text:span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1:54:00</meta:creation-date>
    <dc:creator>黃家宏</dc:creator>
    <dc:date>2021-07-16T13:45:00</dc:date>
    <meta:print-date>2005-11-21T10:59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314" meta:character-count="498" meta:non-whitespace-character-count="337"/>
    <meta:generator>LibreOffice/5.1.2.2$Windows_x86 LibreOffice_project/d3bf12ecb743fc0d20e0be0c58ca359301eb705f</meta:generator>
  </office:meta>
</office:document-meta>
</file>