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19cm" fo:margin-left="-0.058cm" table:align="left" style:writing-mode="lr-tb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7.84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Times New Roman" style:font-size-asian="14pt"/>
    </style:style>
    <style:style style:name="P6" style:family="paragraph" style:parent-style-name="Standard">
      <style:text-properties fo:color="#ff0000" fo:font-size="14pt" style:font-name-asian="標楷體" style:font-size-asian="14pt"/>
    </style:style>
    <style:style style:name="P7" style:family="paragraph" style:parent-style-name="Standard">
      <style:paragraph-properties fo:line-height="0.494cm"/>
      <style:text-properties fo:color="#ff0000" fo:font-size="14pt" style:font-name-asian="標楷體" style:font-size-asian="14pt"/>
    </style:style>
    <style:style style:name="P8" style:family="paragraph" style:parent-style-name="Standard" style:master-page-name="Standard">
      <style:paragraph-properties fo:margin-top="0cm" fo:margin-bottom="0.423cm" loext:contextual-spacing="false" style:page-number="auto"/>
    </style:style>
    <style:style style:name="P9" style:family="paragraph" style:parent-style-name="Standard">
      <style:paragraph-properties fo:margin-top="0.423cm" fo:margin-bottom="0.423cm" loext:contextual-spacing="false"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top="0.423cm" fo:margin-bottom="0.423cm" loext:contextual-spacing="false" fo:text-align="justify" fo:text-align-last="justify" style:justify-single-word="false"/>
      <style:text-properties fo:color="#ff0000" fo:font-size="14pt" style:font-name-asian="標楷體" style:font-size-asian="14pt"/>
    </style:style>
    <style:style style:name="P11" style:family="paragraph" style:parent-style-name="Standard">
      <style:paragraph-properties fo:margin-top="0.423cm" fo:margin-bottom="0.423cm" loext:contextual-spacing="false" fo:text-align="justify" fo:text-align-last="justify" style:justify-single-word="false" style:snap-to-layout-grid="false"/>
      <style:text-properties fo:color="#ff0000" fo:font-size="14pt" style:font-name-asian="標楷體" style:font-size-asian="14pt"/>
    </style:style>
    <style:style style:name="P12" style:family="paragraph" style:parent-style-name="Standard">
      <style:paragraph-properties fo:margin-top="0.423cm" fo:margin-bottom="0.423cm" loext:contextual-spacing="false" fo:text-align="justify" style:justify-single-word="false"/>
      <style:text-properties fo:color="#ff0000"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text-indent="2.963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fo:color="#ff0000" fo:font-size="14pt" style:font-size-asian="14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letter-spacing="-0.025cm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0pt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fo:color="#ff0000"/>
    </style:style>
    <style:style style:name="T7" style:family="text">
      <style:text-properties fo:color="#ff0000" fo:font-size="16pt" fo:letter-spacing="-0.025cm" style:font-name-asian="標楷體" style:font-size-asian="16pt"/>
    </style:style>
    <style:style style:name="T8" style:family="text">
      <style:text-properties fo:color="#ff0000" fo:font-size="14pt" fo:letter-spacing="-0.025cm" style:font-name-asian="Times New Roman" style:font-size-asian="14pt"/>
    </style:style>
    <style:style style:name="T9" style:family="text">
      <style:text-properties fo:color="#ff0000" fo:font-size="14pt" style:font-name-asian="標楷體" style:font-size-asian="14pt"/>
    </style:style>
    <style:style style:name="T10" style:family="text">
      <style:text-properties fo:color="#ff0000" fo:font-size="14pt" style:font-name-asian="標楷體" style:font-size-asian="14pt"/>
    </style:style>
    <style:style style:name="T11" style:family="text">
      <style:text-properties fo:color="#ff0000" fo:font-size="14pt" style:font-name-asian="Times New Roman" style:font-size-asian="14pt"/>
    </style:style>
    <style:style style:name="T12" style:family="text">
      <style:text-properties style:font-name-asian="Times New Roman"/>
    </style:style>
    <style:style style:name="T13" style:family="text">
      <style:text-properties fo:font-size="14pt" fo:letter-spacing="-0.025cm" style:font-name-asian="標楷體" style:font-size-asian="14pt"/>
    </style:style>
    <style:style style:name="T14" style:family="text">
      <style:text-properties fo:font-size="14pt" fo:letter-spacing="-0.025cm" style:font-name-asian="Times New Roman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color="#ff0000" fo:font-size="14pt" style:font-name-asian="標楷體" style:font-size-asian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ff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5.824cm" svg:y="-1.579cm" svg:width="4.921cm" svg:height="1.323cm" draw:z-index="4"><draw:text-box><text:p text:style-name="P2">表八範例</text:p></draw:text-box></draw:frame><draw:frame draw:style-name="fr2" draw:name="框架2" text:anchor-type="char" svg:x="14.099cm" svg:y="-0.829cm" svg:width="2.787cm" svg:height="0.988cm" draw:z-index="3"><draw:text-box><text:p text:style-name="Standard"><text:span text:style-name="T5">2版 104.8.31</text:span></text:p></draw:text-box></draw:frame><text:span text:style-name="T2">金門縣</text:span><text:span text:style-name="T7">○○</text:span><text:span text:style-name="T2">鄉（鎮、市）</text:span><text:span text:style-name="T7">○○</text:span><text:span text:style-name="T2">社區發展協會第</text:span><text:span text:style-name="T7">○</text:span>屆理事長移交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3">高雄縣</text:span><text:span text:style-name="T14"> <text:s/></text:span><text:span text:style-name="T8">○○</text:span><text:span text:style-name="T14"> <text:s/></text:span><text:span text:style-name="T13">鄉（鎮、市）</text:span><text:span text:style-name="T8">○○</text:span><text:span text:style-name="T14"> </text:span><text:span text:style-name="T13">社區發展協會</text:span><text:span text:style-name="T15">第</text:span><text:span text:style-name="T18">Combin</text:span><text:span text:style-name="T15">屆理事長移交清冊目錄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表冊名稱</text:p>
          </table:table-cell>
          <table:table-cell table:style-name="表格1.A2" office:value-type="string">
            <text:p text:style-name="P9">份數</text:p>
          </table:table-cell>
          <table:table-cell table:style-name="表格1.C2" office:value-type="string">
            <text:p text:style-name="P9">備註</text:p>
          </table:table-cell>
        </table:table-row>
        <table:table-row table:style-name="表格1.2">
          <table:table-cell table:style-name="表格1.A2" office:value-type="string">
            <text:p text:style-name="P9">一、圖記移交清冊</text:p>
          </table:table-cell>
          <table:table-cell table:style-name="表格1.A2" office:value-type="string">
            <text:p text:style-name="P10">壹</text:p>
          </table:table-cell>
          <table:table-cell table:style-name="表格1.C2" office:value-type="string">
            <text:p text:style-name="P12">如附件一</text:p>
          </table:table-cell>
        </table:table-row>
        <table:table-row table:style-name="表格1.2">
          <table:table-cell table:style-name="表格1.A2" office:value-type="string">
            <text:p text:style-name="P9">二、檔案移交清冊</text:p>
          </table:table-cell>
          <table:table-cell table:style-name="表格1.A2" office:value-type="string">
            <text:p text:style-name="P10">壹</text:p>
          </table:table-cell>
          <table:table-cell table:style-name="表格1.C2" office:value-type="string">
            <text:p text:style-name="P12">如附件二</text:p>
          </table:table-cell>
        </table:table-row>
        <table:table-row table:style-name="表格1.2">
          <table:table-cell table:style-name="表格1.A2" office:value-type="string">
            <text:p text:style-name="P9">三、業務移交清冊</text:p>
          </table:table-cell>
          <table:table-cell table:style-name="表格1.A2" office:value-type="string">
            <text:p text:style-name="P10">壹</text:p>
          </table:table-cell>
          <table:table-cell table:style-name="表格1.C2" office:value-type="string">
            <text:p text:style-name="P12">如附件三</text:p>
          </table:table-cell>
        </table:table-row>
        <table:table-row table:style-name="表格1.2">
          <table:table-cell table:style-name="表格1.A2" office:value-type="string">
            <text:p text:style-name="P9">四、財產移交清冊</text:p>
          </table:table-cell>
          <table:table-cell table:style-name="表格1.A2" office:value-type="string">
            <text:p text:style-name="P10">壹</text:p>
          </table:table-cell>
          <table:table-cell table:style-name="表格1.C2" office:value-type="string">
            <text:p text:style-name="P12">如附件四</text:p>
          </table:table-cell>
        </table:table-row>
        <table:table-row table:style-name="表格1.2">
          <table:table-cell table:style-name="表格1.A2" office:value-type="string">
            <text:p text:style-name="P9">五、人事移交清冊</text:p>
          </table:table-cell>
          <table:table-cell table:style-name="表格1.A2" office:value-type="string">
            <text:p text:style-name="P10">壹</text:p>
          </table:table-cell>
          <table:table-cell table:style-name="表格1.C2" office:value-type="string">
            <text:p text:style-name="P12">如附件五</text:p>
          </table:table-cell>
        </table:table-row>
        <table:table-row table:style-name="表格1.2">
          <table:table-cell table:style-name="表格1.A8" office:value-type="string">
            <text:p text:style-name="P9">合計</text:p>
          </table:table-cell>
          <table:table-cell table:style-name="表格1.A8" office:value-type="string">
            <text:p text:style-name="P10">伍</text:p>
          </table:table-cell>
          <table:table-cell table:style-name="表格1.C8" office:value-type="string">
            <text:p text:style-name="P11"/>
          </table:table-cell>
        </table:table-row>
        <table:table-row table:style-name="表格1.1">
          <table:table-cell table:style-name="表格1.C2" table:number-columns-spanned="3" office:value-type="string">
            <text:p text:style-name="P3">　　　　　　</text:p>
            <text:p text:style-name="P13">移交人：卸任理事長（籌備會主任委員）　　　（簽章）</text:p>
            <text:p text:style-name="P14"><draw:frame draw:style-name="fr3" draw:name="框架3" text:anchor-type="char" svg:x="8.031cm" svg:y="0.009cm" svg:width="1.083cm" svg:height="0.977cm" draw:z-index="0"><draw:text-box><text:p text:style-name="P7">章</text:p></draw:text-box></draw:frame><text:span text:style-name="T3">陳</text:span><text:span text:style-name="T12"> ○ ○ <text:s text:c="4"/></text:span></text:p>
            <text:p text:style-name="P6"/>
            <text:p text:style-name="Standard"><draw:frame draw:style-name="fr3" draw:name="框架4" text:anchor-type="char" svg:x="7.832cm" svg:y="0.415cm" svg:width="1.083cm" svg:height="0.977cm" draw:z-index="1"><draw:text-box><text:p text:style-name="P7">章</text:p></draw:text-box></draw:frame><text:span text:style-name="T15">　　　　　　接收人：新任理事長：　　　　　　　　　　　（簽章）</text:span></text:p>
            <text:p text:style-name="Standard"><text:span text:style-name="T17"><text:s text:c="19"/></text:span><text:span text:style-name="T11"><text:s/></text:span><text:span text:style-name="T9">趙</text:span><text:span text:style-name="T11"> ○ ○ <text:s text:c="5"/></text:span></text:p>
            <text:p text:style-name="P6"/>
            <text:p text:style-name="P3"><draw:frame draw:style-name="fr3" draw:name="框架5" text:anchor-type="char" svg:x="8.454cm" svg:y="0.441cm" svg:width="1.083cm" svg:height="0.977cm" draw:z-index="2"><draw:text-box><text:p text:style-name="P7">章</text:p></draw:text-box></draw:frame>　　　　　　監交人：新任常務監事：　　　　　　　　　　（簽章）</text:p>
            <text:p text:style-name="Standard"><text:span text:style-name="T17"><text:s text:c="20"/></text:span><text:span text:style-name="T11"><text:s/></text:span><text:span text:style-name="T9">陳</text:span><text:span text:style-name="T11"> ○ ○ </text:span></text:p>
            <text:p text:style-name="P5"><text:s text:c="4"/></text:p>
            <text:p text:style-name="P1"><text:span text:style-name="T15">中　　　華　　　民　　　國　</text:span><text:span text:style-name="T9">104</text:span><text:span text:style-name="T15">　年　</text:span><text:span text:style-name="T9">7</text:span><text:span text:style-name="T15">　月　</text:span><text:span text:style-name="T9">1</text:span><text:span text:style-name="T15">　日</text:span></text:p>
            <text:p text:style-name="P3"/>
          </table:table-cell>
          <table:covered-table-cell/>
          <table:covered-table-cell/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縣政府</meta:initial-creator>
    <meta:creation-date>2015-08-31T10:38:00</meta:creation-date>
    <dc:creator>黃家宏</dc:creator>
    <dc:date>2021-07-16T13:47:00</dc:date>
    <meta:print-date>2005-11-21T10:53:00</meta:print-date>
    <meta:editing-cycles>3</meta:editing-cycles>
    <meta:document-statistic meta:table-count="1" meta:image-count="0" meta:object-count="0" meta:page-count="1" meta:paragraph-count="36" meta:word-count="212" meta:character-count="356" meta:non-whitespace-character-count="230"/>
    <meta:generator>LibreOffice/5.1.2.2$Windows_x86 LibreOffice_project/d3bf12ecb743fc0d20e0be0c58ca359301eb705f</meta:generator>
  </office:meta>
</office:document-meta>
</file>