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7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2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899cm" svg:y="-0.917cm" svg:width="2.787cm" svg:height="0.988cm" draw:z-index="0"><draw:text-box><text:p text:style-name="Standard"><text:span text:style-name="T2">2版 </text:span><text:span text:style-name="T2">104.8.31</text:span></text:p></draw:text-box></draw:frame>金門縣○○鄉(鎮、市) ○○社區發展協會年度工作計畫書</text:p>
      <text:p text:style-name="P1"/>
      <text:p text:style-name="P2">中華民國 <text:s text:c="2"/>年 <text:s text:c="2"/>月 <text:s text:c="2"/>日至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區分</text:p>
          </table:table-cell>
          <table:table-cell table:style-name="表格1.A1" office:value-type="string">
            <text:p text:style-name="P3">工 <text:s text:c="3"/>作 <text:s text:c="2"/>項 <text:s text:c="3"/>目</text:p>
          </table:table-cell>
          <table:table-cell table:style-name="表格1.A1" office:value-type="string">
            <text:p text:style-name="P3">預 <text:s text:c="3"/>定</text:p>
            <text:p text:style-name="P3">完成時間</text:p>
          </table:table-cell>
          <table:table-cell table:style-name="表格1.A1" office:value-type="string">
            <text:p text:style-name="P3">執行單位</text:p>
            <text:p text:style-name="P3">或 人 員</text:p>
          </table:table-cell>
          <table:table-cell table:style-name="表格1.E1" office:value-type="string">
            <text:p text:style-name="P3">備 <text:s text:c="2"/>註</text:p>
          </table:table-cell>
        </table:table-row>
        <table:table-row table:style-name="表格1.2">
          <table:table-cell table:style-name="表格1.A1" table:number-rows-spanned="5" office:value-type="string">
            <text:p text:style-name="P3">會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務</text:p>
          </table:table-cell>
          <table:table-cell table:style-name="表格1.B2" office:value-type="string">
            <text:p text:style-name="P6"><text:span text:style-name="T4">一、會議：</text:span><text:span text:style-name="T4"><text:line-break/> <text:s text:c="3"/></text:span><text:span text:style-name="T4">（一）理監事會議：</text:span><text:span text:style-name="T4"><text:line-break/> <text:s text:c="9"/>1.</text:span><text:span text:style-name="T4">定期會議。</text:span><text:span text:style-name="T4"><text:line-break/> <text:s text:c="9"/>2.</text:span><text:span text:style-name="T4">臨時會議。</text:span><text:span text:style-name="T4"><text:line-break/> <text:s text:c="3"/></text:span><text:span text:style-name="T4">（二）常務理監事會議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4">二、會籍管理：</text:span><text:span text:style-name="T4"><text:line-break/> <text:s text:c="3"/></text:span><text:span text:style-name="T4">（一）入、出會員登冊列管。</text:span><text:span text:style-name="T4"><text:line-break/> <text:s text:c="3"/></text:span><text:span text:style-name="T4">（二）設計會員管理資料卡。</text:span></text:p>
            <text:p text:style-name="P6"><text:span text:style-name="T6"><text:s text:c="4"/></text:span><text:span text:style-name="T4">（三）理監事異動之呈報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4">三、財務管理：</text:span><text:span text:style-name="T4"><text:line-break/> <text:s text:c="2"/></text:span><text:span text:style-name="T4">（一）編造年度預算及決算。</text:span><text:span text:style-name="T4"><text:line-break/> <text:s text:c="2"/></text:span><text:span text:style-name="T4">（二）經費收支帳籍處理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4">四、工作管理：</text:span><text:span text:style-name="T4"><text:line-break/> <text:s text:c="2"/></text:span><text:span text:style-name="T4">（一）</text:span><text:span text:style-name="T4"><text:line-break/> <text:s text:c="2"/></text:span><text:span text:style-name="T4">（二）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4">五、其他：</text:span><text:span text:style-name="T4"><text:line-break/> <text:s text:c="2"/></text:span><text:span text:style-name="T4">（一）</text:span><text:span text:style-name="T4"><text:line-break/> <text:s text:c="2"/></text:span><text:span text:style-name="T4">（二）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table:number-rows-spanned="3" office:value-type="string">
            <text:p text:style-name="P3">業</text:p>
            <text:p text:style-name="P3"/>
            <text:p text:style-name="P3"/>
            <text:p text:style-name="P3"/>
            <text:p text:style-name="P3"/>
            <text:p text:style-name="P3">務</text:p>
          </table:table-cell>
          <table:table-cell table:style-name="表格1.B2" office:value-type="string">
            <text:p text:style-name="P6"><text:span text:style-name="T4">一、會員服務：</text:span><text:span text:style-name="T4"><text:line-break/> <text:s text:c="2"/></text:span><text:span text:style-name="T4">（一）</text:span><text:span text:style-name="T4"><text:line-break/> <text:s text:c="2"/></text:span><text:span text:style-name="T4">（二）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4">二、社會服務：</text:span><text:span text:style-name="T4"> <text:line-break/> <text:s text:c="2"/></text:span><text:span text:style-name="T4">（一）</text:span><text:span text:style-name="T4"><text:line-break/> <text:s text:c="2"/></text:span><text:span text:style-name="T4">（二）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4">三、社區發展計畫：</text:span><text:span text:style-name="T4"><text:line-break/> <text:s text:c="2"/></text:span><text:span text:style-name="T4">（一）</text:span><text:span text:style-name="T4"><text:line-break/> <text:s text:c="2"/></text:span><text:span text:style-name="T4">（二）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表四】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1:47:00</meta:creation-date>
    <dc:creator>黃家宏</dc:creator>
    <dc:date>2021-07-16T13:43:00</dc:date>
    <meta:print-date>2004-08-06T11:48:00</meta:print-date>
    <meta:editing-cycles>4</meta:editing-cycles>
    <meta:document-statistic meta:table-count="1" meta:image-count="0" meta:object-count="0" meta:page-count="2" meta:paragraph-count="24" meta:word-count="246" meta:character-count="393" meta:non-whitespace-character-count="257"/>
    <meta:generator>LibreOffice/5.1.2.2$Windows_x86 LibreOffice_project/d3bf12ecb743fc0d20e0be0c58ca359301eb705f</meta:generator>
  </office:meta>
</office:document-meta>
</file>