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847cm" fo:text-align="justify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8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 style:list-style-name="WW8Num1">
      <style:paragraph-properties fo:line-height="0.847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9" style:family="paragraph" style:parent-style-name="Header">
      <style:text-properties fo:font-size="14pt" style:font-size-asian="14pt" style:font-size-complex="14pt"/>
    </style:style>
    <style:style style:name="P10" style:family="paragraph" style:parent-style-name="Header">
      <style:text-properties fo:font-size="14pt" style:font-size-asian="14pt" style:font-size-complex="14pt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4.099cm" svg:y="-0.829cm" svg:width="2.787cm" svg:height="0.988cm" draw:z-index="0"><draw:text-box><text:p text:style-name="Standard"><text:span text:style-name="T2">2版 104.8.31</text:span></text:p></draw:text-box></draw:frame>金門縣○○鄉(鎮、市)○○社區發展協會</text:p>
      <text:p text:style-name="P2"/>
      <text:p text:style-name="P3">第○屆第○次○○會議紀錄</text:p>
      <text:p text:style-name="P4"/>
      <text:list xml:id="list4208753759248781386" text:style-name="WW8Num1">
        <text:list-item>
          <text:p text:style-name="P7">時 <text:s text:c="3"/>間：</text:p>
        </text:list-item>
        <text:list-item>
          <text:p text:style-name="P7">地 <text:s text:c="3"/>點：</text:p>
        </text:list-item>
        <text:list-item>
          <text:p text:style-name="P7">出席人員：（大會得僅載明人數，其他會議載明人員姓名）</text:p>
        </text:list-item>
        <text:list-item>
          <text:p text:style-name="P7">缺席人員：（大會得僅載明人數，其他會議載明人員姓名）</text:p>
        </text:list-item>
        <text:list-item>
          <text:p text:style-name="P7">請假人員：（大會得僅載明人數，其他會議載明人員姓名）</text:p>
        </text:list-item>
        <text:list-item>
          <text:p text:style-name="P7">列席人員：（載明單位名稱及代表姓名）</text:p>
        </text:list-item>
        <text:list-item>
          <text:p text:style-name="P7">主 <text:s text:c="3"/>席：</text:p>
        </text:list-item>
        <text:list-item>
          <text:p text:style-name="P7">主席致詞：（可略）</text:p>
        </text:list-item>
        <text:list-item>
          <text:p text:style-name="P7">來賓致詞：（可略）</text:p>
        </text:list-item>
        <text:list-item>
          <text:p text:style-name="P7">報告事項：</text:p>
        </text:list-item>
        <text:list-item>
          <text:p text:style-name="P7">討論提案：（載明案由、提案者、說明、辦法及決議）</text:p>
        </text:list-item>
        <text:list-item>
          <text:p text:style-name="P7">臨時動議：</text:p>
        </text:list-item>
        <text:list-item>
          <text:p text:style-name="P1"><text:span text:style-name="T4">選舉事項：（載明監票、發票、唱票、記票人員、選舉得票數及</text:span><text:span text:style-name="T4"><text:line-break/></text:span><text:span text:style-name="T4"> <text:s text:c="10"/>當選人，如無選舉則免列）</text:span></text:p>
        </text:list-item>
        <text:list-item>
          <text:p text:style-name="P7">散 <text:s text:c="3"/>會：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【表三】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縣政府</meta:initial-creator>
    <meta:creation-date>2015-08-31T10:50:00</meta:creation-date>
    <dc:creator>黃家宏</dc:creator>
    <dc:date>2021-07-16T13:42:00</dc:date>
    <meta:print-date>2004-06-05T09:49:00</meta:print-date>
    <meta:editing-cycles>4</meta:editing-cycles>
    <meta:editing-duration>PT2M</meta:editing-duration>
    <meta:document-statistic meta:table-count="0" meta:image-count="0" meta:object-count="0" meta:page-count="1" meta:paragraph-count="18" meta:word-count="266" meta:character-count="306" meta:non-whitespace-character-count="277"/>
    <meta:generator>LibreOffice/5.1.2.2$Windows_x86 LibreOffice_project/d3bf12ecb743fc0d20e0be0c58ca359301eb705f</meta:generator>
  </office:meta>
</office:document-meta>
</file>