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text-properties fo:font-size="16pt" fo:language="zh" fo:country="TW" style:font-name-asian="華康正顏楷體W5" style:font-size-asian="16pt" style:language-asian="zh" style:country-asian="TW"/>
    </style:style>
    <style:style style:name="P9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8pt" fo:language="zh" fo:country="TW" style:font-name-asian="華康正顏楷體W5" style:font-size-asian="18pt" style:language-asian="zh" style:country-asian="TW" style:font-name-complex="標楷體"/>
    </style:style>
    <style:style style:name="P10" style:family="paragraph" style:parent-style-name="Standard">
      <style:paragraph-properties fo:margin-top="0cm" fo:margin-bottom="0.318cm" loext:contextual-spacing="false" style:snap-to-layout-grid="false"/>
      <style:text-properties fo:font-size="18pt" style:font-name-asian="華康正顏楷體W5" style:font-size-asian="18pt"/>
    </style:style>
    <style:style style:name="P1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-asian="標楷體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15" style:family="paragraph" style:parent-style-name="Text_20_body_20_indent">
      <style:text-properties style:font-name-asian="標楷體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Arial"/>
    </style:style>
    <style:style style:name="T6" style:family="text">
      <style:text-properties style:font-name="標楷體" style:letter-kerning="true" style:font-name-asian="標楷體" style:font-name-complex="Arial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4.975cm" svg:y="-0.469cm" svg:width="3.406cm" svg:height="1.014cm" draw:z-index="28"><draw:text-box><text:p text:style-name="Standard"><text:span text:style-name="T2">2版 104.</text:span><text:span text:style-name="T2">8.31</text:span></text:p></draw:text-box></draw:frame>金門縣政府社區發展協會設立標準作業流程圖</text:p>
      <text:p text:style-name="P9"><draw:frame draw:style-name="fr2" draw:name="框架2" text:anchor-type="char" svg:x="4.63cm" svg:y="-0.062cm" svg:width="6.72cm" svg:height="2.593cm" draw:z-index="20"><draw:text-box><text:p text:style-name="P4"><text:span text:style-name="T4">檢具申請書、</text:span><text:span text:style-name="T5">發起人（個人）名冊．章程草案．社區區域圖各一式</text:span><text:span text:style-name="T5">四</text:span><text:span text:style-name="T5">份</text:span><text:span text:style-name="T5">，及</text:span><text:span text:style-name="T5">發起人身分證影印本黏貼單</text:span><text:span text:style-name="T5">一份</text:span></text:p></draw:text-box></draw:frame></text:p>
      <text:p text:style-name="P10"/>
      <text:p text:style-name="P8"><draw:frame draw:style-name="fr3" draw:name="框架3" text:anchor-type="char" svg:x="12.065cm" svg:y="2.032cm" svg:width="5.715cm" svg:height="16.457cm" draw:z-index="0"><draw:text-box><text:p text:style-name="P15">註一：發起人會議、籌備會議、理事會、監事會應於七日前通知，併函報主管機關備查。</text:p><text:p text:style-name="P15"/><text:p text:style-name="P11">註二：各次會議記錄應於會後三十日內分發，並函報主管機關。</text:p><text:p text:style-name="P11"/><text:p text:style-name="P11">註三：公告時間以社區居民均能知曉為原則，公告地點可以在社區居民常出入容易獲悉之處。</text:p><text:p text:style-name="P11"/><text:p text:style-name="P11">註四：成立大會應於十五日前通知，並函報主管機關備查。紀錄之分發同註二。</text:p><text:p text:style-name="P11"/><text:p text:style-name="P11">註五：第一屆第一次理事會</text:p><text:p text:style-name="P12">、監事會應於成立大會後十五日內召開（含同日舉行）。</text:p></draw:text-box></draw:frame><draw:g text:anchor-type="char" draw:z-index="6" draw:style-name="gr2"><draw:line draw:style-name="gr3" draw:text-style-name="P16" svg:x1="3.493cm" svg:y1="13.427cm" svg:x2="3.493cm" svg:y2="14.062cm"><text:p/></draw:line><draw:g draw:style-name="gr4"><draw:line draw:style-name="gr5" draw:text-style-name="P16" svg:x1="7.938cm" svg:y1="13.526cm" svg:x2="7.938cm" svg:y2="14.45cm"><text:p/></draw:line><draw:line draw:style-name="gr5" draw:text-style-name="P16" svg:x1="3.493cm" svg:y1="13.988cm" svg:x2="7.938cm" svg:y2="13.988cm"><text:p/></draw:line></draw:g></draw:g><draw:frame draw:style-name="fr2" draw:name="框架4" text:anchor-type="char" svg:x="6.006cm" svg:y="12.046cm" svg:width="3.863cm" svg:height="1.379cm" draw:z-index="27"><draw:text-box><text:p text:style-name="P5"><text:span text:style-name="T4">召開第二次</text:span></text:p><text:p text:style-name="P1">籌備會議</text:p></draw:text-box></draw:frame><draw:frame draw:style-name="fr2" draw:name="框架5" text:anchor-type="char" svg:x="6.147cm" svg:y="10.282cm" svg:width="3.863cm" svg:height="1.005cm" draw:z-index="26"><draw:text-box><text:p text:style-name="P2">公告徵求會員</text:p></draw:text-box></draw:frame><draw:line text:anchor-type="char" draw:z-index="25" draw:style-name="gr1" draw:text-style-name="P16" svg:x1="8.043cm" svg:y1="4.784cm" svg:x2="8.043cm" svg:y2="5.737cm"><text:p/></draw:line><draw:frame draw:style-name="fr2" draw:name="框架6" text:anchor-type="char" svg:x="6.041cm" svg:y="3.311cm" svg:width="3.863cm" svg:height="1.499cm" draw:z-index="24"><draw:text-box><text:p text:style-name="P5"><text:span text:style-name="T8">層送社會處申請籌組許可</text:span></text:p></draw:text-box></draw:frame><draw:line text:anchor-type="char" draw:z-index="23" draw:style-name="gr1" draw:text-style-name="P16" svg:x1="8.043cm" svg:y1="2.42cm" svg:x2="8.043cm" svg:y2="3.373cm"><text:p/></draw:line><draw:frame draw:style-name="fr2" draw:name="框架7" text:anchor-type="char" svg:x="6.041cm" svg:y="1.371cm" svg:width="3.863cm" svg:height="1.041cm" draw:z-index="22"><draw:text-box><text:p text:style-name="P5"><text:span text:style-name="T8">送鄉(鎮)公所審查</text:span></text:p></draw:text-box></draw:frame><draw:line text:anchor-type="char" draw:z-index="21" draw:style-name="gr1" draw:text-style-name="P16" svg:x1="8.043cm" svg:y1="0.48cm" svg:x2="8.043cm" svg:y2="1.433cm"><text:p/></draw:line><draw:line text:anchor-type="char" draw:z-index="19" draw:style-name="gr1" draw:text-style-name="P16" svg:x1="8.086cm" svg:y1="6.936cm" svg:x2="8.086cm" svg:y2="7.889cm"><text:p/></draw:line><draw:frame draw:style-name="fr2" draw:name="框架8" text:anchor-type="char" svg:x="6.218cm" svg:y="5.71cm" svg:width="3.863cm" svg:height="1.323cm" draw:z-index="18"><draw:text-box><text:p text:style-name="P5"><text:span text:style-name="T8">取得社會處</text:span></text:p><text:p text:style-name="P5"><text:span text:style-name="T8">許可籌組文書</text:span></text:p></draw:text-box></draw:frame><draw:g text:anchor-type="char" draw:z-index="17" draw:style-name="gr2"><draw:line draw:style-name="gr3" draw:text-style-name="P16" svg:x1="3.387cm" svg:y1="21.082cm" svg:x2="3.387cm" svg:y2="22.775cm"><text:p/></draw:line><draw:line draw:style-name="gr5" draw:text-style-name="P16" svg:x1="3.387cm" svg:y1="22.789cm" svg:x2="5.927cm" svg:y2="22.789cm"><text:p/></draw:line></draw:g><draw:frame draw:style-name="fr2" draw:name="框架9" text:anchor-type="char" svg:x="1.914cm" svg:y="20.294cm" svg:width="3.228cm" svg:height="0.744cm" draw:z-index="16"><draw:text-box><text:p text:style-name="P3">登記法人</text:p></draw:text-box></draw:frame><draw:g text:anchor-type="char" draw:z-index="15" draw:style-name="gr2"><draw:line draw:style-name="gr5" draw:text-style-name="P16" svg:x1="8.008cm" svg:y1="19.459cm" svg:x2="8.008cm" svg:y2="20.249cm"><text:p/></draw:line><draw:line draw:style-name="gr3" draw:text-style-name="P16" svg:x1="8.008cm" svg:y1="19.854cm" svg:x2="3.563cm" svg:y2="19.854cm"><text:p/></draw:line><draw:line draw:style-name="gr5" draw:text-style-name="P16" svg:x1="3.563cm" svg:y1="19.854cm" svg:x2="3.563cm" svg:y2="20.249cm"><text:p/></draw:line></draw:g><draw:frame draw:style-name="fr2" draw:name="框架10" text:anchor-type="char" svg:x="5.971cm" svg:y="22.34cm" svg:width="3.863cm" svg:height="0.744cm" draw:z-index="14"><draw:text-box><text:p text:style-name="P6">結案</text:p></draw:text-box></draw:frame><draw:line text:anchor-type="char" draw:z-index="13" draw:style-name="gr1" draw:text-style-name="P16" svg:x1="7.938cm" svg:y1="21.061cm" svg:x2="7.938cm" svg:y2="22.331cm"><text:p/></draw:line><draw:frame draw:style-name="fr2" draw:name="框架11" text:anchor-type="char" svg:x="6.041cm" svg:y="20.279cm" svg:width="3.863cm" svg:height="0.829cm" draw:z-index="12"><draw:text-box><text:p text:style-name="P6">不登記法人</text:p></draw:text-box></draw:frame><draw:frame draw:style-name="fr2" draw:name="框架12" text:anchor-type="char" svg:x="5.971cm" svg:y="18.657cm" svg:width="3.863cm" svg:height="0.744cm" draw:z-index="11"><draw:text-box><text:p text:style-name="P6">申請立案</text:p></draw:text-box></draw:frame><draw:line text:anchor-type="char" draw:z-index="10" draw:style-name="gr1" draw:text-style-name="P16" svg:x1="7.938cm" svg:y1="17.695cm" svg:x2="7.938cm" svg:y2="18.612cm"><text:p/></draw:line><draw:frame draw:style-name="fr2" draw:name="框架13" text:anchor-type="char" svg:x="6.041cm" svg:y="16.406cm" svg:width="3.863cm" svg:height="1.351cm" draw:z-index="9"><draw:text-box><text:p text:style-name="P7">召開第一屆第一次理事會、監事會</text:p></draw:text-box></draw:frame><draw:line text:anchor-type="char" draw:z-index="8" draw:style-name="gr1" draw:text-style-name="P16" svg:x1="7.973cm" svg:y1="15.473cm" svg:x2="7.973cm" svg:y2="16.355cm"><text:p/></draw:line><draw:frame draw:style-name="fr2" draw:name="框架14" text:anchor-type="char" svg:x="5.971cm" svg:y="14.494cm" svg:width="3.863cm" svg:height="1.005cm" draw:z-index="7"><draw:text-box><text:p text:style-name="P6">召開成立大會</text:p></draw:text-box></draw:frame><draw:frame draw:style-name="fr2" draw:name="框架15" text:anchor-type="char" svg:x="1.42cm" svg:y="12.06cm" svg:width="3.545cm" svg:height="1.351cm" draw:z-index="5"><draw:text-box><text:p text:style-name="P14">召開三次以上籌備會議</text:p></draw:text-box></draw:frame><draw:line text:anchor-type="char" draw:z-index="4" draw:style-name="gr1" draw:text-style-name="P16" svg:x1="6.209cm" svg:y1="12.827cm" svg:x2="4.939cm" svg:y2="12.827cm"><text:p/></draw:line><draw:line text:anchor-type="char" draw:z-index="3" draw:style-name="gr1" draw:text-style-name="P16" svg:x1="8.114cm" svg:y1="11.169cm" svg:x2="8.114cm" svg:y2="12.122cm"><text:p/></draw:line><draw:line text:anchor-type="char" draw:z-index="2" draw:style-name="gr1" draw:text-style-name="P16" svg:x1="8.114cm" svg:y1="9.264cm" svg:x2="8.114cm" svg:y2="10.217cm"><text:p/></draw:line><draw:frame draw:style-name="fr2" draw:name="框架16" text:anchor-type="char" svg:x="6.147cm" svg:y="7.897cm" svg:width="3.863cm" svg:height="1.379cm" draw:z-index="1"><draw:text-box><text:p text:style-name="P5"><text:span text:style-name="T4">召開發起人暨第一次籌備會議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5-08-28T17:09:00</meta:creation-date>
    <dc:creator>黃家宏</dc:creator>
    <dc:date>2021-07-16T13:46:00</dc:date>
    <meta:print-date>2015-01-30T17:33:00</meta:print-date>
    <meta:editing-cycles>5</meta:editing-cycles>
    <meta:editing-duration>PT3M</meta:editing-duration>
    <meta:document-statistic meta:table-count="0" meta:image-count="0" meta:object-count="0" meta:page-count="1" meta:paragraph-count="24" meta:word-count="355" meta:character-count="363" meta:non-whitespace-character-count="362"/>
    <meta:generator>LibreOffice/5.1.2.2$Windows_x86 LibreOffice_project/d3bf12ecb743fc0d20e0be0c58ca359301eb705f</meta:generator>
  </office:meta>
</office:document-meta>
</file>