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_20__28_Web_29_" style:list-style-name="WWNum1">
      <style:paragraph-properties fo:margin-top="0cm" fo:margin-bottom="0cm" loext:contextual-spacing="false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5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7" style:family="paragraph" style:parent-style-name="Normal_20__28_Web_29_">
      <style:paragraph-properties fo:margin-left="1.693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○○鎮○○○協會</text:span></text:p>
      <text:p text:style-name="P1"><text:span text:style-name="T1">第○屆第○次會員(代表)大會會議紀錄(有改選)</text:span></text:p>
      <text:list xml:id="list1524245072630874547" text:style-name="WWNum1">
        <text:list-item>
          <text:p text:style-name="P2"><text:span text:style-name="T2">時間：○○○年○○月○○○日上（下）午○○時。</text:span></text:p>
        </text:list-item>
        <text:list-item>
          <text:p text:style-name="P2"><text:span text:style-name="T2">地點： </text:span></text:p>
        </text:list-item>
        <text:list-item>
          <text:p text:style-name="P2"><text:span text:style-name="T2">出席人員：應到○人、實到○人、請假○人：（如附簽到簿影本）</text:span></text:p>
        </text:list-item>
        <text:list-item>
          <text:p text:style-name="P2"><text:span text:style-name="T2">列席人員：</text:span></text:p>
        </text:list-item>
        <text:list-item>
          <text:p text:style-name="P2"><text:span text:style-name="T2">主席： <text:s text:c="18"/>紀錄：</text:span></text:p>
        </text:list-item>
        <text:list-item>
          <text:p text:style-name="P2"><text:span text:style-name="T2">主席致詞：略</text:span></text:p>
        </text:list-item>
        <text:list-item>
          <text:p text:style-name="P2"><text:span text:style-name="T2">來賓致詞：略(預先徵詢，如無則免列)。</text:span></text:p>
        </text:list-item>
        <text:list-item>
          <text:p text:style-name="P2"><text:span text:style-name="T2">報告事項：理事長工作報告</text:span><text:bookmark text:name="_GoBack"/></text:p>
        </text:list-item>
        <text:list-item>
          <text:p text:style-name="P2"><text:span text:style-name="T2">討論提案：</text:span></text:p>
        </text:list-item>
      </text:list>
      <text:p text:style-name="P3"><text:span text:style-name="T2">案由一：請審議本會年度經費收支決算表</text:span><text:span text:style-name="T4">含財產目錄</text:span><text:span text:style-name="T2">。　提案者：本協會理監事會</text:span></text:p>
      <text:p text:style-name="P4"><text:span text:style-name="T2">說 <text:s/>明：本案業經理監事會擬定審查，提請大會通過後報主管機關核備。</text:span></text:p>
      <text:p text:style-name="P4"><text:span text:style-name="T2">辦 <text:s/>法：如獲大會通過，送主管機關備查。</text:span></text:p>
      <text:p text:style-name="P4"><text:span text:style-name="T2">決 <text:s/>議：照案通過。</text:span></text:p>
      <text:p text:style-name="P4"><text:soft-page-break/><text:span text:style-name="T2">案由二：請審議○○○年度工作計畫書。　　　　　 　提案者：本協會理監事會</text:span></text:p>
      <text:p text:style-name="P4"><text:span text:style-name="T2">說 <text:s/>明：本案業經理監事會擬定審查，提請大會通過後報主管機關核備。</text:span></text:p>
      <text:p text:style-name="P4"><text:span text:style-name="T2">辦 <text:s/>法：如獲大會通過，送主管機關備查。</text:span></text:p>
      <text:p text:style-name="P4"><text:span text:style-name="T2">決 <text:s/>議：照案通過。</text:span></text:p>
      <text:p text:style-name="P4"><text:span text:style-name="T2">案由三：請審議○○○年度經費收支預算表。　　 　　提案者：本協會理監事會</text:span></text:p>
      <text:p text:style-name="P4"><text:span text:style-name="T2">說 <text:s/>明：本案業經理監事會擬定審查，提請大會通過後報主管機關核備。</text:span></text:p>
      <text:p text:style-name="P4"><text:span text:style-name="T2">辦 <text:s/>法：如獲大會通過，送主管機關備查。</text:span></text:p>
      <text:p text:style-name="P4"><text:span text:style-name="T2">決 <text:s/>議：照案通過。</text:span></text:p>
      <text:p text:style-name="P4"><text:span text:style-name="T2">案由四：其他提案事項</text:span><text:span text:style-name="T4"> <text:s text:c="7"/></text:span><text:span text:style-name="T2">。　　　提案者：</text:span></text:p>
      <text:p text:style-name="P4"><text:span text:style-name="T2">說 <text:s/>明：本案提請大會通過後報主管機關核備。</text:span></text:p>
      <text:p text:style-name="P4"><text:span text:style-name="T2">辦 <text:s/>法：如獲大會通過，送主管機關備查。</text:span></text:p>
      <text:p text:style-name="P4"><text:span text:style-name="T2">決 <text:s/>議：通過或決議情形。</text:span></text:p>
      <text:list xml:id="list132859129604573" text:continue-numbering="true" text:style-name="WWNum1">
        <text:list-item>
          <text:p text:style-name="P5"><text:span text:style-name="T2">臨時動議：</text:span></text:p>
        </text:list-item>
      </text:list>
      <text:p text:style-name="P4"><text:span text:style-name="T2">提案：</text:span></text:p>
      <text:p text:style-name="P4"><text:span text:style-name="T2">說明：</text:span></text:p>
      <text:p text:style-name="P4"><text:soft-page-break/><text:span text:style-name="T2">決議：</text:span></text:p>
      <text:list xml:id="list132859249830917" text:continue-numbering="true" text:style-name="WWNum1">
        <text:list-item>
          <text:p text:style-name="P5"><text:span text:style-name="T2">選舉</text:span></text:p>
          <text:list>
            <text:list-item>
              <text:p text:style-name="P5"><text:span text:style-name="T2">推選選務工作人員：</text:span></text:p>
            </text:list-item>
          </text:list>
        </text:list-item>
      </text:list>
      <text:p text:style-name="P7"><text:span text:style-name="T2">1.監票員：○○○2.發票員：○○○<text:line-break/>3.唱票員：○○○4.記票員：○○○</text:span></text:p>
      <text:list xml:id="list132859225361332" text:continue-numbering="true" text:style-name="WWNum1">
        <text:list-item>
          <text:list>
            <text:list-item>
              <text:p text:style-name="P5"><text:span text:style-name="T2">選舉得票數：</text:span></text:p>
            </text:list-item>
          </text:list>
        </text:list-item>
      </text:list>
      <text:p text:style-name="P7"><text:span text:style-name="T2">1.理事：（候選人姓名）（得票數）、（候選人姓名）（得票數）…<text:line-break/>2.監事：（候選人姓名）（得票數）、（候選人姓名）（得票數）…</text:span></text:p>
      <text:list xml:id="list132858660634962" text:continue-numbering="true" text:style-name="WWNum1">
        <text:list-item>
          <text:list>
            <text:list-item>
              <text:p text:style-name="P5"><text:span text:style-name="T2">當選人：</text:span></text:p>
            </text:list-item>
          </text:list>
        </text:list-item>
      </text:list>
      <text:p text:style-name="P7"><text:span text:style-name="T2">1.理事：（當選人姓名）（得票數）<text:line-break/>2.監事：（當選人姓名）（得票數）<text:line-break/>3.候補理事：第一候補</text:span><text:span text:style-name="T3">○○○</text:span><text:span text:style-name="T2">、第二候補</text:span><text:span text:style-name="T3">○○○</text:span><text:span text:style-name="T2">．．．<text:line-break/>4.候補監事：第一候補</text:span><text:span text:style-name="T3">○○○</text:span></text:p>
      <text:list xml:id="list132858835212646" text:continue-numbering="true" text:style-name="WWNum1">
        <text:list-item>
          <text:p text:style-name="P5"><text:span text:style-name="T2">散會：○午○時○分。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怡珊</dc:creator>
    <meta:editing-cycles>6</meta:editing-cycles>
    <meta:creation-date>2020-08-10T08:27:00</meta:creation-date>
    <dc:date>2020-08-10T08:2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9" meta:word-count="685" meta:character-count="797" meta:non-whitespace-character-count="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