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 style:list-style-name="WW8Num1">
      <style:paragraph-properties fo:line-height="0.917cm"/>
    </style:style>
    <style:style style:name="P3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2.219cm" fo:margin-right="0cm" fo:line-height="0.917cm" fo:text-indent="-1.901cm" style:auto-text-indent="false"/>
    </style:style>
    <style:style style:name="P6" style:family="paragraph" style:parent-style-name="Standard">
      <style:paragraph-properties fo:margin-left="2.219cm" fo:margin-right="0cm" fo:line-height="0.917cm" fo:text-indent="-1.9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.219cm" fo:margin-right="0cm" fo:line-height="0.917cm" fo:text-indent="0.004cm" style:auto-text-indent="false"/>
    </style:style>
    <style:style style:name="P8" style:family="paragraph" style:parent-style-name="Standard">
      <style:paragraph-properties fo:margin-left="2.219cm" fo:margin-right="0cm" fo:line-height="0.917cm" fo:text-indent="0.0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金門縣○○鎮○○社區發展協會第○屆第○次理(監)事(聯席)會議紀錄</text:span></text:p>
      <text:p text:style-name="P3"/>
      <text:list xml:id="list515122084322064755" text:style-name="WW8Num1">
        <text:list-item>
          <text:p text:style-name="P4">時間：民國 <text:s/>年 <text:s text:c="2"/>月 <text:s text:c="2"/>日（星期 <text:s text:c="3"/>） <text:s text:c="3"/>時 <text:s text:c="2"/>分</text:p>
        </text:list-item>
        <text:list-item>
          <text:p text:style-name="P4">地點：</text:p>
        </text:list-item>
        <text:list-item>
          <text:p text:style-name="P4">主席：理事長 <text:s text:c="22"/>記錄：</text:p>
        </text:list-item>
        <text:list-item>
          <text:p text:style-name="P2"><text:span text:style-name="T1">出席人員：應到理事 <text:s text:c="2"/>人、實到理事 <text:s/>人；應到監事 <text:s text:c="2"/>人、實到監事 <text:s/>人（附簽到表影本）。</text:span></text:p>
        </text:list-item>
        <text:list-item>
          <text:p text:style-name="P4">主席致詞</text:p>
        </text:list-item>
        <text:list-item>
          <text:p text:style-name="P4">主管機關代表致詞：（略）。</text:p>
        </text:list-item>
        <text:list-item>
          <text:p text:style-name="P4">報告事項</text:p>
        </text:list-item>
      </text:list>
      <text:p text:style-name="P5"><text:span text:style-name="T1">提案一：審查本會會員會籍資格，正式會員共○位、停權會員共○位、贊助會員共○位，參閱會員名冊如附件。</text:span></text:p>
      <text:p text:style-name="P5"><text:span text:style-name="T1">決 <text:s/>議：照案通過。</text:span></text:p>
      <text:p text:style-name="P5"><text:span text:style-name="T1">提案二：審查上年度決算案（</text:span><text:span text:style-name="T2">○○○</text:span><text:span text:style-name="T1">年度經費收支決算表、財產清冊、資產負債表），如附件。</text:span></text:p>
      <text:p text:style-name="P6">決　議：照案通過。</text:p>
      <text:p text:style-name="P5"><text:span text:style-name="T1">提案三：審查下年度工作計畫（</text:span><text:span text:style-name="T2">○○○</text:span><text:span text:style-name="T1">年度工作計畫），如附件。</text:span></text:p>
      <text:p text:style-name="P6">決 <text:s/>議；照案通過。</text:p>
      <text:p text:style-name="P5"><text:span text:style-name="T1">提案四：審查下年度預算案（</text:span><text:span text:style-name="T2">○○○</text:span><text:span text:style-name="T1">年度經費收支預算表），如附件。</text:span></text:p>
      <text:p text:style-name="P6">決 <text:s/>議：照案通過。</text:p>
      <text:p text:style-name="P5"><text:span text:style-name="T1">提案五：議決選票格式，依據人民團體選舉罷免辦法第七條規定之三種選票格式擇一採用。</text:span></text:p>
      <text:p text:style-name="P6">決 <text:s/>議：採用第三種。(採用第一種：全體會員姓名納入選票提供圈選、第二種：預留應選名額之空白供填寫；上述選票無參考名單)</text:p>
      <text:p text:style-name="P6">提案六：議決參考名單產生方式（理事會推薦或公開徵求登記）。</text:p>
      <text:p text:style-name="P5"><text:span text:style-name="T1">決 <text:s/>議：由理事會推薦。【版本一】</text:span></text:p>
      <text:p text:style-name="P7"><text:span text:style-name="T1">下屆理事推荐名單如下：○○○、○○○、○○○、○○○、○○○、○○○、○○○、○○○、○○○（至少需推薦應選名額之數額，可多推薦確保候補名額不至從缺）</text:span></text:p>
      <text:p text:style-name="P8">下屆監事推荐名單如下：○○○、○○○、○○○（至少需推薦應選名額之數額，可多推薦確保候補名額不至從缺）</text:p>
      <text:p text:style-name="P8">並於會後完成後製作選票蓋用圖記後送監事會代表（常務監事）用印。</text:p>
      <text:p text:style-name="P6">決 <text:s/>議：採公開徵求登記。【版本二】</text:p>
      <text:p text:style-name="P8">授權理事長指揮總幹事等會務工作人員執行公開徵求登記之工作，並於一週內完成，選票上參考名單之排序依據登記之先後順序，同時登記者以抽籤定之，理事與監事不得重複登記。並於登記完成後製作選票蓋用圖記後送監事會代表（常務監事）用印。</text:p>
      <text:p text:style-name="P6">提案七：議決有關大會手冊內容及印製工作。</text:p>
      <text:p text:style-name="P6">決 <text:s/>議：大會手冊內容納入：1.議程、2.理事會工作報告、3.監事會監察<text:soft-page-break/>報告、4.上年度經費收支決算表、5.財產清冊、6.資產負債表、7.下年度工作計畫、8.下年度經費收支預算表、9.會員名冊(簡易欄位)、10.章程。</text:p>
      <text:p text:style-name="P1"><text:span text:style-name="T1">四、臨時動議：（略）</text:span></text:p>
      <text:p text:style-name="P1"><text:span text:style-name="T1">五、散 <text:s/>會： <text:s/>午 <text:s text:c="2"/>時 <text:s text:c="2"/>分。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    屆第   次理監事會議紀錄</dc:title>
    <meta:initial-creator>windows xp</meta:initial-creator>
    <meta:creation-date>2020-08-10T16:37:00</meta:creation-date>
    <dc:creator>許怡珊</dc:creator>
    <dc:date>2020-08-10T16:37:00</dc:date>
    <meta:editing-cycles>2</meta:editing-cycles>
    <meta:document-statistic meta:table-count="0" meta:image-count="0" meta:object-count="0" meta:page-count="2" meta:paragraph-count="29" meta:word-count="843" meta:character-count="963" meta:non-whitespace-character-count="886"/>
    <meta:generator>LibreOffice/5.1.2.2$Windows_x86 LibreOffice_project/d3bf12ecb743fc0d20e0be0c58ca359301eb705f</meta:generator>
  </office:meta>
</office:document-meta>
</file>