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Normal_20__28_Web_29_">
      <style:paragraph-properties fo:margin-top="0cm" fo:margin-bottom="0cm" loext:contextual-spacing="false" fo:line-height="0.706cm" fo:text-align="center" style:justify-single-word="false"/>
    </style:style>
    <style:style style:name="P3" style:family="paragraph" style:parent-style-name="Normal_20__28_Web_29_" style:list-style-name="WWNum1">
      <style:paragraph-properties fo:margin-top="0cm" fo:margin-bottom="0cm" loext:contextual-spacing="false" fo:line-height="0.706cm"/>
    </style:style>
    <style:style style:name="P4" style:family="paragraph" style:parent-style-name="Normal_20__28_Web_29_">
      <style:paragraph-properties fo:margin-top="0cm" fo:margin-bottom="0cm" loext:contextual-spacing="false" fo:line-height="0.706cm"/>
    </style:style>
    <style:style style:name="P5" style:family="paragraph" style:parent-style-name="Normal_20__28_Web_29_">
      <style:paragraph-properties fo:margin-top="0cm" fo:margin-bottom="0cm" loext:contextual-spacing="false" fo:line-height="0.635cm" fo:text-align="justify" style:justify-single-word="false"/>
    </style:style>
    <style:style style:name="P6" style:family="paragraph" style:parent-style-name="Normal_20__28_Web_29_" style:list-style-name="WWNum1">
      <style:paragraph-properties fo:margin-top="0cm" fo:margin-bottom="0cm" loext:contextual-spacing="false" fo:line-height="0.635cm" fo:text-align="justify" style:justify-single-word="false"/>
    </style:style>
    <style:style style:name="P7" style:family="paragraph" style:parent-style-name="Normal_20__28_Web_29_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金門縣金城鎮○○○協</text:span></text:p>
      <text:p text:style-name="P2"><text:span text:style-name="T1">會第○屆第○次會員(代表)大會會議紀錄(無改選)</text:span></text:p>
      <text:list xml:id="list3427125822963438838" text:style-name="WWNum1">
        <text:list-item>
          <text:p text:style-name="P3"><text:span text:style-name="T2">時間：○○○年○○月○○○日上（下）午○○時。</text:span></text:p>
        </text:list-item>
        <text:list-item>
          <text:p text:style-name="P3"><text:span text:style-name="T2">地點： </text:span></text:p>
        </text:list-item>
        <text:list-item>
          <text:p text:style-name="P3"><text:span text:style-name="T2">出席人員：應到○人、實到○人、請假○人：（如附簽到簿影本）</text:span></text:p>
        </text:list-item>
        <text:list-item>
          <text:p text:style-name="P3"><text:span text:style-name="T2">列席人員：</text:span></text:p>
        </text:list-item>
        <text:list-item>
          <text:p text:style-name="P3"><text:span text:style-name="T2">主席： <text:s text:c="18"/>紀錄：</text:span></text:p>
        </text:list-item>
        <text:list-item>
          <text:p text:style-name="P3"><text:span text:style-name="T2">主席致詞：略</text:span></text:p>
        </text:list-item>
        <text:list-item>
          <text:p text:style-name="P3"><text:span text:style-name="T2">來賓致詞：略(預先徵詢，如無則免列)。</text:span></text:p>
        </text:list-item>
        <text:list-item>
          <text:p text:style-name="P3"><text:span text:style-name="T2">報告事項：理事長工作報告</text:span></text:p>
        </text:list-item>
        <text:list-item>
          <text:p text:style-name="P3"><text:span text:style-name="T2">討論提案：</text:span></text:p>
        </text:list-item>
      </text:list>
      <text:p text:style-name="P4"><text:span text:style-name="T2">案由一：請審議本會年度經費收支決算表</text:span><text:span text:style-name="T3">含財產目錄</text:span><text:span text:style-name="T2">。　提案者：本協會理監事會</text:span></text:p>
      <text:p text:style-name="P5"><text:span text:style-name="T2">說 <text:s/>明：本案業經理監事會擬定審查，提請大會通過後報主管機關核備。</text:span></text:p>
      <text:p text:style-name="P5"><text:span text:style-name="T2">辦 <text:s/>法：如獲大會通過，送主管機關備查。</text:span></text:p>
      <text:p text:style-name="P5"><text:span text:style-name="T2">決 <text:s/>議：照案通過。</text:span></text:p>
      <text:p text:style-name="P5"><text:span text:style-name="T2">案由二：請審議○○○年度工作計畫書。　　　　　　提案者：本協會理監事會</text:span></text:p>
      <text:p text:style-name="P5"><text:span text:style-name="T2">說 <text:s/>明：本案業經理監事會擬定審查，提請大會通過後報主管機關核備。</text:span></text:p>
      <text:p text:style-name="P5"><text:span text:style-name="T2">辦 <text:s/>法：如獲大會通過，送主管機關備查。</text:span></text:p>
      <text:p text:style-name="P5"><text:span text:style-name="T2">決 <text:s/>議：照案通過。</text:span></text:p>
      <text:p text:style-name="P5"><text:span text:style-name="T2">案由三：請審議○○○年度經費收支預算表。　　　　提案者：本協會理監事會</text:span></text:p>
      <text:p text:style-name="P5"><text:span text:style-name="T2">說 <text:s/>明：本案業經理監事會擬定審查，提請大會通過後報主管機關核備。</text:span></text:p>
      <text:p text:style-name="P5"><text:soft-page-break/><text:span text:style-name="T2">辦 <text:s/>法：如獲大會通過，送主管機關備查。</text:span></text:p>
      <text:p text:style-name="P5"><text:span text:style-name="T2">決 <text:s/>議：照案通過。</text:span></text:p>
      <text:p text:style-name="P5"><text:span text:style-name="T2">案由四：其他提案事項</text:span><text:span text:style-name="T3"> <text:s text:c="7"/></text:span><text:span text:style-name="T2">。　　　提案者：</text:span></text:p>
      <text:p text:style-name="P5"><text:span text:style-name="T2">說 <text:s/>明：本案提請大會通過後報主管機關核備。</text:span></text:p>
      <text:p text:style-name="P5"><text:span text:style-name="T2">辦 <text:s/>法：如獲大會通過，送主管機關備查。</text:span></text:p>
      <text:p text:style-name="P5"><text:span text:style-name="T2">決 <text:s/>議：通過或決議情形。</text:span></text:p>
      <text:list xml:id="list132917311118262" text:continue-numbering="true" text:style-name="WWNum1">
        <text:list-item>
          <text:p text:style-name="P6"><text:span text:style-name="T2">臨時動議：</text:span></text:p>
        </text:list-item>
      </text:list>
      <text:p text:style-name="P5"><text:span text:style-name="T2">提案：</text:span></text:p>
      <text:p text:style-name="P5"><text:span text:style-name="T2">說明：</text:span></text:p>
      <text:p text:style-name="P5"><text:span text:style-name="T2">決議：</text:span></text:p>
      <text:list xml:id="list132915345845504" text:continue-numbering="true" text:style-name="WWNum1">
        <text:list-item>
          <text:p text:style-name="P6"><text:span text:style-name="T2">散會：○午○時○分。。</text:span></text:p>
        </text:list-item>
      </text:list>
      <text:p text:style-name="P1"/>
      <text:p text:style-name="Standard"><text:span text:style-name="T2">理事長：○○○(簽章) <text:s text:c="4"/>紀錄：○○○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怡珊</dc:creator>
    <meta:editing-cycles>2</meta:editing-cycles>
    <meta:creation-date>2020-08-10T08:24:00</meta:creation-date>
    <dc:date>2020-08-10T08:2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3" meta:word-count="523" meta:character-count="612" meta:non-whitespace-character-count="5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