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 style:list-style-name="WW8Num4">
      <style:paragraph-properties fo:line-height="0.917cm"/>
    </style:style>
    <style:style style:name="P3" style:family="paragraph" style:parent-style-name="Standard" style:list-style-name="WW8Num2">
      <style:paragraph-properties fo:line-height="0.917cm"/>
    </style:style>
    <style:style style:name="P4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4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0.917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917cm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2">
      <style:paragraph-properties fo:line-height="0.917cm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ff0000" loext:opacity="100%"/>
    </style:style>
    <style:style style:name="T4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門縣金○鄉/鎮○○社區發展協會第○屆第○次理(監)事(聯席)會議紀錄</text:span></text:p>
      <text:p text:style-name="P4"/>
      <text:list xml:id="list198832276" text:style-name="WW8Num4">
        <text:list-item>
          <text:p text:style-name="P2"><text:span text:style-name="T1">時 <text:s text:c="3"/>間：中華民國 <text:s/>年 <text:s/>月 <text:s/>日 <text:s/>午 <text:s/>時 分</text:span></text:p>
        </text:list-item>
        <text:list-item>
          <text:p text:style-name="P2"><text:span text:style-name="T1">地 <text:s text:c="3"/>點：</text:span></text:p>
        </text:list-item>
        <text:list-item>
          <text:p text:style-name="P5">主席：理事長 <text:s text:c="22"/>記錄：</text:p>
        </text:list-item>
        <text:list-item>
          <text:p text:style-name="P2"><text:span text:style-name="T1">出席人員：應到理事 <text:s text:c="2"/>人、實到理事 <text:s/>人；應到監事 <text:s text:c="2"/>人、實到監事 <text:s/>人（附簽到表影本）。</text:span></text:p>
        </text:list-item>
        <text:list-item>
          <text:p text:style-name="P5">主席致詞：（略）。</text:p>
        </text:list-item>
        <text:list-item>
          <text:p text:style-name="P5">主管機關代表致詞：（略）。</text:p>
        </text:list-item>
        <text:list-item>
          <text:p text:style-name="P2"><text:span text:style-name="T4">選舉第</text:span><text:span text:style-name="T6"> <text:s text:c="2"/></text:span><text:span text:style-name="T4">屆常務監事及常務理事及理事長：</text:span></text:p>
        </text:list-item>
      </text:list>
      <text:p text:style-name="P8"><text:s text:c="4"/>當選人：</text:p>
      <text:list xml:id="list3082227486" text:style-name="WW8Num2">
        <text:list-item>
          <text:p text:style-name="P9">常務監事：（當選人姓名及得票數）</text:p>
        </text:list-item>
        <text:list-item>
          <text:p text:style-name="P3"><text:span text:style-name="T4">常務理事:</text:span> (<text:span text:style-name="T4">當選人姓名及得票數）</text:span></text:p>
        </text:list-item>
        <text:list-item>
          <text:p text:style-name="P9">理事長：（當選人姓名及得票數）</text:p>
        </text:list-item>
      </text:list>
      <text:p text:style-name="P8"><text:s text:c="4"/>主席當場宣布當選結果，無人異議。</text:p>
      <text:list xml:id="list102223528471233" text:continue-list="list198832276" text:style-name="WW8Num4">
        <text:list-item>
          <text:p text:style-name="P5">討論提案：</text:p>
        </text:list-item>
      </text:list>
      <text:p text:style-name="P4">（一）案由：決定本會會址處所案。</text:p>
      <text:p text:style-name="P6">說明：取得使用權證明（例如租約、使用同意書）。</text:p>
      <text:p text:style-name="P6">決議：</text:p>
      <text:p text:style-name="P4">（二）案由：聘任本會總幹事等工作人員案。</text:p>
      <text:p text:style-name="P6">說明：工作人員不得由選任之職員擔任。</text:p>
      <text:p text:style-name="P6">決議：</text:p>
      <text:list xml:id="list102225135776747" text:continue-numbering="true" text:style-name="WW8Num4">
        <text:list-item>
          <text:p text:style-name="P5">臨時動議：</text:p>
        </text:list-item>
        <text:list-item>
          <text:p text:style-name="P2"><text:span text:style-name="T1">散 <text:s/>會： <text:s/>午 <text:s text:c="2"/>時 <text:s text:c="2"/>分。</text:span></text:p>
        </text:list-item>
      </text:list>
      <text:p text:style-name="P4"/>
      <text:p text:style-name="P4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windows xp</meta:initial-creator>
    <meta:creation-date>2023-08-01T18:35:00</meta:creation-date>
    <dc:creator>何羽榛</dc:creator>
    <dc:date>2023-08-10T09:09:00</dc:date>
    <meta:print-date>2023-08-01T18:35:00</meta:print-date>
    <meta:editing-cycles>4</meta:editing-cycles>
    <meta:editing-duration>PT24M</meta:editing-duration>
    <meta:document-statistic meta:table-count="0" meta:image-count="0" meta:object-count="0" meta:page-count="1" meta:paragraph-count="22" meta:word-count="326" meta:character-count="404" meta:non-whitespace-character-count="330"/>
    <meta:generator>LibreOffice/7.3.5.2$Windows_x86 LibreOffice_project/184fe81b8c8c30d8b5082578aee2fed2ea847c01</meta:generator>
  </office:meta>
</office:document-meta>
</file>