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81cm" fo:margin-left="-0.326cm" fo:margin-top="0cm" fo:margin-bottom="0cm" table:align="left" style:writing-mode="lr-tb"/>
    </style:style>
    <style:style style:name="表格1.A" style:family="table-column">
      <style:table-column-properties style:column-width="7.221cm"/>
    </style:style>
    <style:style style:name="表格1.C" style:family="table-column">
      <style:table-column-properties style:column-width="3.939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4.857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2.106cm" fo:keep-together="always"/>
    </style:style>
    <style:style style:name="表格1.A3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start" style:justify-single-word="false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style:line-height-at-least="0.423cm"/>
      <style:text-properties fo:color="#000000" style:font-name="標楷體" style:letter-kerning="false" style:font-name-asian="標楷體1" style:font-name-complex="新細明體1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style:line-height-at-least="0.423cm"/>
      <style:text-properties style:font-name="標楷體" style:font-name-asian="標楷體1"/>
    </style:style>
    <style:style style:name="P8" style:family="paragraph" style:parent-style-name="Standard">
      <style:paragraph-properties style:line-height-at-least="0cm"/>
      <style:text-properties style:font-name="標楷體" style:font-name-asian="標楷體1"/>
    </style:style>
    <style:style style:name="P9" style:family="paragraph" style:parent-style-name="Standard">
      <style:paragraph-properties fo:margin-left="0.131cm" fo:margin-right="0.15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4.233cm" fo:margin-right="0.131cm" style:line-height-at-leas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31cm" fo:margin-right="0.131cm" fo:text-indent="0.222cm" style:auto-text-indent="false"/>
    </style:style>
    <style:style style:name="P12" style:family="paragraph" style:parent-style-name="Standard">
      <style:paragraph-properties fo:margin-left="0.131cm" fo:margin-right="0.131cm" style:line-height-at-least="0.423cm" fo:text-indent="0.222cm" style:auto-text-indent="false"/>
    </style:style>
    <style:style style:name="P13" style:family="paragraph" style:parent-style-name="Standard">
      <style:paragraph-properties fo:margin-left="0.131cm" fo:margin-right="0.131cm" fo:margin-top="0cm" fo:margin-bottom="0cm" loext:contextual-spacing="false" fo:line-height="0.67cm" fo:text-indent="0.222cm" style:auto-text-indent="false"/>
    </style:style>
    <style:style style:name="P14" style:family="paragraph" style:parent-style-name="Standard">
      <style:paragraph-properties fo:margin-left="0.131cm" fo:margin-right="0.131cm" fo:margin-top="0cm" fo:margin-bottom="0cm" loext:contextual-spacing="false" fo:line-height="0.635cm" fo:text-indent="0.222cm" style:auto-text-indent="false"/>
    </style:style>
    <style:style style:name="P15" style:family="paragraph" style:parent-style-name="Standard">
      <style:paragraph-properties fo:margin-top="0cm" fo:margin-bottom="0cm" loext:contextual-spacing="false" fo:line-height="0.67cm"/>
    </style:style>
    <style:style style:name="P16" style:family="paragraph" style:parent-style-name="Standard">
      <style:paragraph-properties fo:margin-top="0cm" fo:margin-bottom="0cm" loext:contextual-spacing="false" fo:line-height="0.635cm"/>
    </style:style>
    <style:style style:name="P17" style:family="paragraph" style:parent-style-name="Standard">
      <style:paragraph-properties fo:margin-left="1.281cm" fo:margin-right="0.131cm" fo:margin-top="0cm" fo:margin-bottom="0cm" loext:contextual-spacing="false" fo:line-height="0.67cm" fo:text-indent="-1.058cm" style:auto-text-indent="false"/>
    </style:style>
    <style:style style:name="P18" style:family="paragraph" style:parent-style-name="Standard">
      <style:paragraph-properties fo:margin-left="1.281cm" fo:margin-right="0.131cm" fo:margin-top="0cm" fo:margin-bottom="0cm" loext:contextual-spacing="false" fo:line-height="0.635cm" fo:text-indent="-1.058cm" style:auto-text-indent="false"/>
    </style:style>
    <style:style style:name="P19" style:family="paragraph" style:parent-style-name="Standard">
      <style:paragraph-properties fo:margin-left="1.016cm" fo:margin-right="0.131cm" fo:margin-top="0cm" fo:margin-bottom="0cm" loext:contextual-spacing="false" fo:line-height="0.67cm" fo:text-indent="-0.794cm" style:auto-text-indent="false"/>
    </style:style>
    <style:style style:name="P20" style:family="paragraph" style:parent-style-name="Standard">
      <style:paragraph-properties fo:margin-left="1.016cm" fo:margin-right="0.131cm" fo:margin-top="0cm" fo:margin-bottom="0cm" loext:contextual-spacing="false" fo:line-height="0.635cm" fo:text-indent="-0.794cm" style:auto-text-indent="false"/>
    </style:style>
    <style:style style:name="P21" style:family="paragraph" style:parent-style-name="Standard">
      <style:paragraph-properties fo:margin-left="0.131cm" fo:margin-right="0.131cm" fo:text-indent="0.247cm" style:auto-text-indent="false"/>
    </style:style>
    <style:style style:name="P22" style:family="paragraph" style:parent-style-name="Standard">
      <style:paragraph-properties fo:margin-left="0.921cm" fo:margin-right="0.131cm" style:line-height-at-least="0.423cm" fo:text-indent="-0.674cm" style:auto-text-indent="false"/>
    </style:style>
    <style:style style:name="P23" style:family="paragraph" style:parent-style-name="Standard">
      <style:paragraph-properties fo:margin-left="0.222cm" fo:margin-right="0.131cm" fo:margin-top="0cm" fo:margin-bottom="0cm" loext:contextual-spacing="false" fo:line-height="0.635cm" fo:text-indent="0cm" style:auto-text-indent="false"/>
    </style:style>
    <style:style style:name="P24" style:family="paragraph" style:parent-style-name="Standard">
      <style:paragraph-properties fo:margin-left="0.131cm" fo:margin-right="0.131cm" fo:line-height="1.058cm" fo:text-indent="0.014cm" style:auto-text-indent="false"/>
    </style:style>
    <style:style style:name="P25" style:family="paragraph" style:parent-style-name="Standard">
      <style:paragraph-properties fo:margin-left="0cm" fo:margin-right="0.131cm" fo:text-indent="0cm" style:auto-text-indent="false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1cm"/>
        </style:tab-stops>
      </style:paragraph-properties>
    </style:style>
    <style:style style:name="T1" style:family="text">
      <style:text-properties fo:color="#000000" fo:font-size="16pt" style:font-name-asian="標楷體1" style:font-size-asian="16pt"/>
    </style:style>
    <style:style style:name="T2" style:family="text">
      <style:text-properties fo:color="#000000" fo:font-size="16pt" style:font-name-asian="標楷體1" style:font-size-asian="16pt" style:language-asian="zh" style:country-asian="TW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style:letter-kerning="false" style:font-name-asian="標楷體1" style:font-name-complex="新細明體1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ff0000" style:font-name="標楷體" fo:background-color="#d8d8d8" loext:char-shading-value="38" style:font-name-asian="標楷體1"/>
    </style:style>
    <style:style style:name="T10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fo:color="#ff0000" style:font-name="標楷體" fo:font-size="14pt" style:font-name-asian="標楷體1" style:font-size-asian="14pt" style:font-size-complex="14pt"/>
    </style:style>
    <style:style style:name="T13" style:family="text">
      <style:text-properties fo:color="#3366ff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text:span text:style-name="T1">金門縣○○</text:span><text:span text:style-name="T2">鄉/</text:span><text:span text:style-name="T1">鎮○○社區發展協會</text:span></text:p>
      <text:p text:style-name="P9"><text:span text:style-name="T6">章程修正條文對照表</text:span></text:p>
      <text:p text:style-name="P10"><text:span text:style-name="T1">○○○</text:span><text:span text:style-name="T3">年</text:span><text:span text:style-name="T1">○○</text:span><text:span text:style-name="T3">月</text:span><text:span text:style-name="T1">○○</text:span><text:span text:style-name="T3">日第</text:span><text:span text:style-name="T1">○</text:span><text:span text:style-name="T3">屆第</text:span><text:span text:style-name="T1">○</text:span><text:span text:style-name="T3">次理（監）事會審議通過</text:span></text:p>
      <text:p text:style-name="P10"><text:span text:style-name="T1">○○○</text:span><text:span text:style-name="T3">年</text:span><text:span text:style-name="T1">○○</text:span><text:span text:style-name="T3">月</text:span><text:span text:style-name="T1">○○</text:span><text:span text:style-name="T3">日第</text:span><text:span text:style-name="T1">○</text:span><text:span text:style-name="T3">屆第</text:span><text:span text:style-name="T1">○</text:span><text:span text:style-name="T3">次會員大會議決通過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<text:span text:style-name="T4">原 <text:s text:c="7"/>條 <text:s text:c="7"/>文</text:span></text:p>
          </table:table-cell>
          <table:table-cell table:style-name="表格1.A1" office:value-type="string">
            <text:p text:style-name="P2"><text:span text:style-name="T4">修 <text:s/>正 <text:s/>後 <text:s/>條 <text:s/>文</text:span></text:p>
          </table:table-cell>
          <table:table-cell table:style-name="表格1.A1" office:value-type="string">
            <text:p text:style-name="P3"><text:span text:style-name="T7">說明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章程條文內容涉及「左列」、「如左」。</text:span></text:p>
            <text:p text:style-name="P5"/>
            <text:p text:style-name="P6"/>
            <text:p text:style-name="Standard"><text:span text:style-name="T8">第八條　會員有</text:span><text:span text:style-name="T9">下</text:span><text:span text:style-name="T8">列情事之一者，為出會：</text:span></text:p>
            <text:p text:style-name="P11"><text:span text:style-name="T8">一、喪失會員資格者（含死亡）。</text:span></text:p>
            <text:p text:style-name="P12"><text:span text:style-name="T8">二、經會員大會決議除名者。</text:span></text:p>
            <text:p text:style-name="P5"/>
            <text:p text:style-name="P5"/>
            <text:p text:style-name="P15"><text:span text:style-name="T8">第二十七條　本會經費來源如</text:span><text:span text:style-name="T9">下</text:span><text:span text:style-name="T8">：</text:span></text:p>
            <text:p text:style-name="P13"><text:span text:style-name="T8">一、入會費：</text:span></text:p>
            <text:p text:style-name="P13"><text:span text:style-name="T8">（一）個人會員新台幣○元。</text:span></text:p>
            <text:p text:style-name="P13"><text:span text:style-name="T8">（二）團體會員新台幣○元。</text:span></text:p>
            <text:p text:style-name="P13"><text:span text:style-name="T8">二、常年會費：</text:span></text:p>
            <text:p text:style-name="P13"><text:span text:style-name="T8">（一）個人會員新台幣○元。</text:span></text:p>
            <text:p text:style-name="P17"><text:span text:style-name="T8">（二）團體會員按社區代表人數，每一代表○元。</text:span></text:p>
            <text:p text:style-name="P13"><text:span text:style-name="T8">三、社區生產收益。</text:span></text:p>
            <text:p text:style-name="P13"><text:span text:style-name="T8">四、政府機關之補助。</text:span></text:p>
            <text:p text:style-name="P13"><text:span text:style-name="T8">五、捐助收入。</text:span></text:p>
            <text:p text:style-name="P19"><text:span text:style-name="T8">六、社區辦理福利服務活動之收入。</text:span></text:p>
            <text:p text:style-name="P13"><text:span text:style-name="T8">七、基金及孳息。</text:span></text:p>
            <text:p text:style-name="P13"><text:span text:style-name="T8">八、其他收入。</text:span></text:p>
            <text:p text:style-name="P7"/>
          </table:table-cell>
          <table:table-cell table:style-name="表格1.B2" office:value-type="string">
            <text:p text:style-name="P4"><text:span text:style-name="T5">取代為「下列」、「如下」。</text:span></text:p>
            <text:p text:style-name="P5"/>
            <text:p text:style-name="P6"/>
            <text:p text:style-name="Standard"><text:span text:style-name="T8">第八條　會員有</text:span><text:span text:style-name="T9">下</text:span><text:span text:style-name="T8">列情事之一者，為出會：</text:span></text:p>
            <text:p text:style-name="P21"><text:span text:style-name="T8">一、喪失會員資格者（含死亡）。</text:span></text:p>
            <text:p text:style-name="P21"><text:span text:style-name="T8">二、經會員大會決議除名者。</text:span></text:p>
            <text:p text:style-name="P22"><text:span text:style-name="T11">三、會員未依規定繳納常年會費，予以停權，停權滿一年者視同出會。</text:span></text:p>
            <text:p text:style-name="P16"><text:span text:style-name="T8">第二十七條　本會經費來源如</text:span><text:span text:style-name="T9">下</text:span><text:span text:style-name="T8">：</text:span></text:p>
            <text:p text:style-name="P14"><text:span text:style-name="T8">一、入會費：</text:span></text:p>
            <text:p text:style-name="P14"><text:span text:style-name="T8">（一）個人會員新台幣○元。</text:span></text:p>
            <text:p text:style-name="P14"><text:span text:style-name="T8">（二）團體會員新台幣○元。</text:span></text:p>
            <text:p text:style-name="P14"><text:span text:style-name="T8">二、常年會費：</text:span></text:p>
            <text:p text:style-name="P14"><text:span text:style-name="T8">（一）個人會員新台幣○元。</text:span></text:p>
            <text:p text:style-name="P18"><text:span text:style-name="T8">（二）團體會員按社區代表人數，每一代表○元。</text:span></text:p>
            <text:p text:style-name="P23"><text:span text:style-name="T11">前項常年會費應於年度開始前一個月完成繳納。</text:span></text:p>
            <text:p text:style-name="P14"><text:span text:style-name="T8">三、社區生產收益。</text:span></text:p>
            <text:p text:style-name="P14"><text:span text:style-name="T8">四、政府機關之補助。</text:span></text:p>
            <text:p text:style-name="P14"><text:span text:style-name="T8">五、捐助收入。</text:span></text:p>
            <text:p text:style-name="P20"><text:span text:style-name="T8">六、社區辦理福利服務活動之收入。</text:span></text:p>
            <text:p text:style-name="P14"><text:span text:style-name="T8">七、基金及孳息。</text:span></text:p>
            <text:p text:style-name="P14"><text:span text:style-name="T8">八、其他收入。</text:span></text:p>
          </table:table-cell>
          <table:table-cell table:style-name="表格1.C2" office:value-type="string">
            <text:p text:style-name="P1"><text:span text:style-name="T8">因應公文書格式改為直式橫書，原條文【左】修改為【下】。</text:span></text:p>
            <text:p text:style-name="P8"/>
            <text:p text:style-name="P1"><text:span text:style-name="T8">為保障持續參與本會運作之會員權益，凡未依規定繳納常年會費者依法本應停權，未繳納一整年度之常年會費，要再次參與本會運作之居民，需重新繳納入會費及常年會費。</text:span></text:p>
            <text:p text:style-name="P8"/>
            <text:p text:style-name="P1"><text:span text:style-name="T8">增列第廿七條第二項第二款【</text:span><text:span text:style-name="T11">前項常年會費應於年度開始前一個月完成繳納。</text:span><text:span text:style-name="T8">】，將本會會員常年會費固定收繳時段，且採預繳方式確保正式會員的效力，作為會議中「應出席人數」之依據。</text:span></text:p>
            <text:p text:style-name="P8"/>
          </table:table-cell>
        </table:table-row>
        <text:soft-page-break/>
        <table:table-row table:style-name="表格1.3">
          <table:table-cell table:style-name="表格1.A3" table:number-columns-spanned="3" office:value-type="string">
            <text:p text:style-name="P24"><text:span text:style-name="T12">總幹事（簽章） <text:s text:c="19"/>理事長（簽章） <text:s text:c="28"/></text:span></text:p>
          </table:table-cell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31cm" fo:margin-right="0.131cm" fo:margin-top="0.212cm" fo:margin-bottom="0cm" loext:contextual-spacing="false" fo:line-height="85%" fo:text-align="start" style:justify-single-word="false" fo:orphans="2" fo:widows="2" fo:text-indent="0cm" style:auto-text-indent="false" style:writing-mode="lr-tb"/>
      <style:text-properties fo:font-size="10pt" style:letter-kerning="true" style:font-name-asian="Microsoft JhengHei UI" style:font-family-asian="'Microsoft JhengHei UI'" style:font-family-generic-asian="system" style:font-pitch-asian="variable" style:font-size-asian="10pt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連絡資訊" style:family="paragraph" style:parent-style-name="Standard" style:default-outline-level="">
      <style:paragraph-properties fo:margin-top="2.963cm" fo:margin-bottom="0cm" loext:contextual-spacing="true" fo:text-align="end" style:justify-single-word="false"/>
      <style:text-properties fo:text-transform="uppercase"/>
    </style:style>
    <style:style style:name="Note_20_Heading" style:display-name="Note Heading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ff0000"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line-height="100%" fo:orphans="0" fo:widows="0" fo:text-indent="0cm" style:auto-text-indent="false"/>
      <style:text-properties fo:font-size="12pt" style:letter-kerning="true" style:font-name-asian="新細明體1" style:font-family-asian="新細明體" style:font-family-generic-asian="system" style:font-pitch-asian="variable" style:font-size-asian="12pt" style:language-asian="zh" style:country-asian="TW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cm" fo:margin-bottom="0cm" loext:contextual-spacing="false" style:line-height-at-least="0.635cm" fo:orphans="0" fo:widows="0" fo:text-indent="0cm" style:auto-text-indent="false"/>
      <style:text-properties style:font-name="細明體" fo:font-family="細明體" style:font-family-generic="roman" style:font-pitch="variable" fo:font-size="12pt" style:rfc-language-tag="x-none" style:letter-kerning="false" style:font-name-asian="細明體1" style:font-family-asian="細明體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fo:color="#ff0000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頁尾_20_字元" style:display-name="頁尾 字元" style:family="text" style:parent-style-name="Default_20_Paragraph_20_Font">
      <style:text-properties fo:font-size="10pt" style:letter-kerning="true" style:font-name-asian="Microsoft JhengHei UI" style:font-family-asian="'Microsoft JhengHei UI'" style:font-family-generic-asian="system" style:font-pitch-asian="variable" style:font-size-asian="10pt" style:language-asian="zh" style:country-asian="CN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User</meta:initial-creator>
    <dc:creator>許怡珊</dc:creator>
    <meta:editing-cycles>2</meta:editing-cycles>
    <meta:creation-date>2020-06-08T00:34:00</meta:creation-date>
    <dc:date>2020-06-08T00:3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7" meta:word-count="741" meta:character-count="828" meta:non-whitespace-character-count="751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