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353cm" fo:text-align="end" style:justify-single-word="false"/>
    </style:style>
    <style:style style:name="P4" style:family="paragraph" style:parent-style-name="Standard">
      <style:paragraph-properties fo:line-height="0.353cm" fo:text-align="end" style:justify-single-word="false"/>
      <style:text-properties fo:font-size="10pt" fo:letter-spacing="-0.035cm" style:font-size-asian="10pt"/>
    </style:style>
    <style:style style:name="P5" style:family="paragraph" style:parent-style-name="Standard">
      <style:paragraph-properties fo:margin-left="0cm" fo:margin-right="0cm" fo:line-height="0.847cm" fo:text-indent="0.418cm" style:auto-text-indent="false"/>
    </style:style>
    <style:style style:name="P6" style:family="paragraph" style:parent-style-name="Standard">
      <style:paragraph-properties fo:margin-left="0.418cm" fo:margin-right="0cm" fo:line-height="0.847cm" fo:text-indent="0cm" style:auto-text-indent="false"/>
    </style:style>
    <style:style style:name="P7" style:family="paragraph" style:parent-style-name="Standard">
      <style:paragraph-properties fo:margin-left="0.45cm" fo:margin-right="0cm" fo:line-height="0.847cm" fo:text-indent="0cm" style:auto-text-indent="false"/>
    </style:style>
    <style:style style:name="P8" style:family="paragraph" style:parent-style-name="Standard" style:list-style-name="WW8Num1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 style:list-style-name="WW8Num4">
      <style:paragraph-properties fo:line-height="0.847cm"/>
    </style:style>
    <style:style style:name="P11" style:family="paragraph" style:parent-style-name="Standard">
      <style:paragraph-properties fo:margin-left="0cm" fo:margin-right="0cm" fo:line-height="0.847cm" fo:text-indent="0.418cm" style:auto-text-indent="false"/>
    </style:style>
    <style:style style:name="P12" style:family="paragraph" style:parent-style-name="Standard">
      <style:paragraph-properties fo:margin-left="0cm" fo:margin-right="0cm" fo:line-height="0.847cm" fo:text-indent="0.445cm" style:auto-text-indent="false"/>
    </style:style>
    <style:style style:name="P13" style:family="paragraph" style:parent-style-name="Standard">
      <style:paragraph-properties fo:margin-left="0.418cm" fo:margin-right="0cm" fo:line-height="0.847cm" fo:text-indent="0cm" style:auto-text-indent="false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margin-left="2.508cm" fo:margin-right="0cm" fo:line-height="0.847cm" fo:text-indent="-2.508cm" style:auto-text-indent="false"/>
    </style:style>
    <style:style style:name="P16" style:family="paragraph" style:parent-style-name="Standard">
      <style:paragraph-properties fo:margin-left="2.508cm" fo:margin-right="0cm" fo:line-height="0.847cm" fo:text-indent="-2.09cm" style:auto-text-indent="false"/>
    </style:style>
    <style:style style:name="P17" style:family="paragraph" style:parent-style-name="Standard" style:list-style-name="WW8Num5">
      <style:paragraph-properties fo:line-height="0.847cm"/>
    </style:style>
    <style:style style:name="P18" style:family="paragraph" style:parent-style-name="Text_20_body_20_indent">
      <style:paragraph-properties fo:margin-left="0.418cm" fo:margin-right="0cm" fo:line-height="0.847cm" fo:text-indent="0cm" style:auto-text-indent="false"/>
    </style:style>
    <style:style style:name="P19" style:family="paragraph" style:parent-style-name="Text_20_body_20_indent">
      <style:paragraph-properties fo:margin-left="0.725cm" fo:margin-right="0cm" fo:line-height="0.847cm" fo:text-indent="-0.28cm" style:auto-text-indent="false"/>
    </style:style>
    <style:style style:name="P20" style:family="paragraph" style:parent-style-name="Text_20_body_20_indent">
      <style:paragraph-properties fo:margin-left="0cm" fo:margin-right="0cm" fo:line-height="0.847cm" fo:text-indent="0.445cm" style:auto-text-indent="false"/>
    </style:style>
    <style:style style:name="P21" style:family="paragraph" style:parent-style-name="Text_20_body_20_indent">
      <style:paragraph-properties fo:line-height="0.847cm"/>
    </style:style>
    <style:style style:name="P22" style:family="paragraph" style:parent-style-name="Text_20_body_20_indent">
      <style:paragraph-properties fo:margin-left="2.508cm" fo:margin-right="0cm" fo:line-height="0.847cm" fo:text-indent="-2.09cm" style:auto-text-indent="false"/>
    </style:style>
    <style:style style:name="P23" style:family="paragraph" style:parent-style-name="Text_20_body_20_indent" style:list-style-name="WW8Num6">
      <style:paragraph-properties fo:line-height="0.847cm"/>
    </style:style>
    <style:style style:name="P24" style:family="paragraph" style:parent-style-name="Text_20_body_20_indent">
      <style:paragraph-properties fo:margin-left="2.064cm" fo:margin-right="0cm" fo:line-height="0.847cm" fo:text-indent="-2.09cm" style:auto-text-indent="false"/>
    </style:style>
    <style:style style:name="P25" style:family="paragraph" style:parent-style-name="Text_20_body_20_indent">
      <style:paragraph-properties fo:margin-left="2.064cm" fo:margin-right="0cm" fo:line-height="0.847cm" fo:text-indent="-1.672cm" style:auto-text-indent="false"/>
    </style:style>
    <style:style style:name="P26" style:family="paragraph" style:parent-style-name="Text_20_body_20_indent">
      <style:paragraph-properties fo:margin-left="1.619cm" fo:margin-right="0cm" fo:line-height="0.847cm" fo:text-indent="-1.672cm" style:auto-text-indent="false"/>
    </style:style>
    <style:style style:name="P27" style:family="paragraph" style:parent-style-name="Text_20_body_20_indent">
      <style:paragraph-properties fo:margin-left="1.619cm" fo:margin-right="0cm" fo:line-height="0.847cm" fo:text-indent="-1.254cm" style:auto-text-indent="false"/>
    </style:style>
    <style:style style:name="P28" style:family="paragraph" style:parent-style-name="Text_20_body_20_indent">
      <style:paragraph-properties fo:margin-left="1.617cm" fo:margin-right="0cm" fo:line-height="0.847cm" fo:text-indent="0.889cm" style:auto-text-indent="false"/>
    </style:style>
    <style:style style:name="P29" style:family="paragraph" style:parent-style-name="Text_20_body_20_indent" style:list-style-name="WW8Num2">
      <style:paragraph-properties fo:line-height="0.847cm" fo:text-align="center" style:justify-single-word="false"/>
    </style:style>
    <style:style style:name="P30" style:family="paragraph" style:parent-style-name="Text_20_body_20_indent">
      <style:paragraph-properties fo:margin-left="0.28cm" fo:margin-right="0cm" fo:line-height="0.847cm" fo:text-align="center" style:justify-single-word="false" fo:text-indent="-0.28cm" style:auto-text-indent="false"/>
    </style:style>
    <style:style style:name="P31" style:family="paragraph" style:parent-style-name="Text_20_body_20_indent">
      <style:paragraph-properties fo:margin-left="0cm" fo:margin-right="0cm" fo:line-height="0.847cm" fo:text-align="center" style:justify-single-word="false" fo:text-indent="0.445cm" style:auto-text-indent="false"/>
    </style:style>
    <style:style style:name="P32" style:family="paragraph" style:parent-style-name="Text_20_body_20_indent">
      <style:paragraph-properties fo:line-height="0.847cm" fo:text-align="justify" style:justify-single-word="false"/>
    </style:style>
    <style:style style:name="P33" style:family="paragraph" style:parent-style-name="Text_20_body_20_indent">
      <style:paragraph-properties fo:margin-left="2.508cm" fo:margin-right="0cm" fo:line-height="0.847cm" fo:text-align="justify" style:justify-single-word="false" fo:text-indent="-2.09cm" style:auto-text-indent="false"/>
    </style:style>
    <style:style style:name="P34" style:family="paragraph" style:parent-style-name="Text_20_body_20_indent">
      <style:paragraph-properties fo:margin-left="0.418cm" fo:margin-right="0cm" fo:line-height="0.847cm" fo:text-align="justify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</style:style>
    <style:style style:name="P36" style:family="paragraph" style:parent-style-name="Text_20_body_20_indent">
      <style:paragraph-properties fo:margin-left="0cm" fo:margin-right="0cm" fo:line-height="0.847cm" fo:text-align="justify" style:justify-single-word="false" fo:text-indent="0.445cm" style:auto-text-indent="false"/>
    </style:style>
    <style:style style:name="P37" style:family="paragraph" style:parent-style-name="Text_20_body_20_indent">
      <style:paragraph-properties fo:margin-left="2.947cm" fo:margin-right="0cm" fo:line-height="0.847cm" fo:text-indent="-2.947cm" style:auto-text-indent="false"/>
    </style:style>
    <style:style style:name="P38" style:family="paragraph" style:parent-style-name="Text_20_body_20_indent">
      <style:paragraph-properties fo:margin-left="2.947cm" fo:margin-right="0cm" fo:line-height="0.847cm" fo:text-indent="-0.28cm" style:auto-text-indent="false"/>
    </style:style>
    <style:style style:name="P39" style:family="paragraph" style:parent-style-name="Text_20_body_20_indent">
      <style:paragraph-properties fo:margin-left="0.725cm" fo:margin-right="0cm" fo:line-height="0.847cm" fo:text-indent="-0.28cm" style:auto-text-indent="false"/>
    </style:style>
    <style:style style:name="P40" style:family="paragraph" style:parent-style-name="Text_20_body_20_indent">
      <style:paragraph-properties fo:margin-left="0.725cm" fo:margin-right="0cm" fo:line-height="0.847cm" fo:text-indent="-0.725cm" style:auto-text-indent="false"/>
    </style:style>
    <style:style style:name="P41" style:family="paragraph" style:parent-style-name="Text_20_body_20_indent">
      <style:paragraph-properties fo:margin-left="0.28cm" fo:margin-right="0cm" fo:line-height="0.847cm" fo:text-indent="-0.28cm" style:auto-text-indent="false"/>
    </style:style>
    <style:style style:name="P42" style:family="paragraph" style:parent-style-name="Text_20_body_20_indent">
      <style:paragraph-properties fo:margin-left="0cm" fo:margin-right="0cm" fo:line-height="0.847cm" fo:text-indent="0.445cm" style:auto-text-indent="false"/>
    </style:style>
    <style:style style:name="P43" style:family="paragraph" style:parent-style-name="Text_20_body_20_indent">
      <style:paragraph-properties fo:margin-left="0cm" fo:margin-right="0cm" fo:line-height="0.847cm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20pt" fo:font-weight="bold" style:font-size-asian="20pt" style:font-weight-asian="bold" style:font-size-complex="20pt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font-size="10pt" fo:letter-spacing="-0.035cm" style:font-size-asian="10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新細明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金門縣○○鄉(鎮、市) ○○社區發展協會</text:span><text:span text:style-name="T1">章程</text:span></text:p>
      <text:p text:style-name="P3"><text:span text:style-name="T4">內</text:span><text:span text:style-name="T5"> <text:s text:c="2"/></text:span><text:span text:style-name="T4">政</text:span><text:span text:style-name="T5"> <text:s text:c="3"/></text:span><text:span text:style-name="T4">部</text:span><text:span text:style-name="T5"> <text:s text:c="5"/></text:span><text:span text:style-name="T4">110.09.28 </text:span></text:p>
      <text:p text:style-name="P4">台（80）內社字第八0七九00九號函頒</text:p>
      <text:list xml:id="list237111558" text:style-name="WW8Num1">
        <text:list-item>
          <text:p text:style-name="P8">總則</text:p>
        </text:list-item>
      </text:list>
      <text:list xml:id="list1207170023" text:style-name="WW8Num4">
        <text:list-item>
          <text:p text:style-name="P10">本會名稱為○○縣（市）○○鄉（鎮、市、區）○○社區發展協會（以下</text:p>
        </text:list-item>
      </text:list>
      <text:p text:style-name="P5">簡稱本會）。</text:p>
      <text:list xml:id="list105845904819303" text:continue-numbering="true" text:style-name="WW8Num4">
        <text:list-item>
          <text:p text:style-name="P10">本會為依法設立、非以營利為目的之社會團體，以促進社區發展，增進居</text:p>
        </text:list-item>
      </text:list>
      <text:p text:style-name="P5">民福利，建設安和融合，團結互助之現代化社會為宗旨。</text:p>
      <text:list xml:id="list105845107595158" text:continue-numbering="true" text:style-name="WW8Num4">
        <text:list-item>
          <text:p text:style-name="P10">本會以○○縣（市）○○鄉（鎮、市、區）公所劃定○○社區區域為組織</text:p>
        </text:list-item>
      </text:list>
      <text:p text:style-name="P5">區域。</text:p>
      <text:list xml:id="list105845937237785" text:continue-numbering="true" text:style-name="WW8Num4">
        <text:list-item>
          <text:p text:style-name="P10">本會會址設於本社區之區域內。</text:p>
        </text:list-item>
        <text:list-item>
          <text:p text:style-name="P10">本會之任務如左：</text:p>
        </text:list-item>
      </text:list>
      <text:p text:style-name="P5">一、根據社區實際狀況，建立左列社區資料：<text:line-break/> <text:s text:c="5"/>1.歷史、地理、環境、人文資料。<text:line-break/> <text:s text:c="5"/>2.人口資料及社區資源資料。<text:line-break/> <text:s text:c="5"/>3.社區各項問題之個案資料。<text:line-break/> <text:s text:c="5"/>4.其他與社區發展有關資料。<text:line-break/> <text:s/>二、針對社區特性、居民需要，配合政府社區發展指定工作項目，政府年度推薦<text:line-break/>　　<text:span text:style-name="T7"> <text:s/></text:span>項目、社區自創項目，訂定社區發展年度計畫並編訂年度經費預算積極推動<text:line-break/>　　<text:span text:style-name="T7"> <text:s/></text:span>執行。（依據社區發展工作綱要具體列出）。<text:line-break/> <text:s/>三、設立社區活動中心，作為社區活動場所。<text:line-break/> <text:s/>四、辦理社區內各項福利服務活動。<text:line-break/> <text:s/>五、與轄區有關之機關、機構、學校、團體及村里辦公處加強協調連繫，以爭取<text:line-break/>　　<text:span text:style-name="T7"> <text:s/></text:span>其支援社區發展工作並維護成果。<text:line-break/> <text:s/>六、其他符合本會宗旨之事項。</text:p>
      <text:p text:style-name="P9"/>
      <text:p text:style-name="P9"><text:line-break/><text:soft-page-break/>第二章　會員</text:p>
      <text:list xml:id="list105845438719184" text:continue-numbering="true" text:style-name="WW8Num4">
        <text:list-item>
          <text:p text:style-name="P10">本會會員分左列三種：</text:p>
        </text:list-item>
      </text:list>
      <text:p text:style-name="P5">一、個人會員：凡本社區居民成年贊同本會宗旨，得填具入會申請書，<text:line-break/>　　<text:span text:style-name="T7"> <text:s/></text:span>經理事會通過，並繳納會費後，為個人會員。<text:line-break/> <text:s/>二、團體會員：凡本社區內各機關、機構、學校及團體、同本會宗旨，得填具<text:line-break/>　　<text:span text:style-name="T7"> <text:s/></text:span>入會申請書，經理事會通過，並繳納會費後，為團體會員。團體會員按繳<text:line-break/>　　<text:span text:style-name="T7"> <text:s/></text:span>納常年會費比例推出代表○人（得一至五人），以行使權利。</text:p>
      <text:p text:style-name="P12">三、贊助會員：凡社區外個人或機關、機構、學校及團體、同本會宗旨，並對<text:line-break/>　　<text:span text:style-name="T7"> <text:s/></text:span>本會有所贊助者，得經理事會通過為贊助會員。</text:p>
      <text:list xml:id="list105844194994057" text:continue-numbering="true" text:style-name="WW8Num4">
        <text:list-item>
          <text:p text:style-name="P10">會員（會員代表）有違反法令、章程或不遵守會員大會決議時，得經理事</text:p>
        </text:list-item>
      </text:list>
      <text:p text:style-name="P6">會決，予以警告或停權處分，其危害團體情節重大者，得經會員大會決議予以除<text:line-break/>名。</text:p>
      <text:list xml:id="list105844205002859" text:continue-numbering="true" text:style-name="WW8Num4">
        <text:list-item>
          <text:p text:style-name="P10">會員有左列情事之一者，為出會：</text:p>
        </text:list-item>
      </text:list>
      <text:p text:style-name="P6">一、喪失會員資格者（含死亡）。<text:line-break/>二、經會員大會決議除名者。</text:p>
      <text:list xml:id="list105845995858452" text:continue-numbering="true" text:style-name="WW8Num4">
        <text:list-item>
          <text:p text:style-name="P10">會員得以書面述明理由向本會聲明退會，但應於<text:span text:style-name="T7"> </text:span>○<text:span text:style-name="T7"> </text:span>個月（得明定為六個</text:p>
        </text:list-item>
      </text:list>
      <text:p text:style-name="P5">月以下）前預告。</text:p>
      <text:list xml:id="list105845738946516" text:continue-numbering="true" text:style-name="WW8Num4">
        <text:list-item>
          <text:p text:style-name="P10">會員（會員代表）有表決權、選舉權、被選舉權與罷免權。每一會員（會</text:p>
        </text:list-item>
      </text:list>
      <text:p text:style-name="P5">員代表）為一權。但「贊助會員」無上述各權。</text:p>
      <text:p text:style-name="P14">第十一條<text:span text:style-name="T7"> <text:s/></text:span>會員有遵守本會章程、決議，及繳納會務之義務。</text:p>
      <text:p text:style-name="P14"/>
      <text:p text:style-name="P9">第三章<text:span text:style-name="T7"> <text:s/></text:span>組織及職員</text:p>
      <text:p text:style-name="P15">第十二條<text:span text:style-name="T7"> <text:s/></text:span>本會以會員（會員代表）大會為最高權力機構，會員大會閉會期間由理</text:p>
      <text:p text:style-name="P16">事會代行職權；監事會為監察機構。</text:p>
      <text:p text:style-name="P16"><text:span text:style-name="T7"><text:s text:c="8"/></text:span>會員（會員代表）數超過三百人以上時，得分區比例選出會員代表，再</text:p>
      <text:p text:style-name="P16"><text:soft-page-break/>召開會員代表大會，行使會員大會職權，會員代表選舉辦法由理事會擬定，報請</text:p>
      <text:p text:style-name="P16">主管機關核備後行之。</text:p>
      <text:p text:style-name="P14">第十三條<text:span text:style-name="T7"> <text:s/></text:span>會員大會之職權如下：</text:p>
      <text:list xml:id="list3479175385" text:style-name="WW8Num5">
        <text:list-item>
          <text:p text:style-name="P17">訂定與變更章程。</text:p>
        </text:list-item>
      </text:list>
      <text:p text:style-name="P7">二、選舉或罷免理事、監事。<text:line-break/>三、決議入會費、長年會費、事業費及會員捐款之數額及方式。<text:line-break/>四、議決年度工作計畫、報告及預算、決算。<text:line-break/>五、議決會員（會員代表）之除名處分。<text:line-break/>六、議決財產之處分。<text:line-break/>七、議決團體之解散。<text:line-break/>八、議決與會員權利義務有關之其他重大事項。</text:p>
      <text:p text:style-name="P21">第十四條<text:span text:style-name="T7"> <text:s/></text:span>本會置理事十五人、監事五人，由會員（會員代表）選舉之，分別成立</text:p>
      <text:p text:style-name="P22">理事會、監事會。</text:p>
      <text:p text:style-name="P22">選舉前項理事、監事時，得同時選出候補理事五人、候補監事一人。</text:p>
      <text:p text:style-name="P22">遇理、監事出缺時，分別依序遞補之。</text:p>
      <text:p text:style-name="P22">本屆理事會得提出下屆理事、監事候選人參考名單。</text:p>
      <text:p text:style-name="P21">第十五條<text:span text:style-name="T7"> <text:s/></text:span>理事會之職權如下：</text:p>
      <text:list xml:id="list1937347435" text:style-name="WW8Num6">
        <text:list-item>
          <text:p text:style-name="P23">召開會員大會及執行其決議事項。</text:p>
        </text:list-item>
      </text:list>
      <text:p text:style-name="P18">二、審定會員（會員代表）之資格。<text:line-break/>三、選舉或罷免理事長。<text:line-break/>四、議決理事、理事長之辭職。<text:line-break/>五、聘免工作人員。<text:line-break/>六、擬定年度工作計畫、報告及預算、決算。<text:line-break/>七、擬定各種內部組織之組織簡則。<text:line-break/>八、議決辦理各項社區福利服務活動辦法及收費標準。<text:line-break/>九、其他應執行事項。</text:p>
      <text:p text:style-name="P21">第十六條<text:span text:style-name="T7"> <text:s/></text:span>理事會置理事長一人，由理事互選之。</text:p>
      <text:p text:style-name="P22">理事長對內縱理督導會務，對外代表本會，並擔任會員大會、理事會主席。</text:p>
      <text:p text:style-name="P22">理事長因事不能執行職務時，應指定理事一人代理之，不能指定時，由理事互推</text:p>
      <text:p text:style-name="P22">一人代理之。</text:p>
      <text:p text:style-name="P22">理事長出缺時，應於一個月內補選之。</text:p>
      <text:p text:style-name="P24"><text:soft-page-break/>第十七條<text:span text:style-name="T7"> <text:s/></text:span>監事會之職權如下：</text:p>
      <text:p text:style-name="P24"><text:span text:style-name="T7"><text:s text:c="2"/></text:span>一、監察理事會工作之執行。</text:p>
      <text:p text:style-name="P24"><text:span text:style-name="T7"><text:s text:c="2"/></text:span>二、審核年度工作計畫暨預、決算。</text:p>
      <text:p text:style-name="P24"><text:span text:style-name="T7"><text:s text:c="2"/></text:span>三、選舉或罷免常務監事。</text:p>
      <text:p text:style-name="P24"><text:span text:style-name="T7"><text:s text:c="2"/></text:span>四、議決監事或常務監事之辭職。</text:p>
      <text:p text:style-name="P24"><text:span text:style-name="T7"><text:s text:c="2"/></text:span>五、其他應監察事項。</text:p>
      <text:p text:style-name="P24">第十八條<text:span text:style-name="T7"> <text:s/></text:span>監事會置常務監事一人，由監事互推選之，並擔任監事會主席。常務監</text:p>
      <text:p text:style-name="P25">事因事不能執行職務時，應指定監事一人代理之，不能指定時，由監事互推一人</text:p>
      <text:p text:style-name="P25">代理之。</text:p>
      <text:p text:style-name="P24"><text:span text:style-name="T7"><text:s text:c="2"/></text:span>常務監事出缺時，應於一個月內補選之。</text:p>
      <text:p text:style-name="P24">第十九條<text:span text:style-name="T7"> <text:s/></text:span>理事、監事均為無給職，任期<text:span text:style-name="T7"> </text:span>○<text:span text:style-name="T7"> </text:span>年（不得逾四年），連選得連任。理事</text:p>
      <text:p text:style-name="P25">長之連任，以一次為限。</text:p>
      <text:p text:style-name="P25">理事、監事之任期自召開本屆第一次理事會之日起計算。</text:p>
      <text:p text:style-name="P26">第二十條<text:span text:style-name="T7"> <text:s/></text:span>理事、監事有下列情事之一者，應即解任：</text:p>
      <text:p text:style-name="P26"><text:span text:style-name="T7"><text:s text:c="2"/></text:span>一、喪失會員（會員代表）資格者。</text:p>
      <text:p text:style-name="P26"><text:span text:style-name="T7"><text:s text:c="2"/></text:span>二、因故辭職經理事會或監事會決議通過者。</text:p>
      <text:p text:style-name="P26"><text:span text:style-name="T7"><text:s text:c="2"/></text:span>三、被罷免或撤免者。</text:p>
      <text:p text:style-name="P26"><text:span text:style-name="T7"><text:s text:c="2"/></text:span>四、受停權處分期間逾任期二分之一者。</text:p>
      <text:p text:style-name="P26">第二十一條<text:span text:style-name="T7"> <text:s/></text:span>本會置總幹事一人，承理事長之命處理本會事務，並得置社會工作員</text:p>
      <text:p text:style-name="P27">及其他工作人員若干人，由理事長提名經理事會通過後聘免之，並報主管機關備</text:p>
      <text:p text:style-name="P27">查，但總幹事之解聘應先報主管機關核備。</text:p>
      <text:p text:style-name="P28">前項工作人員不得由選任之職員擔任。</text:p>
      <text:p text:style-name="P27"/>
      <text:list xml:id="list4262697479" text:style-name="WW8Num2">
        <text:list-item>
          <text:p text:style-name="P29">會<text:span text:style-name="T7"> <text:s/></text:span>議</text:p>
        </text:list-item>
      </text:list>
      <text:p text:style-name="P32">第二十二條<text:span text:style-name="T7"> <text:s/></text:span>會員大會每年召開一次，由理事長召集，召集時除緊急事故之臨時會</text:p>
      <text:p text:style-name="P33">議外應於十五日前以書面通知之。</text:p>
      <text:p text:style-name="P33">定期會議每年召開一次；臨時會議於理事會認為必要，或經會員（會員代表）五</text:p>
      <text:p text:style-name="P33"><text:soft-page-break/>分之一以上之請求，或監事會函請召集時召開之。</text:p>
      <text:p text:style-name="P32">第二十三條<text:span text:style-name="T7"> <text:s/></text:span>會員（會員代表）不能親自出席會員大會時，得以書面委託其他會員</text:p>
      <text:p text:style-name="P33">（會員代表）代理，每一會員（會員代表）以代理一人為限。</text:p>
      <text:p text:style-name="P32">第二十四條<text:span text:style-name="T7"> <text:s/></text:span>會員大會之決議，以會員（會員代表）過半數之出席，出席人數較多</text:p>
      <text:p text:style-name="P33">數之同意行之。但下列事項之決議以出席人數三分之二以上同意行之：</text:p>
      <text:p text:style-name="P33">一、章程之訂定與變更。</text:p>
      <text:p text:style-name="P33">二、會員（會員代表）之除名。</text:p>
      <text:p text:style-name="P34">三、理事、監事之罷免。</text:p>
      <text:p text:style-name="P34">四、財產之處分。</text:p>
      <text:p text:style-name="P34">五、團體之解散。</text:p>
      <text:p text:style-name="P34">六、其他與會員權利義務有關之重大事項。</text:p>
      <text:p text:style-name="P37">第二十五條<text:span text:style-name="T7"> <text:s/></text:span>理事會每○個月召開一次，監事會每○個月召開一次，必要時得召開</text:p>
      <text:p text:style-name="P38">聯席會議或臨時會議。（理監事會議應至少每六個月召開一次）</text:p>
      <text:p text:style-name="P19">前項會議召集時除臨時會議外，應於七日前以書面通知，會議之決議，各以理事、</text:p>
      <text:p text:style-name="P19">監事過半數之出席，出席人數較多數之同意行之。</text:p>
      <text:p text:style-name="P40">第二十六條<text:span text:style-name="T7"> <text:s/></text:span>理事、監事應出席理事、監事會議。理事會、監事會不得委託出席；</text:p>
      <text:p text:style-name="P19">理事、監事連續二次無故缺席理事會、監事會者，視同辭職。</text:p>
      <text:p text:style-name="P19"/>
      <text:p text:style-name="P30">第五章<text:span text:style-name="T7"> <text:s/></text:span>經費及會計</text:p>
      <text:p text:style-name="P41">第二十七條<text:span text:style-name="T7"> <text:s/></text:span>本會經費來源如下：</text:p>
      <text:p text:style-name="P41"><text:span text:style-name="T7"><text:s text:c="2"/></text:span>一、入會費：（一）個人會員新台幣<text:span text:style-name="T7"> <text:s text:c="7"/></text:span>元。（二）團體會員<text:span text:style-name="T7"> <text:s text:c="7"/></text:span>元。</text:p>
      <text:p text:style-name="P41"><text:span text:style-name="T7"><text:s text:c="2"/></text:span>二、常年會費：（一）個人會員新台幣<text:span text:style-name="T7"> <text:s text:c="7"/></text:span>元。（二）團體會員按社區代表人</text:p>
      <text:p text:style-name="P41"><text:span text:style-name="T7"><text:s text:c="6"/></text:span>數，每一代表<text:span text:style-name="T7"> <text:s text:c="7"/></text:span>元。</text:p>
      <text:p text:style-name="P41"><text:span text:style-name="T7"><text:s text:c="2"/></text:span>三、社區生產收益。</text:p>
      <text:p text:style-name="P41"><text:span text:style-name="T7"><text:s text:c="2"/></text:span>四、政府機關之補助。</text:p>
      <text:p text:style-name="P41"><text:span text:style-name="T7"><text:s text:c="2"/></text:span>五、捐助收入。</text:p>
      <text:p text:style-name="P41"><text:span text:style-name="T7"><text:s text:c="2"/></text:span>六、社區辦理福利服務活動之收入。</text:p>
      <text:p text:style-name="P41"><text:span text:style-name="T7"><text:s text:c="2"/></text:span>七、基金及其孳息。</text:p>
      <text:p text:style-name="P41"><text:soft-page-break/><text:span text:style-name="T7"><text:s text:c="2"/></text:span>八、其他收入。</text:p>
      <text:p text:style-name="P41">第二十八條<text:span text:style-name="T7"> <text:s/></text:span>本會會計年度以配合政府會計年度為準。</text:p>
      <text:p text:style-name="P41">第二十九條<text:span text:style-name="T7"> <text:s/></text:span>本會年度預決算書應提經會員大會通過，報請主管機關核備。（大會未</text:p>
      <text:p text:style-name="P20">能如期召開者，先報主管機關）。</text:p>
      <text:p text:style-name="P43">第三十條<text:span text:style-name="T7"> <text:s/></text:span>本會予解散後，賸餘財產歸屬所在地之主管機關或主管機關指定之機關</text:p>
      <text:p text:style-name="P20">團體所有。</text:p>
      <text:p text:style-name="P20"/>
      <text:p text:style-name="P31">第六章<text:span text:style-name="T7"> <text:s/></text:span>附則</text:p>
      <text:p text:style-name="P35">第三十一條<text:span text:style-name="T7"> <text:s/></text:span>本章程未規定事項，悉依有關法令規定辦理。</text:p>
      <text:p text:style-name="P35">第三十二條<text:span text:style-name="T7"> <text:s/></text:span>本章程經會員（會員代表）大會通過，報經主管機關核備後施行，變</text:p>
      <text:p text:style-name="P36">更時亦同。</text:p>
      <text:p text:style-name="P35">第三十三條<text:span text:style-name="T7"> <text:s/></text:span>訂定及變更本章程之會員（會員代表）大會年月日、屆次如下：</text:p>
      <text:p text:style-name="P35"><text:span text:style-name="T7"><text:s text:c="2"/></text:span><text:span text:style-name="T3">○</text:span>年○月○日第○屆第○次會員（會員代表）大會通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1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Mangal" style:font-family-complex="Mangal" style:font-size-complex="10pt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508cm" fo:margin-right="0cm" fo:orphans="0" fo:widows="0" fo:text-indent="-2.50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Wingdings" fo:font-family="Wingdings" style:font-pitch="variable" style:font-charset="x-symbol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章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138cm" fo:text-indent="-1.773cm" fo:margin-left="2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58cm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05cm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98cm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45cm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92cm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38cm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5cm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88cm" fo:text-indent="-1.27cm" fo:margin-left="1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1cm" fo:text-indent="-0.847cm" fo:margin-left="2.1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572cm" fo:text-indent="-0.847cm" fo:margin-left="1.572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18cm" fo:text-indent="-0.847cm" fo:margin-left="2.418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65cm" fo:text-indent="-0.847cm" fo:margin-left="3.26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12cm" fo:text-indent="-0.847cm" fo:margin-left="4.112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58cm" fo:text-indent="-0.847cm" fo:margin-left="4.958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05cm" fo:text-indent="-0.847cm" fo:margin-left="5.80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52cm" fo:text-indent="-0.847cm" fo:margin-left="6.652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98cm" fo:text-indent="-0.847cm" fo:margin-left="7.498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45cm" fo:text-indent="-0.847cm" fo:margin-left="8.3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59cm" fo:page-height="27.94cm" style:num-format="1" style:print-orientation="portrait" fo:margin-top="1.27cm" fo:margin-bottom="2.501cm" fo:margin-left="3cm" fo:margin-right="2.501cm" style:writing-mode="lr-tb" style:layout-grid-color="#c0c0c0" style:layout-grid-lines="36" style:layout-grid-base-height="0.67cm" style:layout-grid-ruby-height="0cm" style:layout-grid-mode="both" style:layout-grid-ruby-below="false" style:layout-grid-print="false" style:layout-grid-display="false" style:layout-grid-base-width="0.445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【附</text:span><text:span text:style-name="MT1">件一</text:span><text:span text:style-name="MT1">】</text:span></text:p>
        <text:p text:style-name="MP1">2版112.06.2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高雄縣政府</meta:initial-creator>
    <meta:creation-date>2023-06-17T16:39:00</meta:creation-date>
    <dc:creator>何羽榛</dc:creator>
    <dc:date>2023-06-17T16:39:00</dc:date>
    <meta:print-date>2005-11-29T09:49:00</meta:print-date>
    <meta:editing-cycles>2</meta:editing-cycles>
    <meta:document-statistic meta:table-count="0" meta:image-count="0" meta:object-count="0" meta:page-count="6" meta:paragraph-count="115" meta:word-count="2907" meta:character-count="3192" meta:non-whitespace-character-count="2937"/>
    <meta:generator>LibreOffice/7.3.5.2$Windows_x86 LibreOffice_project/184fe81b8c8c30d8b5082578aee2fed2ea847c01</meta:generator>
  </office:meta>
</office:document-meta>
</file>