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cm" fo:keep-together="auto"/>
    </style:style>
    <style:style style:name="表格1.13" style:family="table-row">
      <style:table-row-properties style:min-row-height="11.14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4cm" table:align="left" style:writing-mode="lr-tb"/>
    </style:style>
    <style:style style:name="表格2.A" style:family="table-column">
      <style:table-column-properties style:column-width="18.094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1.707cm" fo:keep-together="auto"/>
    </style:style>
    <style:style style:name="表格3" style:family="table">
      <style:table-properties style:width="18.094cm" table:align="left" style:writing-mode="lr-tb"/>
    </style:style>
    <style:style style:name="表格3.A" style:family="table-column">
      <style:table-column-properties style:column-width="1.88cm"/>
    </style:style>
    <style:style style:name="表格3.B" style:family="table-column">
      <style:table-column-properties style:column-width="2.87cm"/>
    </style:style>
    <style:style style:name="表格3.C" style:family="table-column">
      <style:table-column-properties style:column-width="4.288cm"/>
    </style:style>
    <style:style style:name="表格3.D" style:family="table-column">
      <style:table-column-properties style:column-width="9.056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4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1.051cm" fo:keep-together="auto"/>
    </style:style>
    <style:style style:name="表格3.12" style:family="table-row">
      <style:table-row-properties style:min-row-height="13.159cm" fo:keep-together="auto"/>
    </style:style>
    <style:style style:name="表格4" style:family="table">
      <style:table-properties style:width="18.15cm" fo:margin-left="-0.035cm" table:align="left" style:writing-mode="lr-tb"/>
    </style:style>
    <style:style style:name="表格4.A" style:family="table-column">
      <style:table-column-properties style:column-width="5.334cm"/>
    </style:style>
    <style:style style:name="表格4.B" style:family="table-column">
      <style:table-column-properties style:column-width="4.173cm"/>
    </style:style>
    <style:style style:name="表格4.C" style:family="table-column">
      <style:table-column-properties style:column-width="8.6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1pt solid #000000" style:writing-mode="lr-tb"/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4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8.15cm" fo:margin-left="-0.035cm" table:align="left" style:writing-mode="lr-tb"/>
    </style:style>
    <style:style style:name="表格5.A" style:family="table-column">
      <style:table-column-properties style:column-width="5.334cm"/>
    </style:style>
    <style:style style:name="表格5.B" style:family="table-column">
      <style:table-column-properties style:column-width="4.173cm"/>
    </style:style>
    <style:style style:name="表格5.C" style:family="table-column">
      <style:table-column-properties style:column-width="8.643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middle" fo:padding="0cm" fo:border="1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fo:orphans="2" fo:widows="2"/>
    </style:style>
    <style:style style:name="P19" style:family="paragraph" style:parent-style-name="Standard">
      <style:text-properties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22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style:letter-kerning="true" style:font-name-asian="標楷體"/>
    </style:style>
    <style:style style:name="P23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標楷體" style:font-name-complex="標楷體"/>
    </style:style>
    <style:style style:name="P24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letter-kerning="true" style:font-name-asian="標楷體" style:font-name-complex="標楷體"/>
    </style:style>
    <style:style style:name="P25" style:family="paragraph" style:parent-style-name="Standard">
      <style:paragraph-properties fo:margin-top="0.494cm" fo:margin-bottom="0.494cm" loext:contextual-spacing="false" fo:text-align="justify" fo:text-align-last="justify" style:justify-single-word="false" fo:orphans="2" fo:widows="2"/>
      <style:text-properties fo:color="#000000" style:letter-kerning="tru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27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letter-kerning="true" style:font-name-asian="標楷體"/>
    </style:style>
    <style:style style:name="P28" style:family="paragraph" style:parent-style-name="Standard">
      <style:paragraph-properties fo:margin-top="0cm" fo:margin-bottom="0cm" loext:contextual-spacing="false" style:line-height-at-least="0.388cm" fo:text-align="center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29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margin-left="0.762cm" fo:margin-right="0.266cm" fo:text-indent="-0.762cm" style:auto-text-indent="false"/>
      <style:text-properties fo:color="#000000" style:letter-kerning="tru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break-before="page"/>
      <style:text-properties fo:color="#000000"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margin-left="0.702cm" fo:margin-right="-0.067cm" fo:orphans="2" fo:widows="2" fo:text-indent="-0.702cm" style:auto-text-indent="false" style:snap-to-layout-grid="false"/>
      <style:text-properties fo:color="#000000" style:letter-kerning="true" style:font-name-asian="標楷體" style:font-name-complex="標楷體"/>
    </style:style>
    <style:style style:name="P35" style:family="paragraph" style:parent-style-name="Standard">
      <style:paragraph-properties fo:margin-left="0.847cm" fo:margin-right="0.254cm" fo:orphans="2" fo:widows="2" fo:text-indent="-0.847cm" style:auto-text-indent="false"/>
    </style:style>
    <style:style style:name="P36" style:family="paragraph" style:parent-style-name="Standard">
      <style:paragraph-properties fo:margin-left="0.901cm" fo:margin-right="0.245cm" fo:orphans="2" fo:widows="2" fo:text-indent="-0.901cm" style:auto-text-indent="false"/>
    </style:style>
    <style:style style:name="P37" style:family="paragraph" style:parent-style-name="Standard">
      <style:paragraph-properties fo:margin-left="5.08cm" fo:margin-right="0cm" fo:text-indent="0cm" style:auto-text-indent="false"/>
    </style:style>
    <style:style style:name="P38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953cm" fo:margin-right="0cm" fo:margin-top="0.494cm" fo:margin-bottom="0.494cm" loext:contextual-spacing="false" fo:orphans="2" fo:widows="2" fo:text-indent="-0.953cm" style:auto-text-indent="false"/>
      <style:text-properties style:letter-kerning="true" style:font-name-asian="標楷體" style:font-name-complex="標楷體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complex="新細明體1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fo:color="#000000" style:letter-kerning="true" style:font-name-asian="Times New Roman"/>
    </style:style>
    <style:style style:name="T13" style:family="text">
      <style:text-properties fo:color="#000000" style:letter-kerning="true" style:font-name-asian="Times New Roman" style:text-combine="lines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 style:font-name-complex="標楷體" style:text-combine="lines"/>
    </style:style>
    <style:style style:name="T18" style:family="text">
      <style:text-properties fo:color="#000000" style:font-name="標楷體" style:letter-kerning="true" style:font-name-asian="標楷體" style:font-name-complex="新細明體1"/>
    </style:style>
    <style:style style:name="T19" style:family="text">
      <style:text-properties fo:color="#000000" style:font-name="標楷體" style:letter-kerning="true" style:font-name-asian="標楷體" style:font-name-complex="新細明體1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981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558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2">○○○</text:span><text:span text:style-name="T15">社區發展協會</text:span><text:span text:style-name="T15">第</text:span><text:span text:style-name="T12">○</text:span><text:span text:style-name="T15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編號</text:p>
          </table:table-cell>
          <table:table-cell table:style-name="表格1.A2" office:value-type="string">
            <text:p text:style-name="P26">圈選</text:p>
          </table:table-cell>
          <table:table-cell table:style-name="表格1.A2" office:value-type="string">
            <text:p text:style-name="P26">候選人</text:p>
          </table:table-cell>
          <table:table-cell table:style-name="表格1.D2" office:value-type="string">
            <text:p text:style-name="P26">編號</text:p>
          </table:table-cell>
          <table:table-cell table:style-name="表格1.A2" office:value-type="string">
            <text:p text:style-name="P26">圈選</text:p>
          </table:table-cell>
          <table:table-cell table:style-name="表格1.A2" office:value-type="string">
            <text:p text:style-name="P26">候選人</text:p>
          </table:table-cell>
          <table:table-cell table:style-name="表格1.D2" office:value-type="string">
            <text:p text:style-name="P26">編號</text:p>
          </table:table-cell>
          <table:table-cell table:style-name="表格1.A2" office:value-type="string">
            <text:p text:style-name="P26">圈選</text:p>
          </table:table-cell>
          <table:table-cell table:style-name="表格1.A1" office:value-type="string">
            <text:p text:style-name="P26">候選人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3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6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9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1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12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1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15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1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18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1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4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27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"><text:span text:style-name="T14">29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4">30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27"/>
            <text:p text:style-name="P22"/>
            <text:p text:style-name="P22"><draw:custom-shape text:anchor-type="char" draw:z-index="2" draw:style-name="gr3" draw:text-style-name="P42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1"><text:span text:style-name="T15">（蓋團體圖記）　　　　　　　　　　　（</text:span><text:span text:style-name="T17">監</text:span><text:span text:style-name="T13"> </text:span><text:span text:style-name="T17">事</text:span><text:span text:style-name="T13"> </text:span><text:span text:style-name="T17">會推派監事</text:span><text:span text:style-name="T15">簽章）</text:span></text:p>
            <text:p text:style-name="P22"/>
            <text:p text:style-name="P22"/>
            <text:p text:style-name="P25"><text:span text:style-name="T7">中華民國　　</text:span><text:span text:style-name="T22">○</text:span><text:span text:style-name="T7">　　年　　</text:span><text:span text:style-name="T22">○</text:span><text:span text:style-name="T7">　　月　　</text:span><text:span text:style-name="T22">○</text:span><text:span text:style-name="T7">　　日</text:span></text:p>
            <text:p text:style-name="P3">說明：</text:p>
            <text:p text:style-name="P3">一、本格式係將全體被選舉人姓名印入選舉票（請依人數增減欄數，本範例為三十人）。</text:p>
            <text:p text:style-name="P30"><text:span text:style-name="T7">二、應選名額、圈選方式等事項應印入選舉票中。採無記名連記法者於圈選時不得超過應選出名額，惟如經出席會議人數三分之一以上同意採用無記名限制連記法，其圈選額數為應選出名額之二分之一以內。圈選方式，係在圈選欄打「</text:span><text:span text:style-name="T22">○</text:span><text:span text:style-name="T7">」之記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件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2">○○○</text:span><text:span text:style-name="T15">社區發展協會</text:span><text:span text:style-name="T15">第</text:span><text:span text:style-name="T12">○</text:span><text:span text:style-name="T15">屆（理、監事）選舉票</text:span></text:p>
          </table:table-cell>
        </table:table-row>
        <table:table-row table:style-name="表格2.2">
          <table:table-cell table:style-name="表格2.A2" office:value-type="string">
            <text:p text:style-name="P6">填　選　候　選　人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11">
          <table:table-cell table:style-name="表格2.A2" office:value-type="string">
            <text:p text:style-name="P29"/>
            <text:p text:style-name="P22"/>
            <text:p text:style-name="P22"><draw:custom-shape text:anchor-type="char" draw:z-index="3" draw:style-name="gr3" draw:text-style-name="P42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1"><text:span text:style-name="T15">（蓋團體圖記）　　　　　　　　　　　（</text:span><text:span text:style-name="T17">監</text:span><text:span text:style-name="T13"> </text:span><text:span text:style-name="T17">事</text:span><text:span text:style-name="T13"> </text:span><text:span text:style-name="T17">會推派監事</text:span><text:span text:style-name="T15">簽章）</text:span></text:p>
            <text:p text:style-name="P22"/>
            <text:p text:style-name="P22"/>
            <text:p text:style-name="P25"><text:span text:style-name="T7">中華民國　　</text:span><text:span text:style-name="T22">○</text:span><text:span text:style-name="T7">　　年　　</text:span><text:span text:style-name="T22">○</text:span><text:span text:style-name="T7">　　月　　</text:span><text:span text:style-name="T22">○</text:span><text:span text:style-name="T7">　　日</text:span></text:p>
            <text:p text:style-name="P3">說明：</text:p>
            <text:p text:style-name="P34">一、本格式於應選出名額為九人時適用之。如在九人以上（下）時，可依人數增（減）欄數。</text:p>
            <text:p text:style-name="P35"><text:span text:style-name="T15">二</text:span><text:span text:style-name="T15">、</text:span><text:span text:style-name="T15">填選名額、方式等事項應印入選舉票中。採無記名連記法者於填寫時不得超過應選名額（本範例連記名額為九人以內），惟如經出席會議人數三分之一以上同意得採用限制連記法，其限制連記額數為應選出名額之二分之一以內（本範例限制連記名額為四人以內）。填選方式係在填選候選人欄填上候選人姓名。</text:span></text:p>
          </table:table-cell>
        </table:table-row>
      </table:table>
      <text:p text:style-name="P31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8"><text:span text:style-name="T12">○○○</text:span><text:span text:style-name="T15">社區發展協會</text:span><text:span text:style-name="T15">第</text:span><text:span text:style-name="T12">○</text:span><text:span text:style-name="T15">屆</text:span><text:span text:style-name="T18">（理、監事）選舉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編號</text:p>
          </table:table-cell>
          <table:table-cell table:style-name="表格3.A2" office:value-type="string">
            <text:p text:style-name="P28">圈選</text:p>
          </table:table-cell>
          <table:table-cell table:style-name="表格3.A2" office:value-type="string">
            <text:p text:style-name="P28">候選人</text:p>
          </table:table-cell>
          <table:table-cell table:style-name="表格3.D2" office:value-type="string">
            <text:p text:style-name="P28">填　選　候　選　人</text:p>
          </table:table-cell>
        </table:table-row>
        <table:table-row table:style-name="表格3.3"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2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3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4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5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6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7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8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7">9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12">
          <table:table-cell table:style-name="表格3.A1" table:number-columns-spanned="4" office:value-type="string">
            <text:p text:style-name="P29"/>
            <text:p text:style-name="P22"/>
            <text:p text:style-name="P22"><draw:custom-shape text:anchor-type="char" draw:z-index="4" draw:style-name="gr3" draw:text-style-name="P42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1"><text:span text:style-name="T15">（蓋團體圖記）　　　　　　　　　　　（</text:span><text:span text:style-name="T17">監</text:span><text:span text:style-name="T13"> </text:span><text:span text:style-name="T17">事</text:span><text:span text:style-name="T13"> </text:span><text:span text:style-name="T17">會推派監事</text:span><text:span text:style-name="T15">簽章）</text:span></text:p>
            <text:p text:style-name="P22"/>
            <text:p text:style-name="P22"/>
            <text:p text:style-name="P25"><text:span text:style-name="T7">中華民國　　</text:span><text:span text:style-name="T22">○</text:span><text:span text:style-name="T7">　　年　　</text:span><text:span text:style-name="T22">○</text:span><text:span text:style-name="T7">　　月　　</text:span><text:span text:style-name="T22">○</text:span><text:span text:style-name="T7">　　日</text:span></text:p>
            <text:p text:style-name="P3">說明：</text:p>
            <text:p text:style-name="P10"/>
            <text:p text:style-name="P10">一、本格式於應選出名額為九人時適用之。如在九人以上（下）時，可依人數增（減）欄數。</text:p>
            <text:p text:style-name="P36"><text:span text:style-name="T4">二、本格式係將候選人參考名單</text:span><text:span text:style-name="T4">(</text:span><text:span text:style-name="T4">本範例係應選出理（監）事九人</text:span><text:span text:style-name="T4">)</text:span><text:span text:style-name="T4">印入選舉票，參考名單應為選出名額之同額以上</text:span><text:span text:style-name="T4">(</text:span><text:span text:style-name="T4">本範例參考名單欄數可再增加</text:span><text:span text:style-name="T4">)</text:span><text:span text:style-name="T4">，並預留與應選出名額同額之空白格位。</text:span></text:p>
            <text:p text:style-name="P36"><text:span text:style-name="T20">三、圈、填選名額、方式等事項應印入選舉票中。採無記名連記法者圈寫時不得超過應選出名額</text:span><text:span text:style-name="T20">(</text:span><text:span text:style-name="T20">本範例連記名額為九人以內</text:span><text:span text:style-name="T20">)</text:span><text:span text:style-name="T20">，惟如經出席會議人數三分之一以上同意</text:span><text:span text:style-name="T20">應</text:span><text:span text:style-name="T20">採用限制連記法，其限制連記額數為應選出名額之</text:span><text:span text:style-name="T20">二</text:span><text:span text:style-name="T20">分之一以內</text:span><text:span text:style-name="T20">(</text:span><text:span text:style-name="T20">本範例限制連記名額為四人以內</text:span><text:span text:style-name="T20">)</text:span><text:span text:style-name="T20">。圈、填選方式在圈選欄打「○」之記號，或在填選候選人欄填上候選人姓名。</text:span></text:p>
          </table:table-cell>
          <table:covered-table-cell/>
          <table:covered-table-cell/>
          <table:covered-table-cell/>
        </table:table-row>
      </table:table>
      <text:p text:style-name="P31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8">　　　　　　　　　（理　監　事）</text:p>
            <text:p text:style-name="P37"><text:span text:style-name="T12">○○○</text:span><text:span text:style-name="T15">社區發展協會</text:span><text:span text:style-name="T15">第</text:span><text:span text:style-name="T12">○</text:span><text:span text:style-name="T15">屆</text:span><text:span text:style-name="T2">（常務理監事）罷免票</text:span></text:p>
            <text:p text:style-name="P38">　　　　　　　　　（理　事　長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19">同意罷免</text:p>
          </table:table-cell>
          <table:table-cell table:style-name="表格4.C2" table:number-rows-spanned="2" office:value-type="string">
            <text:p text:style-name="P19">（被聲請罷免人姓名）</text:p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9">不同意罷免</text:p>
          </table:table-cell>
          <table:covered-table-cell/>
        </table:table-row>
        <table:table-row table:style-name="表格4.1">
          <table:table-cell table:style-name="表格4.C2" table:number-columns-spanned="3" office:value-type="string">
            <text:p text:style-name="P13"/>
            <text:p text:style-name="P12"><draw:custom-shape text:anchor-type="char" draw:z-index="0" draw:style-name="gr1" draw:text-style-name="P42" svg:width="2.885cm" svg:height="3.44cm" svg:x="3.334cm" svg:y="0.238cm"><text:p/><draw:enhanced-geometry svg:viewBox="0 0 21600 21600" draw:type="rectangle" draw:enhanced-path="M 0 0 L 21600 0 21600 21600 0 21600 0 0 Z N"/></draw:custom-shape></text:p>
            <text:p text:style-name="P12"/>
            <text:p text:style-name="P12">　</text:p>
            <text:p text:style-name="P12"/>
            <text:p text:style-name="P12">　</text:p>
            <text:p text:style-name="P12">　　　　　　　　　　　　　　　　　　（監 事 會推派監事簽章）</text:p>
            <text:p text:style-name="P12"/>
            <text:p text:style-name="P12">（蓋團體圖記）</text:p>
            <text:p text:style-name="P12"/>
            <text:p text:style-name="P12"/>
            <text:p text:style-name="P16">中華民國　　○　　年　　○　　月　　○　　日</text:p>
            <text:p text:style-name="P12"/>
          </table:table-cell>
          <table:covered-table-cell/>
          <table:covered-table-cell/>
        </table:table-row>
      </table:table>
      <text:p text:style-name="P19">說明：</text:p>
      <text:p text:style-name="P19">一、本格式於被聲請罷免人僅為一人時適用之。</text:p>
      <text:p text:style-name="P19">二、被聲請罷免人姓名應印入票內。</text:p>
      <text:p text:style-name="P19">三、票上空白方格備作圈票之用。</text:p>
      <text:p text:style-name="P32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38">（理　監　事）</text:p>
            <text:p text:style-name="P37"><text:span text:style-name="T12">○○○</text:span><text:span text:style-name="T15">社區發展協會</text:span><text:span text:style-name="T15">第</text:span><text:span text:style-name="T12">○</text:span><text:span text:style-name="T15">屆</text:span><text:span text:style-name="T2">（常務理監事）罷免票</text:span></text:p>
            <text:p text:style-name="P38">（理　事　長）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2">同意罷免</text:p>
          </table:table-cell>
          <table:table-cell table:style-name="表格5.C2" table:number-rows-spanned="2" office:value-type="string">
            <text:p text:style-name="P12">（被聲請罷免人姓名）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2">不同意罷免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2">同意罷免</text:p>
          </table:table-cell>
          <table:table-cell table:style-name="表格5.C2" table:number-rows-spanned="2" office:value-type="string">
            <text:p text:style-name="P12">（被聲請罷免人姓名）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2">不同意罷免</text:p>
          </table:table-cell>
          <table:covered-table-cell/>
        </table:table-row>
        <table:table-row table:style-name="表格5.6">
          <table:table-cell table:style-name="表格5.C2" table:number-columns-spanned="3" office:value-type="string">
            <text:p text:style-name="P13"/>
            <text:p text:style-name="P12"><draw:custom-shape text:anchor-type="char" draw:z-index="1" draw:style-name="gr2" draw:text-style-name="P42" svg:width="2.885cm" svg:height="3.017cm" svg:x="3.334cm" svg:y="0.238cm"><text:p/><draw:enhanced-geometry svg:viewBox="0 0 21600 21600" draw:type="rectangle" draw:enhanced-path="M 0 0 L 21600 0 21600 21600 0 21600 0 0 Z N"/></draw:custom-shape></text:p>
            <text:p text:style-name="P12"/>
            <text:p text:style-name="P12">　　</text:p>
            <text:p text:style-name="P12">　　　　　　　　　　　　　　　　　　（監 事 會推派監事簽章）</text:p>
            <text:p text:style-name="P12"/>
            <text:p text:style-name="P12"/>
            <text:p text:style-name="P12"/>
            <text:p text:style-name="P12">（蓋團體圖記）</text:p>
            <text:p text:style-name="P12"/>
            <text:p text:style-name="P16">中華民國　　○　　年　　○　　月　　○　　日</text:p>
            <text:p text:style-name="P12"/>
          </table:table-cell>
          <table:covered-table-cell/>
          <table:covered-table-cell/>
        </table:table-row>
      </table:table>
      <text:p text:style-name="P23">說明：</text:p>
      <text:p text:style-name="P40">一、本格式之罷免欄共二欄，於被聲請罷免人為二人時適用之。如在三人以上時，可依人數增加罷免欄數。</text:p>
      <text:p text:style-name="P24">二、票面大小由人民團體視被聲請罷免人之人數多寡自定。</text:p>
      <text:p text:style-name="P24">三、被聲請罷免人姓名應印入票內。</text:p>
      <text:p text:style-name="P24">四、票上空白方格備作圈票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20-08-10T16:38:00</meta:creation-date>
    <dc:creator>黃家宏</dc:creator>
    <dc:date>2021-07-16T13:25:00</dc:date>
    <meta:editing-cycles>3</meta:editing-cycles>
    <meta:document-statistic meta:table-count="5" meta:image-count="0" meta:object-count="0" meta:page-count="5" meta:paragraph-count="140" meta:word-count="1243" meta:character-count="1451" meta:non-whitespace-character-count="1274"/>
    <meta:generator>LibreOffice/5.1.2.2$Windows_x86 LibreOffice_project/d3bf12ecb743fc0d20e0be0c58ca359301eb705f</meta:generator>
  </office:meta>
</office:document-meta>
</file>