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list-style-name="WW8Num6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3.38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0.917cm" fo:text-indent="0cm" style:auto-text-indent="false"/>
    </style:style>
    <style:style style:name="P9" style:family="paragraph" style:parent-style-name="Standard">
      <style:paragraph-properties fo:margin-left="1.693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金門縣○○鎮○○社區發展協會(範例)</text:span></text:p>
      <text:p text:style-name="P1"><text:span text:style-name="T2">第○屆第○次理(監)事(聯席)會議紀錄</text:span></text:p>
      <text:list xml:id="list935143718191519328" text:style-name="WW8Num6">
        <text:list-item>
          <text:p text:style-name="P4">時間：民國 <text:s/>年 <text:s text:c="2"/>月 <text:s text:c="2"/>日（星期 <text:s text:c="3"/>） <text:s text:c="3"/>時 <text:s text:c="2"/>分</text:p>
        </text:list-item>
        <text:list-item>
          <text:p text:style-name="P4">地點：</text:p>
        </text:list-item>
        <text:list-item>
          <text:p text:style-name="P4">主席：理事長 <text:s text:c="22"/>記錄：</text:p>
        </text:list-item>
        <text:list-item>
          <text:p text:style-name="P2"><text:span text:style-name="T4">出席人員：應到理事 <text:s text:c="2"/>人、實到理事 <text:s/>人；應到監事 <text:s text:c="2"/>人、實到監事 <text:s/>人（附簽到表影本）。</text:span></text:p>
        </text:list-item>
        <text:list-item>
          <text:p text:style-name="P4">主席致詞</text:p>
        </text:list-item>
        <text:list-item>
          <text:p text:style-name="P4">主管機關代表致詞：（略）。</text:p>
        </text:list-item>
        <text:list-item>
          <text:p text:style-name="P4">報告事項</text:p>
          <text:list>
            <text:list-item>
              <text:p text:style-name="P4">會務報告：</text:p>
              <text:list>
                <text:list-item>
                  <text:p text:style-name="P4">會籍：截至民國 <text:s/>年 <text:s text:c="2"/>月 <text:s text:c="3"/>日止，本會現有會員狀況如下</text:p>
                  <text:list>
                    <text:list-item>
                      <text:p text:style-name="P4">個人會員： <text:s text:c="3"/>人</text:p>
                    </text:list-item>
                    <text:list-item>
                      <text:p text:style-name="P4">贊助會員： <text:s text:c="3"/>人</text:p>
                    </text:list-item>
                  </text:list>
                </text:list-item>
              </text:list>
            </text:list-item>
          </text:list>
        </text:list-item>
      </text:list>
      <text:p text:style-name="P7">共 計： <text:s text:c="2"/>人</text:p>
      <text:list xml:id="list132907170748160" text:continue-numbering="true" text:style-name="WW8Num6">
        <text:list-item>
          <text:list>
            <text:list-item>
              <text:list>
                <text:list-item>
                  <text:p text:style-name="P6">財務狀況：本季經費收支報表，詳如附件。(附件一)</text:p>
                </text:list-item>
              </text:list>
            </text:list-item>
            <text:list-item>
              <text:p text:style-name="P4">業務報告：</text:p>
            </text:list-item>
          </text:list>
        </text:list-item>
        <text:list-item>
          <text:p text:style-name="P4">討論提案：</text:p>
          <text:list>
            <text:list-item>
              <text:p text:style-name="P4">案由：決定本會會址處所案。</text:p>
            </text:list-item>
          </text:list>
        </text:list-item>
      </text:list>
      <text:p text:style-name="P8"><text:span text:style-name="T4"><text:s text:c="4"/>說明：取得使用權證明（例如租約、使用同意書）。</text:span></text:p>
      <text:p text:style-name="P9">決議：</text:p>
      <text:list xml:id="list132908485259871" text:continue-numbering="true" text:style-name="WW8Num6">
        <text:list-item>
          <text:list>
            <text:list-item>
              <text:p text:style-name="P4">案由：聘任本會總幹事等工作人員案。</text:p>
            </text:list-item>
          </text:list>
        </text:list-item>
      </text:list>
      <text:p text:style-name="P9">說明：工作人員不得由選任之職員擔任。</text:p>
      <text:p text:style-name="P9">決議：</text:p>
      <text:list xml:id="list132908125063969" text:continue-numbering="true" text:style-name="WW8Num6">
        <text:list-item>
          <text:p text:style-name="P4">臨時動議：</text:p>
        </text:list-item>
        <text:list-item>
          <text:p text:style-name="P2"><text:span text:style-name="T4">散會 ： <text:s/>午 <text:s text:c="2"/>時 <text:s text:c="2"/>分。</text:span></text:p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</meta:initial-creator>
    <meta:creation-date>2020-08-10T16:26:00</meta:creation-date>
    <dc:creator>黃家宏</dc:creator>
    <dc:date>2021-07-16T13:21:00</dc:date>
    <meta:editing-cycles>5</meta:editing-cycles>
    <meta:editing-duration>PT1M</meta:editing-duration>
    <meta:document-statistic meta:table-count="0" meta:image-count="0" meta:object-count="0" meta:page-count="1" meta:paragraph-count="25" meta:word-count="321" meta:character-count="415" meta:non-whitespace-character-count="329"/>
    <meta:generator>LibreOffice/5.1.2.2$Windows_x86 LibreOffice_project/d3bf12ecb743fc0d20e0be0c58ca359301eb705f</meta:generator>
  </office:meta>
</office:document-meta>
</file>