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1.164cm"/>
    </style:style>
    <style:style style:name="P2" style:family="paragraph" style:parent-style-name="Standard">
      <style:paragraph-properties fo:line-height="1.164cm"/>
      <style:text-properties fo:font-size="16pt" style:font-name-asian="標楷體" style:font-size-asian="16pt"/>
    </style:style>
    <style:style style:name="P3" style:family="paragraph" style:parent-style-name="Standard" style:list-style-name="WW8Num3">
      <style:paragraph-properties fo:line-height="1.164cm"/>
      <style:text-properties fo:font-size="16pt" style:font-name-asian="標楷體" style:font-size-asian="16pt"/>
    </style:style>
    <style:style style:name="P4" style:family="paragraph" style:parent-style-name="Standard" style:list-style-name="WW8Num1">
      <style:paragraph-properties fo:line-height="1.164cm"/>
      <style:text-properties fo:font-size="16pt" style:font-name-asian="標楷體" style:font-size-asian="16pt"/>
    </style:style>
    <style:style style:name="P5" style:family="paragraph" style:parent-style-name="Standard">
      <style:paragraph-properties fo:margin-left="2.822cm" fo:margin-right="0cm" fo:line-height="1.164cm" fo:text-indent="-2.822cm" style:auto-text-indent="false"/>
      <style:text-properties fo:font-size="16pt" style:font-name-asian="標楷體" style:font-size-asian="16pt"/>
    </style:style>
    <style:style style:name="P6" style:family="paragraph" style:parent-style-name="Standard">
      <style:paragraph-properties fo:margin-left="2.54cm" fo:margin-right="0cm" fo:line-height="1.164cm" fo:text-indent="-2.54cm" style:auto-text-indent="false"/>
      <style:text-properties fo:font-size="16pt" style:font-name-asian="標楷體" style:font-size-asian="16pt"/>
    </style:style>
    <style:style style:name="P7" style:family="paragraph" style:parent-style-name="Standard">
      <style:paragraph-properties fo:margin-left="2.522cm" fo:margin-right="0cm" fo:line-height="1.164cm" fo:text-indent="-1.693cm" style:auto-text-indent="false"/>
    </style:style>
    <style:style style:name="P8" style:family="paragraph" style:parent-style-name="Standard">
      <style:paragraph-properties fo:margin-left="2.522cm" fo:margin-right="0cm" fo:line-height="1.164cm" fo:text-indent="-1.693cm" style:auto-text-indent="false"/>
      <style:text-properties fo:font-size="16pt" style:font-name-asian="標楷體" style:font-size-asian="16pt"/>
    </style:style>
    <style:style style:name="P9" style:family="paragraph" style:parent-style-name="Standard">
      <style:paragraph-properties fo:margin-left="1.129cm" fo:margin-right="0cm" fo:line-height="1.164cm" fo:text-indent="-1.129cm" style:auto-text-indent="false"/>
    </style:style>
    <style:style style:name="P10" style:family="paragraph" style:parent-style-name="Standard">
      <style:paragraph-properties fo:margin-left="1.411cm" fo:margin-right="0cm" fo:line-height="1.164cm" fo:text-indent="-1.411cm" style:auto-text-indent="false"/>
      <style:text-properties fo:font-size="16pt" style:font-name-asian="標楷體" style:font-size-asian="16pt"/>
    </style:style>
    <style:style style:name="P11" style:family="paragraph" style:parent-style-name="Standard" style:master-page-name="Standard">
      <style:paragraph-properties fo:line-height="1.164cm" fo:text-align="center" style:justify-single-word="false" style:page-number="auto"/>
      <style:text-properties fo:font-size="18pt" fo:font-weight="bold" style:font-name-asian="標楷體" style:font-size-asian="18pt" style:font-weight-asian="bold" style:font-weight-complex="bold"/>
    </style:style>
    <style:style style:name="P12" style:family="paragraph" style:parent-style-name="Standard">
      <style:paragraph-properties fo:margin-left="0.847cm" fo:margin-right="0cm" fo:line-height="1.164cm" fo:text-indent="-0.847cm" style:auto-text-indent="false"/>
      <style:text-properties fo:font-size="16pt" style:font-name-asian="標楷體" style:font-size-asian="16pt"/>
    </style:style>
    <style:style style:name="T1" style:family="text">
      <style:text-properties fo:font-weight="bold" style:font-weight-asian="bold" style:font-weight-complex="bold"/>
    </style:style>
    <style:style style:name="T2" style:family="text">
      <style:text-properties fo:font-size="25pt" fo:font-weight="bold" style:font-name-asian="標楷體" style:font-size-asian="25pt" style:font-weight-asian="bold" style:font-weight-complex="bold"/>
    </style:style>
    <style:style style:name="T3" style:family="text">
      <style:text-properties fo:font-size="16pt" style:font-name-asian="標楷體" style:font-size-asian="16pt"/>
    </style:style>
    <style:style style:name="T4" style:family="text">
      <style:text-properties fo:font-size="16pt" style:text-underline-style="solid" style:text-underline-width="auto" style:text-underline-color="font-color" style:font-name-asian="標楷體" style:font-size-asian="16pt"/>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金門縣身心障礙者就業基金活動經費補助要點</text:p>
      <text:p text:style-name="P5">一、目的：為促進身心障礙者自力更生，維護合法權益及生活，保障其公平參與社會生活之機會，結合政府及民間資源，規劃並推行各項促進就業扶助措施，特訂定本要點。</text:p>
      <text:p text:style-name="P6">二、對象：立案身心殘障團體。</text:p>
      <text:p text:style-name="P6">三、補助原則：</text:p>
      <text:p text:style-name="P7"><text:span text:style-name="T3">（一）以身心障礙團體為補助對象，並依經費需求概算表數額，補助百分之九十，申請單位負擔百分之十自籌款，每年得申請多項補助，每項不得超過新台幣壹拾萬元整。</text:span></text:p>
      <text:p text:style-name="P8">（二）補助範圍依「金門縣身心障礙者就業基金收支保管及運用辦法」第五條辦理。</text:p>
      <text:p text:style-name="P8">（三）每年每團體最高補助金額不得超過新台幣二十萬元整。</text:p>
      <text:p text:style-name="P2">四、申請應備文件及程序：</text:p>
      <text:list xml:id="list2307467963423924710" text:style-name="WW8Num3">
        <text:list-item>
          <text:p text:style-name="P3">申請單位應檢具該單位之規劃計畫書乙份，經費概算表。</text:p>
        </text:list-item>
        <text:list-item>
          <text:p text:style-name="P3">立案許可證明文件，經營管理人名冊乙份。</text:p>
        </text:list-item>
        <text:list-item>
          <text:p text:style-name="P1"><text:span text:style-name="T3">填具申請書乙份，連同前二項文件經由函送本會提案審議。</text:span></text:p>
        </text:list-item>
      </text:list>
      <text:p text:style-name="P2">五、申請書內容暨計畫書、經費概算填具項目：</text:p>
      <text:list xml:id="list1422035512544947290" text:style-name="WW8Num1">
        <text:list-item>
          <text:p text:style-name="P4">申清書內容及格式如附件。</text:p>
        </text:list-item>
        <text:list-item>
          <text:p text:style-name="P4">計畫書之格式其內容應涵蓋目的、活動地點、負責人姓名、住址、電話、經費概算、預期效益等項（如附件）。</text:p>
        </text:list-item>
        <text:list-item>
          <text:p text:style-name="P4"><text:soft-page-break/>經費概算表除各項概算外，申請補助項目應包含項目、數量、單價、金額及備註等欄。</text:p>
        </text:list-item>
      </text:list>
      <text:p text:style-name="P2">六、採購原則：依政府採購法暨相關規定辦理購置。</text:p>
      <text:p text:style-name="P9"><text:span text:style-name="T3">七、前已接受補助單位仍應於所購置之財物放置申請設置地點並標明「金門縣身心障礙者就業基金會財產」等字樣，其已購置之財物應編造財產目錄列冊管理。</text:span></text:p>
      <text:p text:style-name="P10">八、經費來源：由金門縣身心障礙者就業基金項下逐年編列。</text:p>
      <text:p text:style-name="P12">九、本要點提委員會審議通過報主管機關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29cm" fo:margin-right="0cm" fo:text-indent="-1.12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25cm" fo:text-indent="-1.905cm" fo:margin-left="2.7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36cm" fo:text-indent="-1.905cm" fo:margin-left="2.7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24cm" fo:text-indent="-0.847cm" fo:margin-left="2.5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71cm" fo:text-indent="-0.847cm" fo:margin-left="3.3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17cm" fo:text-indent="-0.847cm" fo:margin-left="4.2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64cm" fo:text-indent="-0.847cm" fo:margin-left="5.0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11cm" fo:text-indent="-0.847cm" fo:margin-left="5.9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57cm" fo:text-indent="-0.847cm" fo:margin-left="6.7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04cm" fo:text-indent="-0.847cm" fo:margin-left="7.6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51cm"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提供身心障礙者就業基金對於協會設施設備與各項活動經費補助標準實施辦法</dc:title>
    <meta:initial-creator>COMPUTER</meta:initial-creator>
    <meta:creation-date>2008-10-07T16:12:00</meta:creation-date>
    <dc:creator>黃家宏</dc:creator>
    <dc:date>2021-05-11T19:50:00</dc:date>
    <meta:print-date>2009-10-13T10:05:00</meta:print-date>
    <meta:editing-cycles>8</meta:editing-cycles>
    <meta:editing-duration>PT51M</meta:editing-duration>
    <meta:document-statistic meta:table-count="0" meta:image-count="0" meta:object-count="0" meta:page-count="2" meta:paragraph-count="19" meta:word-count="626" meta:character-count="626" meta:non-whitespace-character-count="626"/>
    <meta:generator>LibreOffice/5.1.2.2$Windows_x86 LibreOffice_project/d3bf12ecb743fc0d20e0be0c58ca359301eb705f</meta:generator>
  </office:meta>
</office:document-meta>
</file>