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0年第1季( 1月至3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0年 4月19日 18:22:32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24" table:number-rows-spanned="1">
            <text:p>中華民國110年第1季( 1月至3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8:22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55:26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