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2.9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3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0年第1季( 1月至3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0年 4月20日 18:15:47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3.48mm" table:end-y="0.52mm" draw:z-index="3" draw:name="編製機關" draw:style-name="gr2" draw:text-style-name="P2" svg:width="20.14mm" svg:height="6.87mm" svg:x="14.0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27.01mm" table:end-y="0.52mm" draw:z-index="5" draw:name="報表類別" draw:style-name="gr3" draw:text-style-name="P4" svg:width="54.25mm" svg:height="6.87mm" svg:x="3.4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4.91mm" table:end-y="1.05mm" draw:z-index="1" draw:name="報表週期" draw:style-name="gr4" draw:text-style-name="P4" svg:width="24.91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4.06mm" table:end-y="1.05mm" draw:z-index="2" draw:name="報表類別" draw:style-name="gr5" draw:text-style-name="P4" svg:width="264.62mm" svg:height="6.88mm" svg:x="25.6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3.48mm" table:end-y="1.05mm" draw:z-index="4" draw:name="表號" draw:style-name="gr6" draw:text-style-name="P2" svg:width="20.14mm" svg:height="6.88mm" svg:x="14.0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27.01mm" table:end-y="1.05mm" draw:z-index="6" draw:name="報表類別" draw:style-name="gr7" draw:text-style-name="P4" svg:width="54.25mm" svg:height="6.88mm" svg:x="3.45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3.79mm" table:end-y="0.81mm" draw:z-index="7" draw:name="Line 37" draw:style-name="gr8" draw:text-style-name="P5" svg:x1="24.88mm" svg:y1="0.81mm" svg:x2="290.01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2" table:number-rows-spanned="1">
            <text:p>中華民國110年第1季( 1月至3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6.77mm" table:end-y="7.95mm" draw:z-index="8" draw:name="報表類別" draw:style-name="gr9" draw:text-style-name="P7" svg:width="73.85mm" svg:height="7.15mm" svg:x="14.3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29.14mm" table:end-y="6.64mm" draw:z-index="9" draw:name="報表類別" draw:style-name="gr10" draw:text-style-name="P7" svg:width="76.22mm" svg:height="7.77mm" svg:x="14.3mm" svg:y="7.67mm">
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20</text:span><text:span text:style-name="T1">日 </text:span><text:span text:style-name="T1">18:1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34:39</dc:date>
    <meta:print-date>2021-01-21T14:52:31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