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10年第1季( 1月至3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0年 4月19日 19:37:31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10</text:span><text:span text:style-name="T1">年 </text:span><text:span text:style-name="T1">4</text:span><text:span text:style-name="T1">月</text:span><text:span text:style-name="T1">19</text:span><text:span text:style-name="T1">日 </text:span><text:span text:style-name="T1">19:37:3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10年第1季( 1月至3月 )" calcext:value-type="string" table:number-columns-spanned="20" table:number-rows-spanned="1">
            <text:p>中華民國110年第1季( 1月至3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386400" calcext:value-type="float">
            <text:p>386,40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386400" calcext:value-type="float">
            <text:p>386,40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200" calcext:value-type="float">
            <text:p>31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200" calcext:value-type="float">
            <text:p>31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200" calcext:value-type="float">
            <text:p>31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200" calcext:value-type="float">
            <text:p>31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1200" calcext:value-type="float">
            <text:p>31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1200" calcext:value-type="float">
            <text:p>31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355200" calcext:value-type="float">
            <text:p>355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55200" calcext:value-type="float">
            <text:p>355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355200" calcext:value-type="float">
            <text:p>355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55200" calcext:value-type="float">
            <text:p>355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50" calcext:value-type="float">
            <text:p>50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355200" calcext:value-type="float">
            <text:p>355,2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55200" calcext:value-type="float">
            <text:p>355,2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0T19:43:42</dc:date>
    <meta:print-date>2010-11-23T15:07:53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