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 2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 3月 14日 18:50:4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 </text:span><text:span text:style-name="T1">3</text:span><text:span text:style-name="T1">月 </text:span><text:span text:style-name="T1">14</text:span><text:span text:style-name="T1">日 </text:span><text:span text:style-name="T1">18:50:4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 2月" calcext:value-type="string" table:number-columns-spanned="15" table:number-rows-spanned="1">
            <text:p>中華民國110年 2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3" calcext:value-type="float">
            <text:p>43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6" calcext:value-type="float">
            <text:p>16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4" calcext:value-type="float">
            <text:p>14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0" office:value-type="float" office:value="310356" calcext:value-type="float">
            <text:p>310,35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6554" calcext:value-type="float">
            <text:p>46,554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7" calcext:value-type="float">
            <text:p>7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1" calcext:value-type="float">
            <text:p>4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6" calcext:value-type="float">
            <text:p>16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4" calcext:value-type="float">
            <text:p>14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7" calcext:value-type="float">
            <text:p>27</text:p>
          </table:table-cell>
          <table:table-cell table:style-name="ce40" office:value-type="float" office:value="302598" calcext:value-type="float">
            <text:p>302,59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6554" calcext:value-type="float">
            <text:p>46,554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7" calcext:value-type="float">
            <text:p>7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7758" calcext:value-type="float">
            <text:p>7,75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2" calcext:value-type="float">
            <text:p>2</text:p>
          </table:table-cell>
          <table:table-cell table:style-name="ce74" office:value-type="float" office:value="7758" calcext:value-type="float">
            <text:p>7,75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06T18:58:44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