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5" office:value-type="string" calcext:value-type="string">
            <text:p>每半年終了後2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9年下半年(7月至12月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</text:p>
          </table:table-cell>
          <table:table-cell table:style-name="ce1" office:value-type="string" calcext:value-type="string">
            <text:p>民國110年 2月24日 14:54:42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9年下半年(7月至12月)" calcext:value-type="string" table:number-columns-spanned="13" table:number-rows-spanned="1">
            <text:p>中華民國109年下半年(7月至12月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5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5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5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1" calcext:value-type="float">
            <text:p>51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5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4"/>
          <table:table-cell table:style-name="ce85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5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6"/>
          <table:table-cell table:style-name="ce85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41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6" calcext:value-type="float" table:number-columns-spanned="2" table:number-rows-spanned="3">
            <text:p>6</text:p>
          </table:table-cell>
          <table:covered-table-cell table:style-name="ce77"/>
          <table:table-cell table:style-name="ce86"/>
          <table:table-cell table:style-name="ce85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6"/>
          <table:table-cell table:style-name="ce85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6"/>
          <table:table-cell table:style-name="ce85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6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6"/>
          <table:table-cell table:style-name="ce85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6"/>
          <table:table-cell table:style-name="ce85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" calcext:value-type="string" table:number-columns-spanned="13" table:number-rows-spanned="1">
            <text:p>資料來源：依據本府辦理老人保護概況資料彙編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10</text:span><text:span text:style-name="T1">年 </text:span><text:span text:style-name="T1">2</text:span><text:span text:style-name="T1">月</text:span><text:span text:style-name="T1">24</text:span><text:span text:style-name="T1">日 </text:span><text:span text:style-name="T1">14:54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6"/>
          <table:table-cell table:style-name="ce85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6"/>
          <table:table-cell table:style-name="ce85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7"/>
          <table:table-cell table:style-name="ce88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6:11:13</dc:date>
    <meta:print-date>2021-03-10T16:10:5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