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5.6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ta1" style:family="table" style:master-page-name="PageStyle_5f_1836-01-17_28_101_29_">
      <style:table-properties table:display="true" style:writing-mode="lr-tb"/>
    </style:style>
    <style:style style:name="ta2" style:family="table" style:master-page-name="PageStyle_5f_1836-01-17_28_102_29_">
      <style:table-properties table:display="true" style:writing-mode="lr-tb"/>
    </style:style>
    <style:style style:name="ta3" style:family="table" style:master-page-name="PageStyle_5f_1836-01-17-1_28_101_29_">
      <style:table-properties table:display="true" style:writing-mode="lr-tb"/>
    </style:style>
    <style:style style:name="ta4" style:family="table" style:master-page-name="PageStyle_5f_1836-01-17-1_28_102_29_">
      <style:table-properties table:display="true" style:writing-mode="lr-tb"/>
    </style:style>
    <style:style style:name="ta5" style:family="table" style:master-page-name="PageStyle_5f_1836-01-17-2_28_101_29_">
      <style:table-properties table:display="true" style:writing-mode="lr-tb"/>
    </style:style>
    <style:style style:name="ta6" style:family="table" style:master-page-name="PageStyle_5f_1836-01-17-2_28_102_29_">
      <style:table-properties table:display="true" style:writing-mode="lr-tb"/>
    </style:style>
    <style:style style:name="ta7" style:family="table" style:master-page-name="PageStyle_5f_1836-01-17-3_28_101_29_">
      <style:table-properties table:display="true" style:writing-mode="lr-tb"/>
    </style:style>
    <style:style style:name="ta8" style:family="table" style:master-page-name="PageStyle_5f_1836-01-17-3_28_102_29_">
      <style:table-properties table:display="true" style:writing-mode="lr-tb"/>
    </style:style>
    <style:style style:name="ta9" style:family="table" style:master-page-name="PageStyle_5f_1836-01-17-4_28_101_29_">
      <style:table-properties table:display="true" style:writing-mode="lr-tb"/>
    </style:style>
    <style:style style:name="ta10" style:family="table" style:master-page-name="PageStyle_5f_1836-01-17-4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79mm" fo:min-width="101.0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1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52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4.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52.8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mm" fo:min-width="22.62mm" fo:padding-top="1.3mm" fo:padding-bottom="1.3mm" fo:padding-left="1mm" fo:padding-right="1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mm" fo:min-width="22.9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48mm" fo:min-width="262.7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5.55mm" fo:min-width="73.5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5.55mm" fo:min-width="73.57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4.11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6mm" fo:min-width="73.5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5.56mm" fo:min-width="74.1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5.56mm" fo:min-width="74.1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17(101)" table:style-name="ta1" table:print-ranges="'1836-01-17(101)'.A4:'1836-01-17(101)'.AMJ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7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table:end-cell-address="'1836-01-17(101)'.B5" table:end-x="16.95mm" table:end-y="0.79mm" draw:z-index="0" draw:name="報表類別" draw:style-name="gr1" draw:text-style-name="P2" svg:width="24.62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17(101)'.H6" table:end-x="8.5mm" table:end-y="1.04mm" draw:z-index="2" draw:name="報表類別" draw:style-name="gr2" draw:text-style-name="P4" svg:width="102.15mm" svg:height="7.91mm" svg:x="17.47mm" svg:y="5.83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8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8"/>
          <table:table-cell table:style-name="ce23">
            <draw:custom-shape table:end-cell-address="'1836-01-17(101)'.R5" table:end-x="2.66mm" table:end-y="0.79mm" draw:z-index="3" draw:name="編製機關" draw:style-name="gr3" draw:text-style-name="P2" svg:width="20.12mm" svg:height="7.14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17(101)'.U5" table:end-x="0.28mm" table:end-y="0.79mm" draw:z-index="5" draw:name="報表類別" draw:style-name="gr4" draw:text-style-name="P4" svg:width="53.99mm" svg:height="7.14mm" svg:x="2.64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17(101)'.V5" table:end-x="17.49mm" table:end-y="0.79mm" draw:z-index="9" draw:name="報表類別" draw:style-name="gr5" draw:text-style-name="P2" svg:width="24.9mm" svg:height="7.14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17(101)'.AN5" table:end-x="10.34mm" table:end-y="0.79mm" draw:z-index="12" draw:name="編製機關" draw:style-name="gr3" draw:text-style-name="P2" svg:width="20.12mm" svg:height="7.14mm" svg:x="6.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1)'.AR5" table:end-x="0.27mm" table:end-y="0.79mm" draw:z-index="14" draw:name="報表類別" draw:style-name="gr6" draw:text-style-name="P4" svg:width="53.97mm" svg:height="7.14mm" svg:x="10.33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17(101)'.B6" table:end-x="16.95mm" table:end-y="1.04mm" draw:z-index="1" draw:name="報表週期" draw:style-name="gr7" draw:text-style-name="P4" svg:width="24.62mm" svg:height="6.6mm" svg:x="0mm" svg:y="0.79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8"/>
          <table:table-cell table:style-name="ce23">
            <draw:custom-shape table:end-cell-address="'1836-01-17(101)'.R6" table:end-x="2.66mm" table:end-y="1.04mm" draw:z-index="4" draw:name="表號" draw:style-name="gr8" draw:text-style-name="P2" svg:width="20.12mm" svg:height="6.6mm" svg:x="1.3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17(101)'.U6" table:end-x="0.28mm" table:end-y="1.04mm" draw:z-index="6" draw:name="報表類別" draw:style-name="gr9" draw:text-style-name="P4" svg:width="53.99mm" svg:height="6.6mm" svg:x="2.64mm" svg:y="0.79m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17(101)'.V6" table:end-x="17.49mm" table:end-y="1.04mm" draw:z-index="10" draw:name="報表週期" draw:style-name="gr10" draw:text-style-name="P4" svg:width="24.9mm" svg:height="6.6mm" svg:x="0.27mm" svg:y="0.79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1)'.AM6" table:end-x="6.12mm" table:end-y="1.04mm" draw:z-index="11" draw:name="報表類別" draw:style-name="gr11" draw:text-style-name="P4" svg:width="263.82mm" svg:height="6.6mm" svg:x="17.99mm" svg:y="0.79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table:end-cell-address="'1836-01-17(101)'.AN6" table:end-x="10.34mm" table:end-y="1.04mm" draw:z-index="13" draw:name="表號" draw:style-name="gr8" draw:text-style-name="P2" svg:width="20.12mm" svg:height="6.6mm" svg:x="6.1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1)'.AR6" table:end-x="0.27mm" table:end-y="1.04mm" draw:z-index="15" draw:name="報表類別" draw:style-name="gr12" draw:text-style-name="P4" svg:width="53.97mm" svg:height="6.6mm" svg:x="10.33mm" svg:y="0.79m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原住民身心障礙人數(報表一)</text:p>
          </table:table-cell>
          <table:covered-table-cell table:style-name="ce13">
            <draw:line table:end-cell-address="'1836-01-17(101)'.Q6" table:end-x="1.09mm" table:end-y="1.34mm" draw:z-index="7" draw:name="Line 37" draw:style-name="gr13" draw:text-style-name="P5" svg:x1="16.68mm" svg:y1="1.34mm" svg:x2="281.28mm" svg:y2="1.34m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金門縣原住民身心障礙人數(報表一)(續2)</text:p>
          </table:table-cell>
          <table:covered-table-cell table:style-name="ce13">
            <draw:line table:end-cell-address="'1836-01-17(101)'.AM6" table:end-x="5.84mm" table:end-y="1.34mm" draw:z-index="16" draw:name="Line 87" draw:style-name="gr13" draw:text-style-name="P5" svg:x1="17.19mm" svg:y1="1.34mm" svg:x2="281.53mm" svg:y2="1.34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table:end-cell-address="'1836-01-17(101)'.T7" table:end-x="18.27mm" table:end-y="7.14mm" draw:z-index="8" draw:name="報表類別" draw:style-name="gr14" draw:text-style-name="P7" svg:width="73.56mm" svg:height="5.55mm" svg:x="1.07mm" svg:y="1.5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3" table:number-rows-spanned="1">
            <text:p>中華民國109年</text:p>
          </table:table-cell>
          <table:covered-table-cell table:number-columns-repeated="17" table:style-name="ce14"/>
          <table:covered-table-cell table:style-name="ce14">
            <draw:custom-shape table:end-cell-address="'1836-01-17(101)'.AQ7" table:end-x="15.62mm" table:end-y="7.14mm" draw:z-index="17" draw:name="報表類別" draw:style-name="gr15" draw:text-style-name="P7" svg:width="73.57mm" svg:height="5.55mm" svg:x="5.82mm" svg:y="1.59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5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(101)'.$A$4:.$AMJ$37" table:range-usable-as="print-range"/>
          <table:named-range table:name="pp" table:base-cell-address="$'1836-01-17(101)'.$A$1" table:cell-range-address="$'1836-01-17(101)'.$A$4:.$D$37"/>
        </table:named-expressions>
      </table:table>
      <table:table table:name="1836-01-17(102)" table:style-name="ta2" table:print-ranges="'1836-01-17(102)'.A4:'1836-01-17(102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7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table:end-cell-address="'1836-01-17(102)'.B5" table:end-x="16.95mm" table:end-y="0.79mm" draw:z-index="0" draw:name="報表類別" draw:style-name="gr1" draw:text-style-name="P2" svg:width="24.62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17(102)'.H6" table:end-x="8.5mm" table:end-y="1.04mm" draw:z-index="2" draw:name="報表類別" draw:style-name="gr2" draw:text-style-name="P4" svg:width="102.15mm" svg:height="7.91mm" svg:x="17.47mm" svg:y="5.83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8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8"/>
          <table:table-cell table:style-name="ce23">
            <draw:custom-shape table:end-cell-address="'1836-01-17(102)'.R5" table:end-x="2.66mm" table:end-y="0.79mm" draw:z-index="3" draw:name="編製機關" draw:style-name="gr3" draw:text-style-name="P2" svg:width="20.12mm" svg:height="7.14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17(102)'.U5" table:end-x="0.28mm" table:end-y="0.79mm" draw:z-index="5" draw:name="報表類別" draw:style-name="gr4" draw:text-style-name="P4" svg:width="53.99mm" svg:height="7.14mm" svg:x="2.64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17(102)'.V5" table:end-x="17.49mm" table:end-y="0.79mm" draw:z-index="9" draw:name="報表類別" draw:style-name="gr5" draw:text-style-name="P2" svg:width="24.9mm" svg:height="7.14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17(102)'.AN5" table:end-x="10.34mm" table:end-y="0.79mm" draw:z-index="12" draw:name="編製機關" draw:style-name="gr3" draw:text-style-name="P2" svg:width="20.12mm" svg:height="7.14mm" svg:x="6.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2)'.AR5" table:end-x="0.27mm" table:end-y="0.79mm" draw:z-index="14" draw:name="報表類別" draw:style-name="gr6" draw:text-style-name="P4" svg:width="53.97mm" svg:height="7.14mm" svg:x="10.33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17(102)'.B6" table:end-x="16.95mm" table:end-y="1.04mm" draw:z-index="1" draw:name="報表週期" draw:style-name="gr7" draw:text-style-name="P4" svg:width="24.62mm" svg:height="6.6mm" svg:x="0mm" svg:y="0.79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8"/>
          <table:table-cell table:style-name="ce23">
            <draw:custom-shape table:end-cell-address="'1836-01-17(102)'.R6" table:end-x="2.66mm" table:end-y="1.04mm" draw:z-index="4" draw:name="表號" draw:style-name="gr8" draw:text-style-name="P2" svg:width="20.12mm" svg:height="6.6mm" svg:x="1.3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17(102)'.U6" table:end-x="0.28mm" table:end-y="1.04mm" draw:z-index="6" draw:name="報表類別" draw:style-name="gr9" draw:text-style-name="P4" svg:width="53.99mm" svg:height="6.6mm" svg:x="2.64mm" svg:y="0.79m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17(102)'.V6" table:end-x="17.49mm" table:end-y="1.04mm" draw:z-index="10" draw:name="報表週期" draw:style-name="gr10" draw:text-style-name="P4" svg:width="24.9mm" svg:height="6.6mm" svg:x="0.27mm" svg:y="0.79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2)'.AM6" table:end-x="6.12mm" table:end-y="1.04mm" draw:z-index="11" draw:name="報表類別" draw:style-name="gr11" draw:text-style-name="P4" svg:width="263.82mm" svg:height="6.6mm" svg:x="17.99mm" svg:y="0.79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table:end-cell-address="'1836-01-17(102)'.AN6" table:end-x="10.34mm" table:end-y="1.04mm" draw:z-index="13" draw:name="表號" draw:style-name="gr8" draw:text-style-name="P2" svg:width="20.12mm" svg:height="6.6mm" svg:x="6.1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2)'.AR6" table:end-x="0.27mm" table:end-y="1.04mm" draw:z-index="15" draw:name="報表類別" draw:style-name="gr12" draw:text-style-name="P4" svg:width="53.97mm" svg:height="6.6mm" svg:x="10.33mm" svg:y="0.79m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原住民身心障礙人數(報表一)(續1)</text:p>
          </table:table-cell>
          <table:covered-table-cell table:style-name="ce13">
            <draw:line table:end-cell-address="'1836-01-17(102)'.Q6" table:end-x="1.09mm" table:end-y="1.34mm" draw:z-index="7" draw:name="Line 37" draw:style-name="gr13" draw:text-style-name="P5" svg:x1="16.68mm" svg:y1="1.34mm" svg:x2="281.28mm" svg:y2="1.34m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金門縣原住民身心障礙人數(報表一)(續3)</text:p>
          </table:table-cell>
          <table:covered-table-cell table:style-name="ce13">
            <draw:line table:end-cell-address="'1836-01-17(102)'.AM6" table:end-x="5.84mm" table:end-y="1.34mm" draw:z-index="16" draw:name="Line 87" draw:style-name="gr13" draw:text-style-name="P5" svg:x1="17.19mm" svg:y1="1.34mm" svg:x2="281.53mm" svg:y2="1.34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table:end-cell-address="'1836-01-17(102)'.T7" table:end-x="18.27mm" table:end-y="7.14mm" draw:z-index="8" draw:name="報表類別" draw:style-name="gr14" draw:text-style-name="P7" svg:width="73.56mm" svg:height="5.55mm" svg:x="1.07mm" svg:y="1.5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3" table:number-rows-spanned="1">
            <text:p>中華民國109年</text:p>
          </table:table-cell>
          <table:covered-table-cell table:number-columns-repeated="17" table:style-name="ce14"/>
          <table:covered-table-cell table:style-name="ce14">
            <draw:custom-shape table:end-cell-address="'1836-01-17(102)'.AQ7" table:end-x="15.62mm" table:end-y="7.14mm" draw:z-index="17" draw:name="報表類別" draw:style-name="gr15" draw:text-style-name="P7" svg:width="73.57mm" svg:height="5.55mm" svg:x="5.82mm" svg:y="1.59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table-cell table:style-name="ce20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21"/>
          <table:table-cell table:style-name="ce28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3"/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(102)'.$A$4:.$AMJ$37" table:range-usable-as="print-range"/>
          <table:named-range table:name="pp" table:base-cell-address="$'1836-01-17(101)'.$A$1" table:cell-range-address="$'1836-01-17(102)'.$A$4:.$D$37"/>
        </table:named-expressions>
      </table:table>
      <table:table table:name="1836-01-17-1(101)" table:style-name="ta3" table:print-ranges="'1836-01-17-1(101)'.A4:'1836-01-17-1(101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6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原住民身心障礙人數(報表一)(續4)</text:p>
          </table:table-cell>
          <table:covered-table-cell table:number-columns-repeated="19" table:style-name="ce13"/>
          <table:table-cell table:style-name="ce4" office:value-type="string" calcext:value-type="string" table:number-columns-spanned="23" table:number-rows-spanned="1">
            <text:p>金門縣原住民身心障礙人數(報表一)(續6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table:end-cell-address="'1836-01-17-1(101)'.T7" table:end-x="18.02mm" table:end-y="7.14mm" draw:z-index="0" draw:name="報表類別" draw:style-name="gr16" draw:text-style-name="P7" svg:width="74.11mm" svg:height="5.55mm" svg:x="1.86mm" svg:y="1.59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3" table:number-rows-spanned="1">
            <text:p>中華民國109年</text:p>
          </table:table-cell>
          <table:covered-table-cell table:number-columns-repeated="17" table:style-name="ce14"/>
          <table:covered-table-cell table:style-name="ce14">
            <draw:custom-shape table:end-cell-address="'1836-01-17-1(101)'.AQ7" table:end-x="15.38mm" table:end-y="7.41mm" draw:z-index="1" draw:name="報表類別" draw:style-name="gr17" draw:text-style-name="P7" svg:width="73.59mm" svg:height="5.56mm" svg:x="5.55mm" svg:y="1.85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5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1(101)'.$A$4:.$AMJ$37" table:range-usable-as="print-range"/>
          <table:named-range table:name="pp" table:base-cell-address="$'1836-01-17(101)'.$A$1" table:cell-range-address="$'1836-01-17-1(101)'.$A$4:.$D$37"/>
        </table:named-expressions>
      </table:table>
      <table:table table:name="1836-01-17-1(102)" table:style-name="ta4" table:print-ranges="'1836-01-17-1(102)'.A4:'1836-01-17-1(102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6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原住民身心障礙人數(報表一)(續5)</text:p>
          </table:table-cell>
          <table:covered-table-cell table:number-columns-repeated="19" table:style-name="ce13"/>
          <table:table-cell table:style-name="ce4" office:value-type="string" calcext:value-type="string" table:number-columns-spanned="23" table:number-rows-spanned="1">
            <text:p>金門縣原住民身心障礙人數(報表一)(續7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table:end-cell-address="'1836-01-17-1(102)'.T7" table:end-x="18.02mm" table:end-y="7.14mm" draw:z-index="0" draw:name="報表類別" draw:style-name="gr16" draw:text-style-name="P7" svg:width="74.11mm" svg:height="5.55mm" svg:x="1.86mm" svg:y="1.59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3" table:number-rows-spanned="1">
            <text:p>中華民國109年</text:p>
          </table:table-cell>
          <table:covered-table-cell table:number-columns-repeated="17" table:style-name="ce14"/>
          <table:covered-table-cell table:style-name="ce14">
            <draw:custom-shape table:end-cell-address="'1836-01-17-1(102)'.AQ7" table:end-x="15.38mm" table:end-y="7.41mm" draw:z-index="1" draw:name="報表類別" draw:style-name="gr17" draw:text-style-name="P7" svg:width="73.59mm" svg:height="5.56mm" svg:x="5.55mm" svg:y="1.85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table-cell table:style-name="ce20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21"/>
          <table:table-cell table:style-name="ce28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3"/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1(102)'.$A$4:.$AMJ$37" table:range-usable-as="print-range"/>
          <table:named-range table:name="pp" table:base-cell-address="$'1836-01-17(101)'.$A$1" table:cell-range-address="$'1836-01-17-1(102)'.$A$4:.$D$37"/>
        </table:named-expressions>
      </table:table>
      <table:table table:name="1836-01-17-2(101)" table:style-name="ta5" table:print-ranges="'1836-01-17-2(101)'.A4:'1836-01-17-2(101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2" table:number-columns-repeated="18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4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原住民身心障礙人數(報表一)(續8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金門縣原住民身心障礙人數(報表一)(續10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table:end-cell-address="'1836-01-17-2(101)'.T7" table:end-x="16.69mm" table:end-y="6.88mm" draw:z-index="1" draw:name="報表類別" draw:style-name="gr18" draw:text-style-name="P7" svg:width="74.1mm" svg:height="5.56mm" svg:x="0.54mm" svg:y="1.32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1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table:end-cell-address="'1836-01-17-2(101)'.AO7" table:end-x="16.16mm" table:end-y="7.41mm" draw:z-index="0" draw:name="報表類別" draw:style-name="gr19" draw:text-style-name="P7" svg:width="74.11mm" svg:height="5.56mm" svg:x="17.19mm" svg:y="1.85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64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1" table:number-rows-spanned="1"/>
          <table:covered-table-cell table:number-columns-repeated="20" table:style-name="ce52"/>
          <table:table-cell table:style-name="ce66"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number-columns-spanned="6" table:number-rows-spanned="1"/>
          <table:covered-table-cell table:number-columns-repeated="5" table:style-name="ce57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21" table:number-rows-spanned="1"/>
          <table:covered-table-cell table:number-columns-repeated="20" table:style-name="ce54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2(101)'.$A$4:.$AMJ$37" table:range-usable-as="print-range"/>
          <table:named-range table:name="pp" table:base-cell-address="$'1836-01-17(101)'.$A$1" table:cell-range-address="$'1836-01-17-2(101)'.$A$4:.$D$37"/>
        </table:named-expressions>
      </table:table>
      <table:table table:name="1836-01-17-2(102)" table:style-name="ta6" table:print-ranges="'1836-01-17-2(102)'.A4:'1836-01-17-2(102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2" table:number-columns-repeated="18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4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原住民身心障礙人數(報表一)(續9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金門縣原住民身心障礙人數(報表一)(續11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table:end-cell-address="'1836-01-17-2(102)'.T7" table:end-x="16.69mm" table:end-y="6.88mm" draw:z-index="1" draw:name="報表類別" draw:style-name="gr18" draw:text-style-name="P7" svg:width="74.1mm" svg:height="5.56mm" svg:x="0.54mm" svg:y="1.32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1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table:end-cell-address="'1836-01-17-2(102)'.AO7" table:end-x="16.16mm" table:end-y="7.41mm" draw:z-index="0" draw:name="報表類別" draw:style-name="gr19" draw:text-style-name="P7" svg:width="74.11mm" svg:height="5.56mm" svg:x="17.19mm" svg:y="1.85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64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table-cell table:style-name="ce20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21"/>
          <table:table-cell table:style-name="ce28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3"/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1" table:number-rows-spanned="1"/>
          <table:covered-table-cell table:number-columns-repeated="20" table:style-name="ce52"/>
          <table:table-cell table:style-name="ce66"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number-columns-spanned="6" table:number-rows-spanned="1"/>
          <table:covered-table-cell table:number-columns-repeated="5" table:style-name="ce57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21" table:number-rows-spanned="1"/>
          <table:covered-table-cell table:number-columns-repeated="20" table:style-name="ce54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2(102)'.$A$4:.$AMJ$37" table:range-usable-as="print-range"/>
          <table:named-range table:name="pp" table:base-cell-address="$'1836-01-17(101)'.$A$1" table:cell-range-address="$'1836-01-17-2(102)'.$A$4:.$D$37"/>
        </table:named-expressions>
      </table:table>
      <table:table table:name="1836-01-17-3(101)" table:style-name="ta7" table:print-ranges="'1836-01-17-3(101)'.A3:'1836-01-17-3(101)'.AMJ34">
        <table:table-column table:style-name="co4" table:default-cell-style-name="ce12"/>
        <table:table-column table:style-name="co8" table:default-cell-style-name="ce30"/>
        <table:table-column table:style-name="co9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16"/>
          <table:table-cell table:style-name="ce102"/>
          <table:table-cell table:style-name="ce10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92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93"/>
          <table:table-cell table:style-name="ce98" office:value-type="string" calcext:value-type="string" table:number-columns-spanned="14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2" table:style-name="ce99"/>
          <table:covered-table-cell table:style-name="ce98"/>
          <table:table-cell table:style-name="ce105" office:value-type="string" calcext:value-type="string" table:number-columns-spanned="2" table:number-rows-spanned="1">
            <text:p>表　　號</text:p>
          </table:table-cell>
          <table:covered-table-cell table:style-name="ce107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原住民身心障礙人數(報表二)(續12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1" table:number-rows-spanned="1">
            <text:p>中華民國109年</text:p>
          </table:table-cell>
          <table:covered-table-cell table:number-columns-repeated="20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</text:p>
          </table:table-cell>
          <table:covered-table-cell table:style-name="ce109"/>
          <table:table-cell table:number-columns-repeated="999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0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999"/>
        </table:table-row>
        <table:table-row table:style-name="ro8">
          <table:table-cell table:style-name="ce40" office:value-type="string" calcext:value-type="string" table:number-columns-spanned="1" table:number-rows-spanned="5">
            <text:p>總 <text:s text:c="3"/>計</text:p>
          </table:table-cell>
          <table:table-cell table:style-name="ce94" office:value-type="string" calcext:value-type="string">
            <text:p>合計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65"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金城鎮</text:p>
          </table:table-cell>
          <table:table-cell table:style-name="ce95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金湖鎮</text:p>
          </table:table-cell>
          <table:table-cell table:style-name="ce95" office:value-type="string" calcext:value-type="string">
            <text:p>合計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金沙鎮</text:p>
          </table:table-cell>
          <table:table-cell table:style-name="ce95" office:value-type="string" calcext:value-type="string">
            <text:p>合計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5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1" office:value-type="string" calcext:value-type="string" table:number-columns-spanned="1" table:number-rows-spanned="5">
            <text:p><text:s/>金寧鄉</text:p>
          </table:table-cell>
          <table:table-cell table:style-name="ce95" office:value-type="string" calcext:value-type="string">
            <text:p>合計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1"/>
          <table:table-cell table:style-name="ce96" office:value-type="string" calcext:value-type="string">
            <text:p>輕　度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3">
          <table:table-cell table:style-name="ce10"/>
          <table:table-cell table:style-name="ce29"/>
          <table:table-cell table:style-name="ce37"/>
          <table:table-cell table:style-name="ce29"/>
          <table:table-cell table:style-name="ce37" table:number-columns-repeated="5"/>
          <table:table-cell table:style-name="ce29"/>
          <table:table-cell table:style-name="ce37"/>
          <table:table-cell table:style-name="ce29" table:number-columns-repeated="12"/>
          <table:table-cell table:style-name="ce37"/>
          <table:table-cell table:style-name="ce29"/>
          <table:table-cell table:style-name="ce66" table:number-columns-repeated="99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3(101)'.$A$3:.$AMJ$34" table:range-usable-as="print-range"/>
          <table:named-range table:name="pp" table:base-cell-address="$'1836-01-17(101)'.$A$1" table:cell-range-address="$'1836-01-17-3(101)'.$A$3:.$C$34"/>
        </table:named-expressions>
      </table:table>
      <table:table table:name="1836-01-17-3(102)" table:style-name="ta8" table:print-ranges="'1836-01-17-3(102)'.A3:'1836-01-17-3(102)'.AMJ34">
        <table:table-column table:style-name="co4" table:default-cell-style-name="ce12"/>
        <table:table-column table:style-name="co8" table:default-cell-style-name="ce30"/>
        <table:table-column table:style-name="co9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16"/>
          <table:table-cell table:style-name="ce102"/>
          <table:table-cell table:style-name="ce10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92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93"/>
          <table:table-cell table:style-name="ce98" office:value-type="string" calcext:value-type="string" table:number-columns-spanned="14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2" table:style-name="ce99"/>
          <table:covered-table-cell table:style-name="ce98"/>
          <table:table-cell table:style-name="ce105" office:value-type="string" calcext:value-type="string" table:number-columns-spanned="2" table:number-rows-spanned="1">
            <text:p>表　　號</text:p>
          </table:table-cell>
          <table:covered-table-cell table:style-name="ce107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原住民身心障礙人數(報表二)(續13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1" table:number-rows-spanned="1">
            <text:p>中華民國109年</text:p>
          </table:table-cell>
          <table:covered-table-cell table:number-columns-repeated="20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</text:p>
          </table:table-cell>
          <table:covered-table-cell table:style-name="ce109"/>
          <table:table-cell table:number-columns-repeated="999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0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999"/>
        </table:table-row>
        <table:table-row table:style-name="ro8">
          <table:table-cell table:style-name="ce40" office:value-type="string" calcext:value-type="string" table:number-columns-spanned="1" table:number-rows-spanned="5">
            <text:p><text:s/>烈嶼鄉</text:p>
          </table:table-cell>
          <table:table-cell table:style-name="ce94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65"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烏坵鄉</text:p>
          </table:table-cell>
          <table:table-cell table:style-name="ce95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table-cell table:style-name="ce90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table-cell table:style-name="ce91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1"/>
          <table:table-cell table:style-name="ce28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3"/>
          <table:table-cell table:number-columns-repeated="999"/>
        </table:table-row>
        <table:table-row table:style-name="ro3">
          <table:table-cell table:style-name="ce10"/>
          <table:table-cell table:style-name="ce29"/>
          <table:table-cell table:style-name="ce37"/>
          <table:table-cell table:style-name="ce29"/>
          <table:table-cell table:style-name="ce37" table:number-columns-repeated="5"/>
          <table:table-cell table:style-name="ce29"/>
          <table:table-cell table:style-name="ce37"/>
          <table:table-cell table:style-name="ce29" table:number-columns-repeated="12"/>
          <table:table-cell table:style-name="ce37"/>
          <table:table-cell table:style-name="ce29"/>
          <table:table-cell table:style-name="ce66" table:number-columns-repeated="99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3(102)'.$A$3:.$AMJ$34" table:range-usable-as="print-range"/>
          <table:named-range table:name="pp" table:base-cell-address="$'1836-01-17(101)'.$A$1" table:cell-range-address="$'1836-01-17-3(102)'.$A$3:.$C$34"/>
        </table:named-expressions>
      </table:table>
      <table:table table:name="1836-01-17-4(101)" table:style-name="ta9" table:print-ranges="'1836-01-17-4(101)'.A3:'1836-01-17-4(101)'.AMJ36">
        <table:table-column table:style-name="co4" table:default-cell-style-name="ce12"/>
        <table:table-column table:style-name="co8" table:default-cell-style-name="ce30"/>
        <table:table-column table:style-name="co10" table:number-columns-repeated="21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6"/>
          <table:table-cell table:style-name="ce78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8"/>
          <table:covered-table-cell table:style-name="ce116"/>
          <table:table-cell table:style-name="ce106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1001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113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114"/>
          <table:table-cell table:style-name="ce115" table:number-columns-repeated="2"/>
          <table:covered-table-cell table:number-columns-repeated="9" table:style-name="ce77"/>
          <table:covered-table-cell table:style-name="ce78"/>
          <table:table-cell table:style-name="ce106" office:value-type="string" calcext:value-type="string" table:number-columns-spanned="2" table:number-rows-spanned="1">
            <text:p>表　　號</text:p>
          </table:table-cell>
          <table:covered-table-cell table:style-name="ce106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17"/>
          <table:covered-table-cell table:style-name="ce118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金門縣原住民身心障礙人數(報表三)(續14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8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次;人</text:p>
          </table:table-cell>
          <table:covered-table-cell table:style-name="ce109"/>
          <table:table-cell table:number-columns-repeated="1001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9"/>
          <table:covered-table-cell table:style-name="ce40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0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65"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5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1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1"/>
          <table:table-cell table:style-name="ce28" office:value-type="string" calcext:value-type="string">
            <text:p>輕　度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5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52"/>
          <table:table-cell table:style-name="ce66" table:number-columns-repeated="1001"/>
        </table:table-row>
        <table:table-row table:style-name="ro3">
          <table:table-cell table:style-name="ce112" table:formula="of:=IF(LEN([.A2])&gt;0;&quot;資料來源：&quot;&amp;[.A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2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4(101)'.$A$3:.$AMJ$36" table:range-usable-as="print-range"/>
          <table:named-range table:name="pp" table:base-cell-address="$'1836-01-17(101)'.$A$1" table:cell-range-address="$'1836-01-17-4(101)'.$A$3:.$C$36"/>
        </table:named-expressions>
      </table:table>
      <table:table table:name="1836-01-17-4(102)" table:style-name="ta10" table:print-ranges="'1836-01-17-4(102)'.A3:'1836-01-17-4(102)'.AMJ36">
        <table:table-column table:style-name="co4" table:default-cell-style-name="ce12"/>
        <table:table-column table:style-name="co8" table:default-cell-style-name="ce30"/>
        <table:table-column table:style-name="co10" table:number-columns-repeated="21" table:default-cell-style-name="ce30"/>
        <table:table-column table:style-name="co7" table:number-columns-repeated="1001" table:default-cell-style-name="Default"/>
        <table:table-row table:style-name="ro12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13" table:visibility="collapse">
          <table:table-cell table:style-name="ce1" office:value-type="string" calcext:value-type="string">
            <text:p>依據本府登記之身心障礙者人數具有原住民身分資料彙編。</text:p>
          </table:table-cell>
          <table:table-cell table:style-name="ce22" office:value-type="string" calcext:value-type="string">
            <text:p>民國110年 2月24日 14:39:58 印製</text:p>
          </table:table-cell>
          <table:table-cell table:style-name="ce3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6"/>
          <table:table-cell table:style-name="ce78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8"/>
          <table:covered-table-cell table:style-name="ce116"/>
          <table:table-cell table:style-name="ce106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1001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113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114"/>
          <table:table-cell table:style-name="ce115" table:number-columns-repeated="2"/>
          <table:covered-table-cell table:number-columns-repeated="9" table:style-name="ce77"/>
          <table:covered-table-cell table:style-name="ce78"/>
          <table:table-cell table:style-name="ce106" office:value-type="string" calcext:value-type="string" table:number-columns-spanned="2" table:number-rows-spanned="1">
            <text:p>表　　號</text:p>
          </table:table-cell>
          <table:covered-table-cell table:style-name="ce106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17"/>
          <table:covered-table-cell table:style-name="ce118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金門縣原住民身心障礙人數(報表三)(續15完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8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次;人</text:p>
          </table:table-cell>
          <table:covered-table-cell table:style-name="ce109"/>
          <table:table-cell table:number-columns-repeated="1001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9"/>
          <table:covered-table-cell table:style-name="ce40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0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65"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table-cell table:style-name="ce90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table-cell table:style-name="ce91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1"/>
          <table:table-cell table:style-name="ce28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3"/>
          <table:table-cell table:number-columns-repeated="1001"/>
        </table:table-row>
        <table:table-row table:style-name="ro4">
          <table:table-cell table:style-name="ce5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52"/>
          <table:table-cell table:style-name="ce66" table:number-columns-repeated="1001"/>
        </table:table-row>
        <table:table-row table:style-name="ro3">
          <table:table-cell table:style-name="ce112" table:formula="of:=IF(LEN([.A2])&gt;0;&quot;資料來源：&quot;&amp;[.A2];&quot;&quot;)" office:value-type="string" office:string-value="資料來源：依據本府登記之身心障礙者人數具有原住民身分資料彙編。" calcext:value-type="string" table:number-columns-spanned="23" table:number-rows-spanned="1">
            <text:p>資料來源：依據本府登記之身心障礙者人數具有原住民身分資料彙編。</text:p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2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3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4(102)'.$A$3:.$AMJ$36" table:range-usable-as="print-range"/>
          <table:named-range table:name="pp" table:base-cell-address="$'1836-01-17(101)'.$A$1" table:cell-range-address="$'1836-01-17-4(102)'.$A$3:.$C$36"/>
        </table:named-expressions>
      </table:table>
      <table:named-expressions>
        <table:named-range table:name="pp" table:base-cell-address="$'1836-01-1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7_28_101_29_" style:display-name="PageStyle_1836-01-17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_28_102_29_" style:display-name="PageStyle_1836-01-17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1_28_101_29_" style:display-name="PageStyle_1836-01-17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1_28_102_29_" style:display-name="PageStyle_1836-01-17-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2_28_101_29_" style:display-name="PageStyle_1836-01-17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2_28_102_29_" style:display-name="PageStyle_1836-01-17-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3_28_101_29_" style:display-name="PageStyle_1836-01-17-3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3_28_102_29_" style:display-name="PageStyle_1836-01-17-3(10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4_28_101_29_" style:display-name="PageStyle_1836-01-17-4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4_28_102_29_" style:display-name="PageStyle_1836-01-17-4(10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3-10T14:43:25</dc:date>
    <meta:print-date>2013-02-01T15:58:44</meta:print-date>
    <meta:document-statistic meta:table-count="10" meta:cell-count="6424" meta:object-count="44"/>
    <meta:generator>LibreOffice/5.1.2.2$Windows_x86 LibreOffice_project/d3bf12ecb743fc0d20e0be0c58ca359301eb705f</meta:generator>
  </office:meta>
</office:document-meta>
</file>