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6.252cm"/>
        </style:tab-stops>
      </style:paragraph-properties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justify" style:justify-single-word="false">
        <style:tab-stops>
          <style:tab-stop style:position="0cm"/>
          <style:tab-stop style:position="16.252cm"/>
        </style:tab-stops>
      </style:paragraph-properties>
    </style:style>
    <style:style style:name="P4" style:family="paragraph" style:parent-style-name="Standard">
      <style:paragraph-properties fo:line-height="0.811cm" fo:text-align="justify" style:justify-single-word="false">
        <style:tab-stops>
          <style:tab-stop style:position="1cm"/>
          <style:tab-stop style:position="16.252cm"/>
        </style:tab-stops>
      </style:paragraph-properties>
    </style:style>
    <style:style style:name="P5" style:family="paragraph" style:parent-style-name="Standard">
      <style:paragraph-properties fo:line-height="0.811cm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5.503cm"/>
          <style:tab-stop style:position="18.002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5.503cm"/>
          <style:tab-stop style:position="18.002cm"/>
        </style:tab-stops>
      </style:paragraph-properties>
    </style:style>
    <style:style style:name="P8" style:family="paragraph" style:parent-style-name="Standard" style:master-page-name="Standard">
      <style:paragraph-properties fo:margin-left="-1.457cm" fo:margin-right="-0.741cm" fo:text-align="center" style:justify-single-word="false" fo:text-indent="0cm" style:auto-text-indent="false" style:page-number="auto">
        <style:tab-stops>
          <style:tab-stop style:position="16.252cm"/>
        </style:tab-stops>
      </style:paragraph-properties>
    </style:style>
    <style:style style:name="P9" style:family="paragraph" style:parent-style-name="Standard">
      <style:paragraph-properties fo:margin-left="0cm" fo:margin-right="0.074cm" fo:line-height="0.811cm" fo:text-indent="0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0cm" fo:margin-right="-0.998cm" fo:line-height="0.811cm" fo:text-indent="0cm" style:auto-text-indent="false"/>
    </style:style>
    <style:style style:name="P11" style:family="paragraph" style:parent-style-name="Standard">
      <style:paragraph-properties fo:margin-left="0cm" fo:margin-right="-0.002cm" fo:line-height="0.811cm" fo:text-indent="0cm" style:auto-text-indent="false">
        <style:tab-stops>
          <style:tab-stop style:position="1cm"/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0cm" fo:margin-right="-0.252cm" fo:line-height="0.811cm" fo:text-indent="0cm" style:auto-text-indent="false">
        <style:tab-stops>
          <style:tab-stop style:position="1cm"/>
          <style:tab-stop style:position="1.251cm"/>
          <style:tab-stop style:position="1.752cm"/>
          <style:tab-stop style:position="2.752cm"/>
          <style:tab-stop style:position="3.251cm"/>
        </style:tab-stops>
      </style:paragraph-properties>
    </style:style>
    <style:style style:name="P13" style:family="paragraph" style:parent-style-name="Standard">
      <style:paragraph-properties fo:margin-left="-0.746cm" fo:margin-right="-0.247cm" fo:line-height="0.811cm" fo:text-indent="-0.182cm" style:auto-text-indent="false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margin-left="0cm" fo:margin-right="0cm" fo:line-height="0.811cm" fo:text-indent="0.25cm" style:auto-text-indent="false"/>
    </style:style>
    <style:style style:name="P15" style:family="paragraph" style:parent-style-name="Standard">
      <style:paragraph-properties fo:margin-left="4.223cm" fo:margin-right="0.208cm" fo:orphans="2" fo:widows="2" fo:text-indent="-4.974cm" style:auto-text-indent="false">
        <style:tab-stops>
          <style:tab-stop style:position="0.25cm"/>
          <style:tab-stop style:position="0.501cm"/>
          <style:tab-stop style:position="1cm"/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4.223cm" fo:margin-right="0.208cm" fo:text-align="justify" style:justify-single-word="false" fo:orphans="2" fo:widows="2" fo:text-indent="-4.974cm" style:auto-text-indent="false">
        <style:tab-stops>
          <style:tab-stop style:position="0.25cm"/>
          <style:tab-stop style:position="0.501cm"/>
          <style:tab-stop style:position="1cm"/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4.752cm" fo:margin-right="0cm" fo:text-align="justify" style:justify-single-word="false" fo:orphans="2" fo:widows="2" fo:text-indent="-5.503cm" style:auto-text-indent="false">
        <style:tab-stops>
          <style:tab-stop style:position="0.25cm"/>
          <style:tab-stop style:position="0.501cm"/>
          <style:tab-stop style:position="1cm"/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4.329cm" fo:margin-right="0.208cm" fo:orphans="2" fo:widows="2" fo:text-indent="-5.08cm" style:auto-text-indent="false">
        <style:tab-stops>
          <style:tab-stop style:position="0.25cm"/>
          <style:tab-stop style:position="0.501cm"/>
          <style:tab-stop style:position="1cm"/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2.605cm" fo:margin-right="0cm" fo:margin-top="0cm" fo:margin-bottom="0.494cm" loext:contextual-spacing="false" style:line-height-at-least="0cm" fo:orphans="2" fo:widows="2" fo:text-indent="-2.353cm" style:auto-text-indent="false">
        <style:tab-stops>
          <style:tab-stop style:position="0.755cm"/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4.868cm" fo:margin-right="0cm" fo:orphans="2" fo:widows="2" fo:text-indent="-4.868cm" style:auto-text-indent="false"/>
    </style:style>
    <style:style style:name="P21" style:family="paragraph" style:parent-style-name="Standard">
      <style:paragraph-properties fo:margin-left="4.868cm" fo:margin-right="0cm" fo:orphans="2" fo:widows="2" fo:text-indent="-4.868cm" style:auto-text-indent="false">
        <style:tab-stops>
          <style:tab-stop style:position="1.254cm"/>
          <style:tab-stop style:position="15.503cm"/>
        </style:tab-stops>
      </style:paragraph-properties>
    </style:style>
    <style:style style:name="P22" style:family="paragraph" style:parent-style-name="Standard">
      <style:paragraph-properties fo:margin-left="4.868cm" fo:margin-right="0cm" fo:orphans="2" fo:widows="2" fo:text-indent="-4.868cm" style:auto-text-indent="false"/>
      <style:text-properties style:font-name="標楷體" fo:font-size="12pt" style:letter-kerning="true" style:font-size-asian="12pt" style:font-name-complex="新細明體1" style:font-size-complex="12pt"/>
    </style:style>
    <style:style style:name="P23" style:family="paragraph" style:parent-style-name="Standard">
      <style:paragraph-properties fo:margin-left="4.874cm" fo:margin-right="0cm" fo:orphans="2" fo:widows="2" fo:text-indent="-4.874cm" style:auto-text-indent="false"/>
    </style:style>
    <style:style style:name="P24" style:family="paragraph" style:parent-style-name="Standard">
      <style:paragraph-properties fo:margin-left="1.198cm" fo:margin-right="0cm" fo:text-align="justify" style:justify-single-word="false" fo:orphans="2" fo:widows="2" fo:text-indent="-0.457cm" style:auto-text-indent="false">
        <style:tab-stops>
          <style:tab-stop style:position="15.503cm"/>
          <style:tab-stop style:position="18.002cm"/>
        </style:tab-stops>
      </style:paragraph-properties>
    </style:style>
    <style:style style:name="P25" style:family="paragraph" style:parent-style-name="清單段落">
      <style:paragraph-properties fo:margin-left="1.632cm" fo:margin-right="0cm" fo:line-height="1.058cm" fo:text-indent="-2.383cm" style:auto-text-indent="false"/>
    </style:style>
    <style:style style:name="T1" style:family="text">
      <style:text-properties style:font-name="標楷體" fo:font-weight="bold" style:font-weight-asian="bold" style:font-name-complex="標楷體" style:font-size-complex="14pt"/>
    </style:style>
    <style:style style:name="T2" style:family="text">
      <style:text-properties style:font-name="標楷體" fo:font-weight="bold" style:font-weight-asian="bold" style:font-name-complex="標楷體" style:font-size-complex="14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5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letter-kerning="true" style:font-size-asian="12pt" style:font-name-complex="Arial" style:font-size-complex="12pt"/>
    </style:style>
    <style:style style:name="T9" style:family="text">
      <style:text-properties style:font-name="標楷體" fo:font-size="12pt" style:letter-kerning="true" style:font-size-asian="12pt" style:font-name-complex="標楷體" style:font-size-complex="12pt"/>
    </style:style>
    <style:style style:name="T10" style:family="text">
      <style:text-properties style:font-name="標楷體" fo:font-size="12pt" style:letter-kerning="true" style:font-size-asian="12pt" style:font-name-complex="標楷體" style:font-size-complex="12pt"/>
    </style:style>
    <style:style style:name="T11" style:family="text">
      <style:text-properties style:font-name="標楷體" fo:font-size="12pt" style:letter-kerning="true" style:font-size-asian="12pt" style:font-name-complex="新細明體1" style:font-size-complex="12pt"/>
    </style:style>
    <style:style style:name="T12" style:family="text">
      <style:text-properties style:font-name="標楷體" fo:font-size="12pt" style:letter-kerning="true" style:font-size-asian="12pt" style:font-name-complex="新細明體1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size="12pt" style:font-size-asian="12pt" style:font-name-complex="標楷體" style:font-size-complex="12pt"/>
    </style:style>
    <style:style style:name="T17" style:family="text">
      <style:text-properties fo:color="#000000" style:font-name="標楷體" fo:font-size="12pt" style:font-size-asian="12pt" style:font-name-complex="標楷體" style:font-size-complex="12pt"/>
    </style:style>
    <style:style style:name="T18" style:family="text">
      <style:text-properties fo:color="#000000" style:font-name="標楷體" fo:font-size="12pt" fo:letter-spacing="0.004cm" style:letter-kerning="true" style:font-size-asian="12pt" style:font-name-complex="標楷體" style:font-size-complex="12pt"/>
    </style:style>
    <style:style style:name="T19" style:family="text">
      <style:text-properties fo:color="#000000" style:font-name="標楷體" fo:font-size="12pt" fo:letter-spacing="-0.014cm" style:letter-kerning="true" style:font-size-asian="12pt" style:font-name-complex="標楷體" style:font-size-complex="12pt"/>
    </style:style>
    <style:style style:name="T20" style:family="text"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T21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性騷擾防治委員會109年度第2次會議 <text:s text:c="29"/></text:span></text:p>
      <text:p text:style-name="P1"><text:span text:style-name="T3">會 議 紀 錄</text:span></text:p>
      <text:p text:style-name="P3"><text:span text:style-name="T4">壹、時間</text:span><text:span text:style-name="T6">：中華民國109年12月28日上午11時00分</text:span></text:p>
      <text:p text:style-name="P2"><text:span text:style-name="T4">貳、地點</text:span><text:span text:style-name="T6">：金門縣政府大禮堂</text:span></text:p>
      <text:p text:style-name="P4"><text:span text:style-name="T4">參、主持人</text:span><text:span text:style-name="T6">： <text:s text:c="16"/>　　　　 <text:s text:c="7"/></text:span><text:span text:style-name="T6"><text:s/></text:span><text:span text:style-name="T6">紀錄：黃瑞玲</text:span></text:p>
      <text:p text:style-name="P2"><text:span text:style-name="T4">肆、出（列）席單位及人員</text:span><text:span text:style-name="T6">：(如附會議簽到表)</text:span></text:p>
      <text:p text:style-name="P9"><text:span text:style-name="T4">伍、頒發委員聘書</text:span><text:span text:style-name="T6">(長頒發)</text:span></text:p>
      <text:p text:style-name="P10"><text:span text:style-name="T4">陸、主持人致詞</text:span><text:span text:style-name="T6">：略。 </text:span></text:p>
      <text:p text:style-name="P9"><text:span text:style-name="T4">柒、業務單位工作報告：</text:span></text:p>
      <text:p text:style-name="P11"><text:span text:style-name="T4"><text:s/>一、社會處報告</text:span><text:span text:style-name="T6">：（詳如會議資料）</text:span></text:p>
      <text:p text:style-name="P12"><text:span text:style-name="T4"><text:s/>二、教育處報告</text:span><text:span text:style-name="T6">：（詳如會議資料）</text:span></text:p>
      <text:p text:style-name="P13"><text:span text:style-name="T9"><text:s/></text:span><text:span text:style-name="T9"><text:s text:c="2"/></text:span><text:span text:style-name="T9"><text:s text:c="3"/></text:span><text:span text:style-name="T4">三、警察局報告</text:span><text:span text:style-name="T6">：（詳如會議資料） <text:s text:c="3"/></text:span></text:p>
      <text:p text:style-name="P14"><text:span text:style-name="T4">四、衛生局報告：</text:span><text:span text:style-name="T6">（詳如會議資料）</text:span></text:p>
      <text:p text:style-name="P5"><text:span text:style-name="T4">捌、提案討論：無</text:span></text:p>
      <text:p text:style-name="P25"><text:span text:style-name="T13">　 <text:s/></text:span><text:span text:style-name="T15">玖、臨時動議：</text:span></text:p>
      <text:p text:style-name="P15"><text:span text:style-name="T16"><text:s text:c="5"/>一、姜委員丹榴建議：</text:span></text:p>
      <text:p text:style-name="P15"><text:span text:style-name="T16"><text:s text:c="9"/>1. 針對衛生局工作報告第10頁工作報告資料，請衛生局下半年籌備性騷擾防治相關</text:span></text:p>
      <text:p text:style-name="P17"><text:span text:style-name="T16"><text:s text:c="12"/></text:span><text:span text:style-name="T18">教育訓練，務必加強友善職場宣導性騷擾防治法的相關規範及貼標語、宣導措</text:span><text:span text:style-name="T19">施</text:span></text:p>
      <text:p text:style-name="P16"><text:span text:style-name="T16"><text:s text:c="12"/>等，讓職場的工作夥伴相互尊重。2. 提醒被性騷擾對象不限定於女性、還有老人、</text:span></text:p>
      <text:p text:style-name="P15"><text:span text:style-name="T16"><text:s text:c="12"/>男性及小孩也有可能會被性騷擾或遭受性侵害。在宣導方面希望依性騷擾防治法相</text:span></text:p>
      <text:p text:style-name="P15"><text:span text:style-name="T16"><text:s text:c="12"/>關法規搭配活動，不要著重性侵害、驗傷或家暴防治法，應加強辦理性騷擾防治落</text:span></text:p>
      <text:p text:style-name="P15"><text:span text:style-name="T16"><text:s text:c="12"/>實宣導工作。</text:span></text:p>
      <text:p text:style-name="P18"><text:span text:style-name="T16"><text:s text:c="8"/>衛生局回應:謝謝委員提醒。</text:span></text:p>
      <text:p text:style-name="P19"><text:span text:style-name="T16"><text:s text:c="3"/>決議：依委員建議納入參辦。 <text:s text:c="36"/></text:span></text:p>
      <text:p text:style-name="P21"><text:span text:style-name="T16"><text:s/>二、李委員修度提問：請問警察局</text:span><text:span text:style-name="T6">本期受理性騷擾案(事)件計4件，3件符合性騷擾防治法</text:span></text:p>
      <text:p text:style-name="P21"><text:span text:style-name="T6"><text:s text:c="21"/>第25條刑事告訴案件，另1件當事人提起申訴</text:span><text:span text:style-name="T16">調查</text:span><text:span text:style-name="T6">，但在社會處的數</text:span></text:p>
      <text:p text:style-name="P21"><text:span text:style-name="T6"><text:s text:c="21"/>據是0，請問這件申訴案件是否有後續處理?</text:span></text:p>
      <text:p text:style-name="P20"><text:span text:style-name="T6"><text:s text:c="5"/></text:span><text:span text:style-name="T16">警察局回應：本期共受理性騷擾4案，其中3案符合性騷擾25條觸摸罪已移司法機關調</text:span></text:p>
      <text:p text:style-name="P20"><text:span text:style-name="T16"><text:s text:c="17"/>查，屬刑事告訴，其中1案未符合25條，故提出</text:span><text:span text:style-name="T6">申訴</text:span><text:span text:style-name="T16">是走</text:span><text:span text:style-name="T11">性別平等教育法。</text:span></text:p>
      <text:p text:style-name="P20"><text:span text:style-name="T9"><text:s text:c="5"/></text:span><text:span text:style-name="T16">李委員修度提問：除了3件提出刑事告訴不提申訴外，只有一件提申訴走</text:span><text:span text:style-name="T11">性別平等教育</text:span></text:p>
      <text:p text:style-name="P20"><text:span text:style-name="T9"><text:s text:c="21"/></text:span><text:span text:style-name="T11">法?</text:span></text:p>
      <text:p text:style-name="P20"><text:span text:style-name="T9"><text:s text:c="5"/></text:span><text:span text:style-name="T16">警察局回應：4案件裡1案是符合</text:span><text:span text:style-name="T11">性別平等教育法，</text:span><text:span text:style-name="T16">其餘3案符合刑事告訴。</text:span></text:p>
      <text:p text:style-name="P20"><text:soft-page-break/><text:span text:style-name="T9"><text:s text:c="5"/></text:span><text:span text:style-name="T11">李科長品萱補充報告:因為案件如果是屬於教育端的話就不會進到社會處，就會走性別平</text:span></text:p>
      <text:p text:style-name="P20"><text:span text:style-name="T9"><text:s text:c="24"/></text:span><text:span text:style-name="T11">等教育法，後續就要看教育處有沒有接收到這樣的案件。</text:span></text:p>
      <text:p text:style-name="P22"/>
      <text:p text:style-name="P23"><text:span text:style-name="T20"><text:s/>拾、主持人結論：</text:span></text:p>
      <text:p text:style-name="P24"><text:span text:style-name="T16"><text:s text:c="7"/>感謝委員與各網絡單位參與會議，下次會議提案討論:1.擬定本縣</text:span><text:span text:style-name="T6">性騷擾防治法</text:span><text:span text:style-name="T16">相關政策。2.提出二件個案在會議中做相關研討。3.各單位工作報告要有效益分析與綜合檢討。4.性騷擾之宣導作為、如何宣導及宣導效益實施情形應具體說明，再次感謝大家</text:span><text:span text:style-name="T6">出席與會</text:span><text:span text:style-name="T16">。</text:span></text:p>
      <text:p text:style-name="P6"/>
      <text:p text:style-name="P7"><text:span text:style-name="T20"><text:s/>拾壹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letter-kerning="true" style:font-name-complex="細明體" style:font-family-complex="細明體, MingLiU" style:font-family-generic-complex="modern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complex="細明體" style:font-family-complex="細明體, MingLiU" style:font-family-generic-complex="modern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90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21-02-20T14:20:00</meta:creation-date>
    <dc:creator>黃家宏</dc:creator>
    <dc:date>2021-02-20T14:20:00</dc:date>
    <meta:print-date>2019-08-28T14:06:00</meta:print-date>
    <meta:editing-cycles>3</meta:editing-cycles>
    <meta:document-statistic meta:table-count="0" meta:image-count="0" meta:object-count="0" meta:page-count="2" meta:paragraph-count="37" meta:word-count="855" meta:character-count="1211" meta:non-whitespace-character-count="874"/>
    <meta:generator>LibreOffice/5.1.2.2$Windows_x86 LibreOffice_project/d3bf12ecb743fc0d20e0be0c58ca359301eb705f</meta:generator>
  </office:meta>
</office:document-meta>
</file>