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2.385cm" style:rel-column-width="8467*"/>
    </style:style>
    <style:style style:name="表格1.B" style:family="table-column">
      <style:table-column-properties style:column-width="16.076cm" style:rel-column-width="57067*"/>
    </style:style>
    <style:style style:name="表格1.1" style:family="table-row">
      <style:table-row-properties style:min-row-height="1.40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12cm" fo:keep-together="auto"/>
    </style:style>
    <style:style style:name="表格1.3" style:family="table-row">
      <style:table-row-properties style:min-row-height="7.246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459cm" fo:margin-left="0.953cm" fo:margin-top="0cm" fo:margin-bottom="0cm" table:align="left" style:writing-mode="lr-tb"/>
    </style:style>
    <style:style style:name="表格2.A" style:family="table-column">
      <style:table-column-properties style:column-width="17.459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1.5pt fine-dashed #00000a" fo:border-bottom="none"/>
    </style:style>
    <style:style style:name="表格3" style:family="table">
      <style:table-properties style:width="18.461cm" style:rel-width="100%" fo:margin-top="0cm" fo:margin-bottom="0cm" table:align="center" style:writing-mode="lr-tb"/>
    </style:style>
    <style:style style:name="表格3.A" style:family="table-column">
      <style:table-column-properties style:column-width="2.385cm" style:rel-column-width="8467*"/>
    </style:style>
    <style:style style:name="表格3.B" style:family="table-column">
      <style:table-column-properties style:column-width="16.076cm" style:rel-column-width="57067*"/>
    </style:style>
    <style:style style:name="表格3.1" style:family="table-row">
      <style:table-row-properties style:min-row-height="1.23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2" style:family="table-row">
      <style:table-row-properties style:min-row-height="1.212cm" fo:keep-together="auto"/>
    </style:style>
    <style:style style:name="表格3.3" style:family="table-row">
      <style:table-row-properties style:min-row-height="7.246cm" fo:keep-together="auto"/>
    </style:style>
    <style:style style:name="表格3.A3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 fo:text-align="start" style:justify-single-word="false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>
      <style:paragraph-properties fo:line-height="0.811cm" fo:text-align="center" style:justify-single-word="false"/>
      <style:text-properties fo:font-size="7pt" style:font-name-asian="標楷體1" style:font-size-asian="7pt" style:font-size-complex="10pt"/>
    </style:style>
    <style:style style:name="P6" style:family="paragraph" style:parent-style-name="Standard">
      <style:paragraph-properties fo:margin-left="1.27cm" fo:margin-right="0cm" fo:margin-top="0.423cm" fo:margin-bottom="0.423cm" loext:contextual-spacing="false" fo:line-height="0.811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margin-top="0.423cm" fo:margin-bottom="0.423cm" loext:contextual-spacing="false" fo:line-height="0.811cm" fo:text-align="justify" style:justify-single-word="false" fo:text-indent="0cm" style:auto-text-indent="false"/>
    </style:style>
    <style:style style:name="P8" style:family="paragraph" style:parent-style-name="Standard">
      <style:paragraph-properties fo:margin-top="0.423cm" fo:margin-bottom="0.423cm" loext:contextual-spacing="false" fo:line-height="0.811cm"/>
    </style:style>
    <style:style style:name="P9" style:family="paragraph" style:parent-style-name="Standard">
      <style:paragraph-properties fo:margin-top="0.423cm" fo:margin-bottom="0.423cm" loext:contextual-spacing="false" fo:line-height="0.811cm" fo:text-align="start" style:justify-single-word="false"/>
    </style:style>
    <style:style style:name="P10" style:family="paragraph" style:parent-style-name="Standard" style:master-page-name="Standard">
      <style:paragraph-properties fo:line-height="0.811cm" style:page-number="auto"/>
    </style:style>
    <style:style style:name="P11" style:family="paragraph" style:parent-style-name="Frame_20_contents">
      <style:text-properties style:use-window-font-color="true"/>
    </style:style>
    <style:style style:name="P12" style:family="paragraph" style:parent-style-name="List_20_Paragraph">
      <style:paragraph-properties fo:margin-left="0cm" fo:margin-right="0cm" fo:line-height="0.811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font-size="22pt" style:font-name-asian="標楷體1" style:font-size-asian="22pt" style:font-size-complex="22pt"/>
    </style:style>
    <style:style style:name="T4" style:family="text">
      <style:text-properties style:font-name-asian="標楷體1" style:font-size-complex="18pt"/>
    </style:style>
    <style:style style:name="T5" style:family="text">
      <style:text-properties style:font-name-asian="標楷體1" style:font-size-complex="12pt"/>
    </style:style>
    <style:style style:name="T6" style:family="text">
      <style:text-properties fo:font-size="14pt" fo:font-weight="bold" style:font-name-asian="標楷體1" style:font-size-asian="14pt" style:font-weight-asian="bold" style:font-size-complex="2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 loext:rel-width-rel="paragraph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42cm" fo:margin-right="0.356cm" fo:margin-top="0.153cm" fo:margin-bottom="0.164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文字方塊 1" draw:style-name="gr1" draw:text-style-name="P13" svg:width="1.999cm" svg:height="0.802cm" svg:x="0.109cm" svg:y="0.026cm"><text:p text:style-name="P11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6"/>領 <text:s text:c="16"/>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摘 要</text:span></text:p>
          </table:table-cell>
          <table:table-cell table:style-name="表格1.A1" office:value-type="string">
            <text:p text:style-name="P2"><text:span text:style-name="T1">□</text:span><text:span text:style-name="T4">醫療補助</text:span><text:span text:style-name="T1">□</text:span><text:span text:style-name="T4">急難救助</text:span><text:span text:style-name="T1">□</text:span><text:span text:style-name="T4">低收入戶產婦及嬰兒營養補助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金額</text:span></text:p>
          </table:table-cell>
          <table:table-cell table:style-name="表格1.A1" office:value-type="string">
            <text:p text:style-name="P2"><text:span text:style-name="T4">新臺幣： <text:s text:c="7"/>萬 <text:s text:c="3"/>仟 <text:s text:c="3"/>佰 <text:s text:c="3"/>拾 <text:s text:c="3"/>元整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><text:span text:style-name="T6">上款已照數領訖 <text:s text:c="2"/>此據</text:span></text:p>
            <text:p text:style-name="P7"><text:span text:style-name="T6">金門縣政府社會處台照</text:span></text:p>
            <text:p text:style-name="P8"><text:span text:style-name="T4">領款人： <text:s text:c="43"/></text:span><text:span text:style-name="T2">（須本人親自簽章）</text:span></text:p>
            <text:p text:style-name="P8"><text:span text:style-name="T2">居留證號（統一證號）</text:span><text:span text:style-name="T5">：</text:span></text:p>
            <text:p text:style-name="P8"><text:span text:style-name="T4">領款人住址（戶籍地）： </text:span></text:p>
            <text:p text:style-name="P9"><text:span text:style-name="T4">中華民國 年 月 日 <text:s text:c="3"/></text:span></text:p>
          </table:table-cell>
          <table:covered-table-cell/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</table:table-cell>
        </table:table-row>
      </table:table>
      <text:p text:style-name="P4"><text:span text:style-name="T3">領 <text:s text:c="15"/>據</text:span></text:p>
      <text:p text:style-name="P12"><draw:frame draw:style-name="fr1" draw:name="框架2" text:anchor-type="paragraph" svg:y="0.002cm" svg:width="0.041cm" style:rel-width="100%" draw:z-index="2"><draw:text-box fo:min-height="0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"><text:span text:style-name="T4">摘 要</text:span></text:p></table:table-cell><table:table-cell table:style-name="表格3.A1" office:value-type="string"><text:p text:style-name="P2"><text:span text:style-name="T1">□</text:span><text:span text:style-name="T4">醫療補助</text:span><text:span text:style-name="T1">□</text:span><text:span text:style-name="T4">急難救助</text:span><text:span text:style-name="T1">□</text:span><text:span text:style-name="T4">低收入戶產婦及嬰兒營養補助</text:span></text:p></table:table-cell></table:table-row><table:table-row table:style-name="表格3.2"><table:table-cell table:style-name="表格3.A1" office:value-type="string"><text:p text:style-name="P3"><text:span text:style-name="T4">金額</text:span></text:p></table:table-cell><table:table-cell table:style-name="表格3.A1" office:value-type="string"><text:p text:style-name="P2"><text:span text:style-name="T4">新臺</text:span><text:bookmark text:name="_GoBack1"/><text:span text:style-name="T4">幣： <text:s text:c="7"/>萬 <text:s text:c="3"/>仟 <text:s text:c="3"/>佰 <text:s text:c="3"/>拾 <text:s text:c="3"/>元整</text:span></text:p></table:table-cell></table:table-row><table:table-row table:style-name="表格3.3"><table:table-cell table:style-name="表格3.A3" table:number-columns-spanned="2" office:value-type="string"><text:p text:style-name="P6"><text:span text:style-name="T6">上款已照數領訖 <text:s text:c="2"/>此據</text:span></text:p><text:p text:style-name="P7"><text:span text:style-name="T6">金門縣政府社會處台照</text:span></text:p><text:p text:style-name="P8"><text:span text:style-name="T4">領款人： <text:s text:c="45"/></text:span><text:span text:style-name="T2">（須本人親自簽章）</text:span></text:p><text:p text:style-name="P8"><text:span text:style-name="T2">居留證號（統一證號）</text:span><text:span text:style-name="T5">：</text:span></text:p><text:p text:style-name="P8"><text:span text:style-name="T4">領款人住址（戶籍地）： </text:span></text:p><text:p text:style-name="P9"><text:span text:style-name="T4">中華民國 年 月 日 <text:s text:c="3"/></text:span></text:p></table:table-cell><table:covered-table-cell/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安</meta:initial-creator>
    <dc:creator>吳宜真</dc:creator>
    <meta:editing-cycles>9</meta:editing-cycles>
    <meta:creation-date>2021-02-02T02:48:00</meta:creation-date>
    <dc:date>2021-02-03T06:38:00</dc:date>
    <meta:editing-duration>PT6M</meta:editing-duration>
    <meta:generator>LibreOffice/5.1.2.2$Windows_x86 LibreOffice_project/d3bf12ecb743fc0d20e0be0c58ca359301eb705f</meta:generator>
    <meta:document-statistic meta:table-count="3" meta:image-count="0" meta:object-count="0" meta:page-count="1" meta:paragraph-count="23" meta:word-count="205" meta:character-count="407" meta:non-whitespace-character-count="20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