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2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indent="0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  <style:tab-stop style:position="2cm"/>
          <style:tab-stop style:position="3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cm"/>
          <style:tab-stop style:position="1.251cm"/>
          <style:tab-stop style:position="2cm"/>
          <style:tab-stop style:position="3.251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</style:style>
    <style:style style:name="P14" style:family="paragraph" style:parent-style-name="Standard">
      <style:paragraph-properties fo:margin-left="1.845cm" fo:margin-right="0cm" fo:line-height="0.847cm" fo:text-indent="-1.588cm" style:auto-text-indent="false"/>
    </style:style>
    <style:style style:name="P15" style:family="paragraph" style:parent-style-name="Standard">
      <style:paragraph-properties fo:margin-left="1.845cm" fo:margin-right="0cm" fo:line-height="0.847cm" fo:text-indent="-1.588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723cm" fo:margin-right="0cm" fo:line-height="0.847cm" fo:text-indent="-1.588cm" style:auto-text-indent="false"/>
    </style:style>
    <style:style style:name="P17" style:family="paragraph" style:parent-style-name="Standard">
      <style:paragraph-properties fo:margin-left="1.723cm" fo:margin-right="0cm" fo:line-height="0.847cm" fo:text-indent="-1.588cm" style:auto-text-indent="false">
        <style:tab-stops>
          <style:tab-stop style:position="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18" style:family="paragraph" style:parent-style-name="Standard">
      <style:paragraph-properties fo:margin-left="1.981cm" fo:margin-right="0cm" fo:line-height="0.847cm" fo:text-indent="-1.588cm" style:auto-text-indent="false">
        <style:tab-stops>
          <style:tab-stop style:position="0.75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19" style:family="paragraph" style:parent-style-name="Standard">
      <style:paragraph-properties fo:margin-left="1.901cm" fo:margin-right="0cm" fo:line-height="0.847cm" fo:text-indent="-1.588cm" style:auto-text-indent="false">
        <style:tab-stops>
          <style:tab-stop style:position="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1.778cm" fo:margin-right="0cm" fo:line-height="0.847cm" fo:text-indent="-1.588cm" style:auto-text-indent="false">
        <style:tab-stops>
          <style:tab-stop style:position="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21" style:family="paragraph" style:parent-style-name="Standard">
      <style:paragraph-properties fo:margin-left="1.808cm" fo:margin-right="0cm" fo:line-height="0.847cm" fo:text-indent="-1.588cm" style:auto-text-indent="false">
        <style:tab-stops>
          <style:tab-stop style:position="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22" style:family="paragraph" style:parent-style-name="Standard">
      <style:paragraph-properties fo:margin-left="1.739cm" fo:margin-right="0cm" fo:line-height="0.847cm" fo:text-indent="-1.588cm" style:auto-text-indent="false">
        <style:tab-stops>
          <style:tab-stop style:position="1cm"/>
          <style:tab-stop style:position="1.251cm"/>
          <style:tab-stop style:position="2cm"/>
          <style:tab-stop style:position="2.752cm"/>
          <style:tab-stop style:position="3.251cm"/>
        </style:tab-stops>
      </style:paragraph-properties>
    </style:style>
    <style:style style:name="P23" style:family="paragraph" style:parent-style-name="Footer">
      <style:paragraph-properties fo:margin-left="3.175cm" fo:margin-right="0cm" fo:text-indent="-3.175cm" style:auto-text-indent="false"/>
    </style:style>
    <style:style style:name="P24" style:family="paragraph" style:parent-style-name="Header">
      <style:paragraph-properties fo:margin-left="3.175cm" fo:margin-right="0cm" fo:text-indent="-3.175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居家式托育制度管理委員會109年度第2次</text:span></text:p>
      <text:p text:style-name="P1"><text:span text:style-name="T1">會議紀錄</text:span></text:p>
      <text:p text:style-name="P4"><text:span text:style-name="T2">壹、日期：</text:span><text:span text:style-name="T4">109年12月9日14時00分</text:span></text:p>
      <text:p text:style-name="P4"><text:span text:style-name="T2">貳、地點：</text:span><text:span text:style-name="T3">金門縣政府第一會議室</text:span></text:p>
      <text:p text:style-name="P4"><text:span text:style-name="T2">叁、主持人：</text:span><text:span text:style-name="T3">董委員燊 <text:s text:c="16"/>紀錄：約用人員 余雅雯 </text:span></text:p>
      <text:p text:style-name="P4"><text:span text:style-name="T2">肆、出（列）席人員：</text:span><text:span text:style-name="T3">(詳如會議簽到表)</text:span></text:p>
      <text:p text:style-name="P5"><text:span text:style-name="T2">伍、主席致詞：</text:span><text:span text:style-name="T3">（略）</text:span></text:p>
      <text:p text:style-name="P5"><text:span text:style-name="T2">陸、業務單位報告(詳如會議資料):</text:span></text:p>
      <text:p text:style-name="P7"><text:span text:style-name="T5"><text:s text:c="4"/>主持人:針對第5頁技術士證「考取」，是否改為「通過」，使文字</text:span></text:p>
      <text:p text:style-name="P7"><text:span text:style-name="T5"><text:s text:c="11"/>較易明白，另外在金門的通過率還是比較高，將來請鄉親</text:span></text:p>
      <text:p text:style-name="P7"><text:span text:style-name="T5"><text:s text:c="11"/>多利用金門考場。</text:span></text:p>
      <text:p text:style-name="P4"><text:span text:style-name="T5"><text:s text:c="4"/>委員1:針對兒少法居家式托育服務提供者共同居住之人有第26-2</text:span></text:p>
      <text:p text:style-name="P4"><text:span text:style-name="T5"><text:s text:c="10"/>條之情形(如性侵害、毒品、暴力…等)，托育人員若退出，</text:span></text:p>
      <text:p text:style-name="P4"><text:span text:style-name="T5"><text:s text:c="10"/>是否有可能私下收托，如何防範。 </text:span></text:p>
      <text:p text:style-name="P6"><text:span text:style-name="T5"><text:s text:c="4"/>社會處:依據兒少法規定違反第26-2條，托育人員以提供到宅托育</text:span></text:p>
      <text:p text:style-name="P3"><text:span text:style-name="T5"><text:s text:c="11"/>服務為限，若將來托育人員改名，要以新的名字申請在宅</text:span></text:p>
      <text:p text:style-name="P3"><text:span text:style-name="T5"><text:s text:c="11"/>托育服務，系統仍可依身分證號查詢以往資料，針對此案</text:span></text:p>
      <text:p text:style-name="P13"><text:soft-page-break/><text:span text:style-name="T5"><text:s text:c="7"/>本處會加強過濾托育申請資格。防範私下收托問題，目前</text:span></text:p>
      <text:p text:style-name="P13"><text:span text:style-name="T5"><text:s text:c="7"/>以加強宣導為主，會請居家托育服務中心，於活動及社群</text:span></text:p>
      <text:p text:style-name="P13"><text:span text:style-name="T5"><text:s text:c="7"/>媒體時加強宣導合格保母媒合。因違反第26-2條是同住人</text:span></text:p>
      <text:p text:style-name="P13"><text:span text:style-name="T5"><text:s text:c="7"/>犯法，托育人員本身未犯法，因此無法可管，只能多加宣</text:span></text:p>
      <text:p text:style-name="P13"><text:span text:style-name="T5"><text:s text:c="7"/>導及過濾資格。</text:span></text:p>
      <text:p text:style-name="P15"><text:span text:style-name="T5"><text:s text:c="3"/>主持人:社會處先討論一下，如何防範，下次會議再向委員報告。</text:span></text:p>
      <text:p text:style-name="P14"><text:span text:style-name="T5"><text:s text:c="3"/>委員2:目前所佈建之東沙、后頭及金城托嬰中心是否與長照一樣</text:span></text:p>
      <text:p text:style-name="P16"><text:span text:style-name="T5"><text:s text:c="10"/>依學區佈建或依市場機制佈建，是否有涵蓋率標準。</text:span></text:p>
      <text:p text:style-name="P3"><text:span text:style-name="T5"><text:s text:c="4"/>社會處:針對佈建標準，本府依據中央規定各鄉鎮應有涵蓋率，考</text:span></text:p>
      <text:p text:style-name="P3"><text:span text:style-name="T5"><text:s text:c="11"/>量鄉鎮需求，本縣仍希望每鄉鎮各佈建一處，金城鎮則因</text:span></text:p>
      <text:p text:style-name="P3"><text:span text:style-name="T5"><text:s text:c="11"/>幼兒人數較多，所以佈建多一處。</text:span></text:p>
      <text:p text:style-name="P3"><text:span text:style-name="T5"><text:s text:c="4"/>主持人:目前中央規定一學區一日照，但金門縣除托嬰中心還有居</text:span></text:p>
      <text:p text:style-name="P3"><text:span text:style-name="T5"><text:s text:c="11"/>家托育，應可彌補家長需求。 </text:span></text:p>
      <text:p text:style-name="P8"><text:span text:style-name="T6">柒、臨時動議:</text:span></text:p>
      <text:p text:style-name="P8"><text:span text:style-name="T5"><text:s text:c="4"/>發言摘要</text:span></text:p>
      <text:p text:style-name="P9"><text:span text:style-name="T5"><text:s text:c="4"/>委員2:請問評鑑優等跟甲等是幾乎不同，還是可以延續一年，另</text:span></text:p>
      <text:p text:style-name="P9"><text:span text:style-name="T5"><text:s text:c="10"/>優等是否有其他獎勵?</text:span></text:p>
      <text:p text:style-name="P9"><text:span text:style-name="T5"><text:s text:c="4"/>社會處:本縣居家托育服務中心為因應年度續約，因此參與今年評</text:span></text:p>
      <text:p text:style-name="P9"><text:soft-page-break/><text:span text:style-name="T5"><text:s text:c="11"/>鑑，若甲等可續約一年，私立羅伊頓托嬰中心已成立快2</text:span></text:p>
      <text:p text:style-name="P9"><text:span text:style-name="T5"><text:s text:c="11"/>年，為了解該中心營運狀況及管理情形，爰辦理評鑑，以</text:span></text:p>
      <text:p text:style-name="P9"><text:span text:style-name="T5"><text:s text:c="11"/>維護托育品質。</text:span></text:p>
      <text:p text:style-name="P10"><text:span text:style-name="T5"><text:s text:c="4"/>主持人:請參考委員意見，若評鑑優等是否給予實質獎勵，以鼓勵</text:span></text:p>
      <text:p text:style-name="P10"><text:span text:style-name="T5"><text:s text:c="11"/>良性競爭及對獎勵有感。</text:span></text:p>
      <text:p text:style-name="P9"><text:span text:style-name="T5"><text:s text:c="4"/>委員3:請問目前所佈建之公共家園及托嬰中心為公辦民營嗎?營</text:span></text:p>
      <text:p text:style-name="P9"><text:span text:style-name="T5"><text:s text:c="11"/>收目前規劃為何?</text:span></text:p>
      <text:p text:style-name="P10"><text:span text:style-name="T5"><text:s text:c="4"/>社會處:針對公辦民營營收是否廠商盈虧自負或繳公庫，目前仍在</text:span></text:p>
      <text:p text:style-name="P9"><text:span text:style-name="T5"><text:s text:c="11"/>研擬中。</text:span></text:p>
      <text:p text:style-name="P9"><text:span text:style-name="T5"><text:s text:c="4"/>委員4:請問目前公共家園及托嬰中心收費，還會再公告嗎?</text:span></text:p>
      <text:p text:style-name="P10"><text:span text:style-name="T5"><text:s text:c="4"/>社會處:有關收費標準於107年已公告，目前仍公告於縣府網站</text:span></text:p>
      <text:p text:style-name="P10"><text:span text:style-name="T5"><text:s text:c="11"/>中，若未異動收費，則不會再公告，待新成立之托嬰中心</text:span></text:p>
      <text:p text:style-name="P10"><text:span text:style-name="T5"><text:s text:c="11"/>招生時，由托嬰中心再次說明收退費標準。</text:span></text:p>
      <text:p text:style-name="P9"><text:span text:style-name="T5"><text:s text:c="4"/>委員5:中央為因應疫情已規劃6小時線上課程，台灣已實施，金</text:span></text:p>
      <text:p text:style-name="P9"><text:span text:style-name="T5"><text:s text:c="11"/>門雖無疫情，但托育人員有些時間無法配合，希望將來可</text:span></text:p>
      <text:p text:style-name="P9"><text:span text:style-name="T5"><text:s text:c="11"/>以規劃線上課程。</text:span></text:p>
      <text:p text:style-name="P11"><text:span text:style-name="T5"><text:s text:c="4"/>社會處:針對線上課程，目前中央還在統計各縣市課程類別，若無</text:span></text:p>
      <text:p text:style-name="P11"><text:span text:style-name="T5"><text:s text:c="11"/>意外應該會在110年上路，今年疫情緣故中央規劃6小時</text:span></text:p>
      <text:p text:style-name="P11"><text:span text:style-name="T5"><text:s text:c="11"/>線上課程，但因金門無疫情，規定仍以實體課程為主。另</text:span></text:p>
      <text:p text:style-name="P11"><text:soft-page-break/><text:span text:style-name="T5"><text:s text:c="11"/>為配合托育人員時間，本年度開辦30小時研習課程，應足</text:span></text:p>
      <text:p text:style-name="P11"><text:span text:style-name="T5"><text:s text:c="11"/>以滿足托育人員。</text:span></text:p>
      <text:p text:style-name="P12"><text:span text:style-name="T5"><text:s text:c="4"/>主持人:希望研習課程仍應多元，另外也請詢問中央線上課程認證</text:span></text:p>
      <text:p text:style-name="P12"><text:span text:style-name="T5"><text:s text:c="11"/>方式，並公告於托育人員網站。</text:span></text:p>
      <text:p text:style-name="P9"><text:span text:style-name="T5"><text:s text:c="4"/>委員6:想請問之前有提到希望縣府可補助童書及玩具，提供汰</text:span></text:p>
      <text:p text:style-name="P9"><text:span text:style-name="T5"><text:s text:c="11"/>換，多元的童書也可以刺激幼兒發展，所以希望縣府可考</text:span></text:p>
      <text:p text:style-name="P9"><text:span text:style-name="T5"><text:s text:c="11"/>慮補助。另，我不瞭解縣府如何統計托育人員這項補助的</text:span></text:p>
      <text:p text:style-name="P9"><text:span text:style-name="T5"><text:s text:c="11"/>需求，我問的時候大家都說需要，不知道是否問的方式有</text:span></text:p>
      <text:p text:style-name="P9"><text:span text:style-name="T5"><text:s text:c="11"/>問題，縣府統計跟我的統計都有出入，既然我是委員，我</text:span></text:p>
      <text:p text:style-name="P9"><text:span text:style-name="T5"><text:s text:c="11"/>希望幫幼兒及托育人員多爭取一些，若縣府仍多一點幫</text:span></text:p>
      <text:p text:style-name="P9"><text:span text:style-name="T5"><text:s text:c="11"/>助，我們就會做 <text:s/>得更好，雖然居家托育服務中心有二手</text:span></text:p>
      <text:p text:style-name="P9"><text:span text:style-name="T5"><text:s text:c="11"/>書交換，但量還是不夠。</text:span></text:p>
      <text:p text:style-name="P18"><text:span text:style-name="T5"><text:s text:c="2"/>委員5:縣府經由現場及電話詢問，統計出來跟他們調查的不同，</text:span></text:p>
      <text:p text:style-name="P18"><text:span text:style-name="T5"><text:s text:c="9"/>之後是否需提供問卷填寫，統計結果才不會有出入。</text:span></text:p>
      <text:p text:style-name="P19"><text:span text:style-name="T5"><text:s text:c="2"/>委員6:我們也不是不相信，而是幼兒很需要刺激。另外，我也看到</text:span></text:p>
      <text:p text:style-name="P20"><text:span text:style-name="T5"><text:s text:c="9"/>縣府有開辦3班保母班共105個上課，考上也只有44個，</text:span></text:p>
      <text:p text:style-name="P20"><text:span text:style-name="T5"><text:s text:c="9"/>其實縣府有必要每年開辦保母班嗎?讓民眾學習保母知識， </text:span></text:p>
      <text:p text:style-name="P20"><text:soft-page-break/><text:span text:style-name="T5"><text:s text:c="9"/>如果報名時，可以先統計執業意願，才不會浪費社會資源，</text:span></text:p>
      <text:p text:style-name="P20"><text:span text:style-name="T5"><text:s text:c="9"/>因為金門保母不需要很多，最後回到教玩具議題，如果縣府</text:span></text:p>
      <text:p text:style-name="P20"><text:span text:style-name="T5"><text:s text:c="9"/>能提供教玩具，可以減輕托育人員添購負擔。</text:span></text:p>
      <text:p text:style-name="P12"><text:span text:style-name="T5"><text:s text:c="3"/>社會處:之前經本府統計只有7位托育人員有需求，48位無需求，</text:span></text:p>
      <text:p text:style-name="P19"><text:span text:style-name="T5"><text:s text:c="11"/>並以現場及電話實名登記。</text:span></text:p>
      <text:p text:style-name="P21"><text:span text:style-name="T5"><text:s text:c="2"/>委員1:其實保母協會都有二手教玩具平台可以利用，還有圖書館可</text:span></text:p>
      <text:p text:style-name="P22"><text:span text:style-name="T5"><text:s text:c="9"/>以使用，另外我們家扶中心落成後，也會針對嬰幼兒部分購</text:span></text:p>
      <text:p text:style-name="P22"><text:span text:style-name="T5"><text:s text:c="9"/>買圖書，保母可以過來借，弄壞也沒關係，我發現很多人都</text:span></text:p>
      <text:p text:style-name="P22"><text:span text:style-name="T5"><text:s text:c="9"/>會捐書，家扶中心也會盡一些社會責任。 <text:s/></text:span></text:p>
      <text:p text:style-name="P17"><text:span text:style-name="T5"><text:s text:c="2"/>主持人:委員當然希望托育有一定品質，求好心切，也感謝家扶中</text:span></text:p>
      <text:p text:style-name="P12"><text:span text:style-name="T5"><text:s text:c="11"/>心的協助，社會處這裡也可以想一下，如</text:span><text:bookmark text:name="_GoBack"/><text:span text:style-name="T5">何協助保母，因</text:span></text:p>
      <text:p text:style-name="P12"><text:span text:style-name="T5"><text:s text:c="11"/>為公家的物品，要給到民間，有一定困難度，重點是資源</text:span></text:p>
      <text:p text:style-name="P12"><text:span text:style-name="T5"><text:s text:c="11"/>整合運用。</text:span></text:p>
      <text:p text:style-name="P4"><text:span text:style-name="T6">玖、主席結論(略)</text:span></text:p>
      <text:p text:style-name="P4"><text:span text:style-name="T6">拾、散會(15時) <text:s text:c="2"/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379</meta:editing-cycles>
    <meta:print-date>2019-12-13T01:35:00</meta:print-date>
    <meta:creation-date>2019-06-10T01:20:00</meta:creation-date>
    <dc:date>2020-12-18T06:06:00</dc:date>
    <meta:editing-duration>P1DT15H26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86" meta:word-count="1811" meta:character-count="2482" meta:non-whitespace-character-count="1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