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margin-left="1.244cm" fo:margin-right="0cm" fo:line-height="0.847cm" fo:text-align="justify" style:justify-single-word="false" fo:text-indent="-0.062cm" style:auto-text-indent="false"/>
    </style:style>
    <style:style style:name="P3" style:family="paragraph" style:parent-style-name="Standard">
      <style:paragraph-properties fo:margin-left="0.746cm" fo:margin-right="0cm" fo:line-height="0.847cm" fo:text-align="justify" style:justify-single-word="false" fo:text-indent="-0.108cm" style:auto-text-indent="false"/>
    </style:style>
    <style:style style:name="P4" style:family="paragraph" style:parent-style-name="Standard">
      <style:paragraph-properties fo:margin-left="1.826cm" fo:margin-right="0cm" fo:line-height="0.847cm" fo:text-align="justify" style:justify-single-word="false" fo:text-indent="-0.002cm" style:auto-text-indent="false"/>
    </style:style>
    <style:style style:name="P5" style:family="paragraph" style:parent-style-name="Standard">
      <style:paragraph-properties fo:margin-left="1.799cm" fo:margin-right="0cm" fo:line-height="0.847cm" fo:text-align="justify" style:justify-single-word="false" fo:text-indent="-1.152cm" style:auto-text-indent="false"/>
    </style:style>
    <style:style style:name="P6" style:family="paragraph" style:parent-style-name="Standard">
      <style:paragraph-properties fo:margin-left="1.796cm" fo:margin-right="0cm" fo:line-height="0.847cm" fo:text-align="justify" style:justify-single-word="false" fo:text-indent="0cm" style:auto-text-indent="false"/>
    </style:style>
    <style:style style:name="P7" style:family="paragraph" style:parent-style-name="Standard">
      <style:paragraph-properties fo:margin-left="0cm" fo:margin-right="0cm" fo:line-height="0.847cm" fo:text-align="justify" style:justify-single-word="false" fo:text-indent="0.616cm" style:auto-text-indent="false"/>
    </style:style>
    <style:style style:name="P8" style:family="paragraph" style:parent-style-name="Standard">
      <style:paragraph-properties fo:margin-left="2.318cm" fo:margin-right="0cm" fo:line-height="0.847cm" fo:text-align="justify" style:justify-single-word="false" fo:text-indent="-1.157cm" style:auto-text-indent="false"/>
    </style:style>
    <style:style style:name="P9" style:family="paragraph" style:parent-style-name="Standard">
      <style:paragraph-properties fo:margin-left="2.364cm" fo:margin-right="0cm" fo:line-height="0.847cm" fo:text-align="justify" style:justify-single-word="false" fo:text-indent="-1.157cm" style:auto-text-indent="false"/>
    </style:style>
    <style:style style:name="P10" style:family="paragraph" style:parent-style-name="Standard">
      <style:paragraph-properties fo:margin-left="1.748cm" fo:margin-right="0cm" fo:line-height="0.847cm" fo:text-align="justify" style:justify-single-word="false" fo:text-indent="0cm" style:auto-text-indent="false"/>
    </style:style>
    <style:style style:name="P11" style:family="paragraph" style:parent-style-name="Standard">
      <style:paragraph-properties fo:margin-left="2.334cm" fo:margin-right="0cm" fo:line-height="0.847cm" fo:text-align="justify" style:justify-single-word="false" fo:text-indent="-1.152cm" style:auto-text-indent="false"/>
    </style:style>
    <style:style style:name="P12" style:family="paragraph" style:parent-style-name="Standard">
      <style:paragraph-properties fo:margin-left="2.413cm" fo:margin-right="0cm" fo:line-height="0.847cm" fo:text-align="justify" style:justify-single-word="false" fo:text-indent="-1.168cm" style:auto-text-indent="false"/>
    </style:style>
    <style:style style:name="P13" style:family="paragraph" style:parent-style-name="Standard">
      <style:paragraph-properties fo:margin-left="0cm" fo:margin-right="0cm" fo:line-height="0.847cm" fo:text-align="justify" style:justify-single-word="false" fo:text-indent="0.564cm" style:auto-text-indent="false"/>
    </style:style>
    <style:style style:name="P14" style:family="paragraph" style:parent-style-name="Standard">
      <style:paragraph-properties fo:margin-left="3.503cm" fo:margin-right="0cm" fo:line-height="0.847cm" fo:text-align="justify" style:justify-single-word="false" fo:text-indent="-1.771cm" style:auto-text-indent="false"/>
    </style:style>
    <style:style style:name="P15" style:family="paragraph" style:parent-style-name="Standard">
      <style:paragraph-properties fo:margin-left="3.503cm" fo:margin-right="0cm" fo:line-height="0.847cm" fo:text-align="justify" style:justify-single-word="false" fo:text-indent="-1.75cm" style:auto-text-indent="false"/>
    </style:style>
    <style:style style:name="P16" style:family="paragraph" style:parent-style-name="Standard">
      <style:paragraph-properties fo:margin-left="2.36cm" fo:margin-right="0cm" fo:line-height="0.847cm" fo:text-align="justify" style:justify-single-word="false" fo:text-indent="-1.175cm" style:auto-text-indent="false"/>
    </style:style>
    <style:style style:name="P17" style:family="paragraph" style:parent-style-name="Standard">
      <style:paragraph-properties fo:margin-left="1.748cm" fo:margin-right="0cm" fo:line-height="0.847cm" fo:text-align="justify" style:justify-single-word="false" fo:text-indent="-1.134cm" style:auto-text-indent="false"/>
    </style:style>
    <style:style style:name="P18" style:family="paragraph" style:parent-style-name="Standard">
      <style:paragraph-properties fo:margin-left="2.342cm" fo:margin-right="0cm" fo:line-height="0.847cm" fo:text-align="justify" style:justify-single-word="false" fo:text-indent="-1.157cm" style:auto-text-indent="false"/>
    </style:style>
    <style:style style:name="P19" style:family="paragraph" style:parent-style-name="Standard">
      <style:paragraph-properties fo:margin-left="1.748cm" fo:margin-right="0cm" fo:line-height="0.847cm" fo:text-align="justify" style:justify-single-word="false" fo:text-indent="-0.004cm" style:auto-text-indent="false"/>
    </style:style>
    <style:style style:name="P20"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fo:color="#ff0000" style:font-name="標楷體" fo:font-size="16pt" style:font-name-asian="標楷體1" style:font-size-asian="16pt" style:font-size-complex="16pt"/>
    </style:style>
    <style:style style:name="T4" style:family="text">
      <style:text-properties style:font-name="新細明體" fo:font-size="16pt" style:font-name-asian="新細明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金門縣109年度第2次老人福利推動小組會議紀錄</text:span></text:p>
      <text:p text:style-name="P1"><text:span text:style-name="T1">壹、會議時間：</text:span><text:span text:style-name="T2">109年12月15日(星期二)下午14時00分</text:span></text:p>
      <text:p text:style-name="P1"><text:span text:style-name="T1">貳、會議地點：</text:span><text:span text:style-name="T2">本府第一會議室</text:span></text:p>
      <text:p text:style-name="P1"><text:span text:style-name="T1">叁、主持人：</text:span><text:span text:style-name="T2">陳副主任委員朝金 <text:s text:c="13"/>紀錄：呂美玲</text:span></text:p>
      <text:p text:style-name="P1"><text:span text:style-name="T1">肆、出席人員：</text:span><text:span text:style-name="T2">如簽到表</text:span></text:p>
      <text:p text:style-name="P1"><text:span text:style-name="T1">伍、主席致詞：</text:span><text:span text:style-name="T2">(略) </text:span></text:p>
      <text:p text:style-name="P1"><text:span text:style-name="T1">陸、業務報告：</text:span><text:span text:style-name="T2">(略)</text:span></text:p>
      <text:p text:style-name="P1"><text:span text:style-name="T1">柒、委員提問：</text:span></text:p>
      <text:p text:style-name="P2"><text:span text:style-name="T2">提問一：</text:span></text:p>
      <text:p text:style-name="P3"><text:span text:style-name="T2">一、主席(委員一)提問：</text:span></text:p>
      <text:p text:style-name="P4"><text:span text:style-name="T2">請車船處說明一下報告內容第二點跟第三點的差異。</text:span></text:p>
      <text:p text:style-name="P3"><text:span text:style-name="T2">二、車船處回復：</text:span></text:p>
      <text:p text:style-name="P4"><text:span text:style-name="T2">第二點是固定班次，約25-30分鐘就有一班次從山外車站載運長者到金門醫院，第三點是採預約式，主要是身障者跟特教班的學童，透過協會預約再依預約時間排班載運。</text:span></text:p>
      <text:p text:style-name="P5"><text:span text:style-name="T2">三、主席裁示：</text:span></text:p>
      <text:p text:style-name="P6"><text:span text:style-name="T2">第三項有反映人次車次，第二項沒有，以後報告應區分樣態。</text:span></text:p>
      <text:p text:style-name="P2"><text:span text:style-name="T2">提問二：</text:span></text:p>
      <text:p text:style-name="P7"><text:soft-page-break/><text:span text:style-name="T2">一、蔡委員(委員二)提問：</text:span></text:p>
      <text:p text:style-name="P8"><text:span text:style-name="T2">(一)教育處的樂齡在5鄉鎮多由各鄉鎮公所承辦，只有烈嶼鄉是由西口國小承辦；鄉鎮公所基本上可動用的資源人力會多一些，學校本身是本於教育的，那把樂齡業務交由學校辦理是否得當？是否會影響小朋友受教及增加學校、老師的負擔？他們在樂齡的推動過程中是否順利？</text:span></text:p>
      <text:p text:style-name="P8"><text:span text:style-name="T2">(二)社區大學是教育處委由空中大學辦理還是空中大學本身就已經在舉辦的？是否有去各樂齡中心做社區大學的招生公告，讓各鄉鎮長輩瞭解，因為社區大學年輕學員比例較年長者高出許多，是否是因為沒有宣導到，導致我們的長輩在這方面的訊息不清楚而沒有辦法參與社區大學報名。</text:span></text:p>
      <text:p text:style-name="P7"><text:span text:style-name="T2">二、教育處回復：</text:span></text:p>
      <text:p text:style-name="P9"><text:span text:style-name="T2">(一)樂齡業務以前都由鄉鎮公所協助辦理，讓社區能夠就近取得學習資源，後來烈嶼鄉經過通盤考量檢討過後，決議不承接這項業務，考量若由社區辦理能量會更不足，且台灣部分縣市多是由學校承辦，所以經教育處羅處長開會協調後委請西口國小協助承接這項業務。至於未來樂齡發展方向及地區老人教育的發展就有待</text:span><text:soft-page-break/><text:span text:style-name="T2">長官們的規劃。西口國小在人力部分確實相當缺乏，但因樂齡人力離職率相當高，我們也無法像公所協助那麼多，所以在經營部分確實需要調整，因為之前在學校開學日辦理過大手牽小手的代間教育，所以在西口國小的部分就調整成祖父母節跟開學日一起辦理的一個大型活動。在規劃未來老年生活部份，我們也會持續努力，如果委員有其他的建議我們也願意調整。</text:span></text:p>
      <text:p text:style-name="P9"><text:span text:style-name="T2">(二)社區大學從18歲開始招生</text:span><text:span text:style-name="T4">，</text:span><text:span text:style-name="T2">所以有些是年輕人，老人的部分我們主要是開設跟老人相關的課程，希望長輩可以出來上課學習，開設的課程主要有瑜伽、土風舞及一些醫療常識，這些都是請地區專才師資來授課，而在樂齡跟社區大學部分我們也發現到男性參與率非常低，如何吸引男性也願意走出家門參與終身學習課程，是我們需要再研擬加強的地方。</text:span></text:p>
      <text:p text:style-name="P7"><text:span text:style-name="T2">三、蔡委員(委員二)提問：</text:span></text:p>
      <text:p text:style-name="P10"><text:span text:style-name="T2">社區大學是以社區所有學員都能來學習的一個教育中心，課程部分是由他們學校自主，還是教育處在這部分有做一些規劃？</text:span></text:p>
      <text:p text:style-name="P7"><text:span text:style-name="T2">四、教育處回復：</text:span></text:p>
      <text:p text:style-name="P10"><text:span text:style-name="T2">社區大學是採公開招標性質，今年底剛好屆滿，他跟空</text:span><text:soft-page-break/><text:span text:style-name="T2">大不一樣，他是台灣的協會承攬，由於社大在空大裡面，開課時間大部分在晚上，可能因時間還有地點的關係，長輩要去上課較不方便，所以交通工具不便的老人家樂齡是相對具有可近性。社大主要依據是成人教育法，我們對社大也有評鑑機制，課程、開課計畫都需要陳報主管機關教育處審核。如何能夠讓更多的長輩來參與社大的課程，包括經營地點或者是宣傳手法，在明年合約裡也會再檢討。</text:span></text:p>
      <text:p text:style-name="P7"><text:span text:style-name="T2">五、主席裁示：</text:span></text:p>
      <text:p text:style-name="P11"><text:span text:style-name="T2">(一)烈嶼鄉樂齡這部分，烈嶼鄉公所已盤整2年，教育處也可以試著再跟烈嶼鄉公所對接研商，畢竟由鄉公所來承接這個業務</text:span><text:span text:style-name="T4">，</text:span><text:span text:style-name="T2">人力、資源都會比較充裕，也麻煩蔡委員有機會的話跟洪鄉長請託一下，服務地區長輩需要我們大家共同來努力。</text:span></text:p>
      <text:p text:style-name="P12"><text:span text:style-name="T2">(二)社區大學設在空大，地點上確實對長輩的就學意願會有侷限，請教育處規劃更具可近性的方法。</text:span></text:p>
      <text:p text:style-name="P1"><text:span text:style-name="T1">捌、臨時動議</text:span></text:p>
      <text:p text:style-name="P13"><text:span text:style-name="T2">一、提案單位：龍委員紀萱</text:span></text:p>
      <text:p text:style-name="P14"><text:span text:style-name="T2">案由：請縣府全面檢討有關本縣老人福利之各項現金補助的福利措施以及服務的資格與門檻，將經費與</text:span><text:soft-page-break/><text:span text:style-name="T2">資源運用於最佳狀態，並符合公平正義，真正落實照顧實際或長久居住於金門的老人。</text:span></text:p>
      <text:p text:style-name="P15"><text:span text:style-name="T2">說明：從媒體得知今年受疫情影響，金門酒廠盈餘不如預期，縣府財政不若往昔，此時或許是本縣全面檢討過去對於老人福利採現金給付或服務是否有優先順序或門檻等限制的時機。</text:span></text:p>
      <text:p text:style-name="P7"><text:span text:style-name="T2">二、社會處回覆：</text:span></text:p>
      <text:p text:style-name="P16"><text:span text:style-name="T2">(一)目前本縣老人福利現金給付，多設有設籍年限之限制，係顧及避免短期設籍或非本縣居民因福利遷移之效應，以維護原縣籍人士或實居縣民之權益。</text:span></text:p>
      <text:p text:style-name="P16"><text:span text:style-name="T2">(二)倘有新增補助或服務，本府將以落實照顧在地金門籍人士為原則，訂定服務或補助對象，並俟實際財政狀況調整補助或服務對象資格。</text:span></text:p>
      <text:p text:style-name="P7"><text:span text:style-name="T2">三、主席裁示：</text:span></text:p>
      <text:p text:style-name="P10"><text:span text:style-name="T2">請社會處就現行各項現金給付的福利及設定的限制條件予以臚列，並檢討之後能否賡續辦理或是有所因應改變，在下一次會議提出說明讓與會的各位委員瞭解。</text:span></text:p>
      <text:p text:style-name="P1"><text:span text:style-name="T1">玖、主席結論</text:span></text:p>
      <text:p text:style-name="P17"><text:span text:style-name="T2">一、建議各單位的業務在一年做下來應該有所檢討跟回顧，然後有策進性作為，舉例來講：</text:span></text:p>
      <text:p text:style-name="P18"><text:soft-page-break/><text:span text:style-name="T2">(一)社會處：1.獨居老人服務計畫在推動時發現有哪些問題？後續怎麼來做處理？金門老人機構在做機構評鑑時有沒有發現什麼問題等。</text:span></text:p>
      <text:p text:style-name="P18"><text:span text:style-name="T2">(二)教育處：樂齡課程訓練部分，課程內容是不是我們長者所希望的，內容修正地點就更需要有所修正。</text:span></text:p>
      <text:p text:style-name="P18"><text:span text:style-name="T2">(三)衛生局：流感疫苗預防注射，達成率大概50%左右，不去注射流感疫苗或肺炎鏈球菌的長者是因為什麼原因？以上都能探討？</text:span></text:p>
      <text:p text:style-name="P19"><text:span text:style-name="T2">我是期盼未來這類會議應該要有策進性目標探討，甚至可以立定新的年度目標，根據目標產出計畫，在明年上半年就可以做探討策進作為執行情形。</text:span></text:p>
      <text:p text:style-name="P17"><text:span text:style-name="T2">二、老人福利業務是由各相關部門在辦理，相關的資訊分散於各個單位，建議在某單位網頁上加上一個區塊讓各單位相關訊息進入到這個網頁，而民眾只要上這個網站的這個區塊就可以找到想要的訊息，並且要維運，資料要更新，如此才能使長者即時</text:span><text:span text:style-name="T4">、</text:span><text:span text:style-name="T2">方便獲相關服務與資訊。</text:span></text:p>
      <text:p text:style-name="P1"><text:span text:style-name="T1">拾、散會：</text:span><text:span text:style-name="T2">下午16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2.801cm" fo:margin-right="2.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卓憲</meta:initial-creator>
    <dc:creator>黃家宏</dc:creator>
    <meta:editing-cycles>2</meta:editing-cycles>
    <meta:print-date>2020-07-15T05:51:00</meta:print-date>
    <meta:creation-date>2021-01-12T12:20:00</meta:creation-date>
    <dc:date>2021-01-12T12:20:00</dc:date>
    <meta:editing-duration>P0D</meta:editing-duration>
    <meta:generator>LibreOffice/5.1.2.2$Windows_x86 LibreOffice_project/d3bf12ecb743fc0d20e0be0c58ca359301eb705f</meta:generator>
    <meta:document-statistic meta:table-count="0" meta:image-count="0" meta:object-count="0" meta:page-count="6" meta:paragraph-count="46" meta:word-count="2244" meta:character-count="2277" meta:non-whitespace-character-count="2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