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9年11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09年11月" calcext:value-type="string" table:number-columns-spanned="25" table:number-rows-spanned="1">
            <text:p>中華民國109年11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09年11月" calcext:value-type="string" table:number-columns-spanned="13" table:number-rows-spanned="1">
            <text:p>中華民國109年11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09年11月" calcext:value-type="string" table:number-columns-spanned="21" table:number-rows-spanned="1">
            <text:p>中華民國109年11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4" calcext:value-type="float">
            <text:p>104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2" calcext:value-type="float">
            <text:p>6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4" calcext:value-type="float">
            <text:p>10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2" calcext:value-type="float">
            <text:p>6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4" calcext:value-type="float">
            <text:p>10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2" calcext:value-type="float">
            <text:p>6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2-31T14:56:52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