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6"/>
        <table:table-column table:style-name="co3" table:number-columns-repeated="2" table:default-cell-style-name="ce3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45" office:value-type="string" calcext:value-type="string">
            <text:p>10740-02-02-2</text:p>
          </table:table-cell>
          <table:table-cell table:style-name="ce46" office:value-type="string" calcext:value-type="string">
            <text:p>金門縣性侵害被害人保護扶助金額</text:p>
          </table:table-cell>
          <table:table-cell table:style-name="ce47" office:value-type="string" calcext:value-type="string">
            <text:p>中華民國109年上半年(1月至6月)</text:p>
          </table:table-cell>
          <table:table-cell table:style-name="ce47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9年11月11日 17:41:29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7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6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上半年(1月至6月)" calcext:value-type="string" table:number-columns-spanned="7" table:number-rows-spanned="1">
            <text:p>中華民國109年上半年(1月至6月)</text:p>
          </table:table-cell>
          <table:covered-table-cell table:number-columns-repeated="6" table:style-name="ce21"/>
          <table:table-cell table:style-name="ce57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7" office:value-type="string" calcext:value-type="string">
            <text:p>緊急生活扶助</text:p>
          </table:table-cell>
          <table:table-cell table:style-name="ce37" office:value-type="string" calcext:value-type="string">
            <text:p>生活扶助</text:p>
          </table:table-cell>
          <table:table-cell table:style-name="ce37" office:value-type="string" calcext:value-type="string">
            <text:p>急難救助</text:p>
          </table:table-cell>
          <table:table-cell table:style-name="ce37" office:value-type="string" calcext:value-type="string">
            <text:p>租金補助</text:p>
          </table:table-cell>
          <table:table-cell table:style-name="ce48" office:value-type="string" calcext:value-type="string">
            <text:p>醫療補助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95354" calcext:value-type="float">
            <text:p>95,35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49" office:value-type="float" office:value="2820" calcext:value-type="float">
            <text:p>2,820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95354" calcext:value-type="float">
            <text:p>95,354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2820" calcext:value-type="float">
            <text:p>2,820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3" office:value-type="string" calcext:value-type="string">
            <text:p>心理復建補助</text:p>
          </table:table-cell>
          <table:table-cell table:style-name="ce43" office:value-type="string" calcext:value-type="string">
            <text:p>律師費用補助</text:p>
          </table:table-cell>
          <table:table-cell table:style-name="ce43" office:value-type="string" calcext:value-type="string">
            <text:p>訴訟費用補助</text:p>
          </table:table-cell>
          <table:table-cell table:style-name="ce43" office:value-type="string" calcext:value-type="string">
            <text:p>民間慈善團體資助</text:p>
          </table:table-cell>
          <table:table-cell table:style-name="ce53" office:value-type="string" calcext:value-type="string">
            <text:p>其他補助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92534" calcext:value-type="float">
            <text:p>92,534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92534" calcext:value-type="float">
            <text:p>92,534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09</text:span><text:span text:style-name="T1">年</text:span><text:span text:style-name="T1">11</text:span><text:span text:style-name="T1">月</text:span><text:span text:style-name="T1">11</text:span><text:span text:style-name="T1">日 </text:span><text:span text:style-name="T1">17:41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3" table:number-columns-repeated="2"/>
          <table:table-cell table:style-name="ce66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4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5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5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1-11T17:56:21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