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27mm" fo:min-width="265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3mm" fo:min-width="26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3mm" fo:min-width="269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4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4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6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03mm" fo:min-width="73.2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2mm" fo:min-width="74.5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7.57mm" fo:min-width="77.21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48mm" fo:min-width="8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8" table:default-cell-style-name="ce38"/>
        <table:table-column table:style-name="co5" table:default-cell-style-name="ce38"/>
        <table:table-column table:style-name="co6" table:number-columns-repeated="4" table:default-cell-style-name="ce38"/>
        <table:table-column table:style-name="co7" table:number-columns-repeated="2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2" table:default-cell-style-name="ce38"/>
        <table:table-column table:style-name="co9" table:default-cell-style-name="ce13"/>
        <table:table-column table:style-name="co10" table:number-columns-repeated="8" table:default-cell-style-name="ce38"/>
        <table:table-column table:style-name="co9" table:number-columns-repeated="9" table:default-cell-style-name="ce38"/>
        <table:table-column table:style-name="co5" table:default-cell-style-name="ce38"/>
        <table:table-column table:style-name="co11" table:default-cell-style-name="ce38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(續1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(續2完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11月11日 17:40:3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8" table:number-columns-repeated="6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2">
          <table:table-cell table:style-name="ce2" table:number-columns-spanned="3" table:number-rows-spanned="1">
            <draw:custom-shape table:end-cell-address="'10740-01-04-1'.A6" table:end-x="25.44mm" table:end-y="0.27mm" draw:z-index="5" draw:name="報表類別" draw:style-name="gr1" draw:text-style-name="P2" svg:width="25.4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M7" table:end-x="12.74mm" table:end-y="0.25mm" draw:z-index="6" draw:name="報表類別" draw:style-name="gr2" draw:text-style-name="P4" svg:width="266.46mm" svg:height="7.39mm" svg:x="26.2mm" svg:y="5.56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9"/>
          <table:table-cell table:style-name="ce29">
            <draw:custom-shape table:end-cell-address="'10740-01-04-1'.N6" table:end-x="12.2mm" table:end-y="0.27mm" draw:z-index="4" draw:name="編製機關" draw:style-name="gr3" draw:text-style-name="P2" svg:width="20.66mm" svg:height="6.62mm" svg:x="14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P6" table:end-x="20.93mm" table:end-y="0.27mm" draw:z-index="7" draw:name="報表類別" draw:style-name="gr4" draw:text-style-name="P4" svg:width="54.53mm" svg:height="6.62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51">
            <draw:custom-shape table:end-cell-address="'10740-01-04-1'.Q6" table:end-x="25.46mm" table:end-y="0.52mm" draw:z-index="15" draw:name="報表類別" draw:style-name="gr5" draw:text-style-name="P2" svg:width="25.4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AF7" table:end-x="11.66mm" table:end-y="0.55mm" draw:z-index="16" draw:name="報表類別" draw:style-name="gr6" draw:text-style-name="P4" svg:width="267.23mm" svg:height="7.42mm" svg:x="26.21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6" table:end-x="16.96mm" table:end-y="0.52mm" draw:z-index="14" draw:name="編製機關" draw:style-name="gr7" draw:text-style-name="P2" svg:width="20.67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6" table:end-x="16.68mm" table:end-y="0.52mm" draw:z-index="17" draw:name="報表類別" draw:style-name="gr8" draw:text-style-name="P4" svg:width="54.77mm" svg:height="6.87mm" svg:x="16.6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51">
            <draw:custom-shape table:end-cell-address="'10740-01-04-1'.AK6" table:end-x="26.22mm" table:end-y="0.52mm" draw:z-index="24" draw:name="報表類別" draw:style-name="gr9" draw:text-style-name="P2" svg:width="25.95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BB7" table:end-x="9.28mm" table:end-y="0.55mm" draw:z-index="25" draw:name="報表類別" draw:style-name="gr10" draw:text-style-name="P4" svg:width="270.95mm" svg:height="7.42mm" svg:x="26.72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9" table:number-columns-repeated="14"/>
          <table:table-cell table:style-name="ce29">
            <draw:custom-shape table:end-cell-address="'10740-01-04-1'.BC6" table:end-x="15.36mm" table:end-y="0.52mm" draw:z-index="23" draw:name="編製機關" draw:style-name="gr11" draw:text-style-name="P2" svg:width="20.92mm" svg:height="6.87mm" svg:x="10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BF6" table:end-x="17.49mm" table:end-y="0.52mm" draw:z-index="26" draw:name="報表類別" draw:style-name="gr12" draw:text-style-name="P4" svg:width="55.59mm" svg:height="6.87mm" svg:x="15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3" table:number-columns-repeated="966"/>
        </table:table-row>
        <table:table-row table:style-name="ro2">
          <table:table-cell table:style-name="ce2" table:number-columns-spanned="3" table:number-rows-spanned="1">
            <draw:custom-shape table:end-cell-address="'10740-01-04-1'.A7" table:end-x="25.44mm" table:end-y="0.55mm" draw:z-index="9" draw:name="報表類別" draw:style-name="gr13" draw:text-style-name="P2" svg:width="25.44mm" svg:height="6.9mm" svg:x="0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8"/>
          <table:table-cell table:style-name="ce29">
            <draw:custom-shape table:end-cell-address="'10740-01-04-1'.N7" table:end-x="12.2mm" table:end-y="0.55mm" draw:z-index="3" draw:name="表號" draw:style-name="gr14" draw:text-style-name="P2" svg:width="20.66mm" svg:height="6.9mm" svg:x="14.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P7" table:end-x="20.93mm" table:end-y="0.55mm" draw:z-index="1" draw:name="報表類別" draw:style-name="gr15" draw:text-style-name="P4" svg:width="54.53mm" svg:height="6.9mm" svg:x="11.9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3">
            <draw:custom-shape table:end-cell-address="'10740-01-04-1'.Q7" table:end-x="25.46mm" table:end-y="0.55mm" draw:z-index="19" draw:name="報表類別" draw:style-name="gr16" draw:text-style-name="P2" svg:width="25.45mm" svg:height="6.63mm" svg:x="0.01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7" table:end-x="16.96mm" table:end-y="0.55mm" draw:z-index="13" draw:name="表號" draw:style-name="gr17" draw:text-style-name="P2" svg:width="20.67mm" svg:height="6.63mm" svg:x="13.4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7" table:end-x="16.68mm" table:end-y="0.55mm" draw:z-index="11" draw:name="報表類別" draw:style-name="gr18" draw:text-style-name="P4" svg:width="54.77mm" svg:height="6.63mm" svg:x="16.6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table:end-cell-address="'10740-01-04-1'.AK7" table:end-x="26.22mm" table:end-y="0.79mm" draw:z-index="28" draw:name="報表類別" draw:style-name="gr9" draw:text-style-name="P2" svg:width="25.95mm" svg:height="6.87mm" svg:x="0.27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30"/>
          <table:table-cell table:style-name="ce29" table:number-columns-repeated="13"/>
          <table:table-cell table:style-name="ce29">
            <draw:custom-shape table:end-cell-address="'10740-01-04-1'.BC7" table:end-x="15.36mm" table:end-y="0.79mm" draw:z-index="22" draw:name="表號" draw:style-name="gr11" draw:text-style-name="P2" svg:width="20.92mm" svg:height="6.87mm" svg:x="10.85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BF7" table:end-x="17.49mm" table:end-y="0.79mm" draw:z-index="20" draw:name="報表類別" draw:style-name="gr12" draw:text-style-name="P4" svg:width="55.59mm" svg:height="6.87mm" svg:x="15.0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3" table:number-columns-repeated="966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16" table:number-rows-spanned="1">
            <text:p>金門縣家庭暴力加害人處遇</text:p>
            <draw:line table:end-cell-address="'10740-01-04-1'.M7" table:end-x="14.59mm" table:end-y="0.55mm" draw:z-index="8" draw:name="Line 95" draw:style-name="gr19" draw:text-style-name="P5" svg:x1="25.14mm" svg:y1="0.55mm" svg:x2="294.51mm" svg:y2="0.55mm">
              <text:p/>
            </draw:line>
          </table:table-cell>
          <table:covered-table-cell table:number-columns-repeated="15" table:style-name="ce14"/>
          <table:table-cell table:style-name="ce52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table:end-cell-address="'10740-01-04-1'.AF7" table:end-x="13.51mm" table:end-y="0.55mm" draw:z-index="18" draw:name="Line 95" draw:style-name="gr19" draw:text-style-name="P5" svg:x1="25.13mm" svg:y1="0.55mm" svg:x2="295.29mm" svg:y2="0.55mm">
              <text:p/>
            </draw:line>
          </table:table-cell>
          <table:covered-table-cell table:number-columns-repeated="19" table:style-name="ce55"/>
          <table:table-cell table:style-name="ce52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table:end-cell-address="'10740-01-04-1'.BB7" table:end-x="11.4mm" table:end-y="0.55mm" draw:z-index="27" draw:name="Line 95" draw:style-name="gr19" draw:text-style-name="P5" svg:x1="25.95mm" svg:y1="0.55mm" svg:x2="299.79mm" svg:y2="0.55mm">
              <text:p/>
            </draw:line>
          </table:table-cell>
          <table:covered-table-cell table:number-columns-repeated="21" table:style-name="ce55"/>
          <table:table-cell table:style-name="ce141" table:number-columns-repeated="4"/>
          <table:table-cell table:number-columns-repeated="962"/>
        </table:table-row>
        <table:table-row table:style-name="ro4">
          <table:table-cell table:style-name="ce4" table:formula="of:=[.G1]" office:value-type="string" office:string-value="中華民國109年上半年 ( 1月至6月 )" calcext:value-type="string" table:number-columns-spanned="16" table:number-rows-spanned="1">
            <text:p>中華民國109年上半年 ( 1月至6月 )</text:p>
          </table:table-cell>
          <table:covered-table-cell table:number-columns-repeated="11" table:style-name="ce4"/>
          <table:covered-table-cell table:style-name="ce4">
            <draw:custom-shape table:end-cell-address="'10740-01-04-1'.P8" table:end-x="20.4mm" table:end-y="7.94mm" draw:z-index="2" draw:name="報表類別" draw:style-name="gr20" draw:text-style-name="P6" svg:width="74.37mm" svg:height="7.15mm" svg:x="14.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53" table:formula="of:=[.G2]" office:value-type="string" office:string-value="中華民國109年上半年 ( 1月至6月 )" calcext:value-type="string" table:number-columns-spanned="20" table:number-rows-spanned="1">
            <text:p>中華民國109年上半年 ( 1月至6月 )</text:p>
          </table:table-cell>
          <table:covered-table-cell table:number-columns-repeated="14" table:style-name="ce53"/>
          <table:covered-table-cell table:style-name="ce53">
            <draw:custom-shape table:end-cell-address="'10740-01-04-1'.AJ8" table:end-x="16.16mm" table:end-y="8.2mm" draw:z-index="12" draw:name="報表類別" draw:style-name="gr21" draw:text-style-name="P6" svg:width="74.89mm" svg:height="7.14mm" svg:x="13.24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3"/>
          <table:table-cell table:style-name="ce53" table:formula="of:=[.G3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6" table:style-name="ce53"/>
          <table:covered-table-cell table:style-name="ce53">
            <draw:custom-shape table:end-cell-address="'10740-01-04-1'.BF9" table:end-x="16.96mm" table:end-y="0.3mm" draw:z-index="21" draw:name="報表類別" draw:style-name="gr22" draw:text-style-name="P6" svg:width="75.7mm" svg:height="7.44mm" svg:x="10.85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3"/>
          <table:table-cell table:style-name="ce142" table:number-columns-repeated="4"/>
          <table:table-cell table:number-columns-repeated="962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期法院囑託鑑定、評估人數(人)</text:p>
          </table:table-cell>
          <table:table-cell table:style-name="ce31" office:value-type="string" calcext:value-type="string" table:number-columns-spanned="1" table:number-rows-spanned="3">
            <text:p>本期完成法院囑託鑑定、評估人數(人)</text:p>
          </table:table-cell>
          <table:table-cell table:style-name="ce31" office:value-type="string" calcext:value-type="string" table:number-columns-spanned="1" table:number-rows-spanned="3">
            <text:p>本期完成主動評估人數(人) (非法院囑託)</text:p>
          </table:table-cell>
          <table:table-cell table:style-name="ce31" office:value-type="string" calcext:value-type="string" table:number-columns-spanned="1" table:number-rows-spanned="3">
            <text:p>本期法院鍡定加害人處遇人數(人) (含逕裁人數)</text:p>
          </table:table-cell>
          <table:table-cell table:style-name="ce31" office:value-type="string" calcext:value-type="string" table:number-columns-spanned="1" table:number-rows-spanned="3">
            <text:p>本期法院逕裁加害人處遇人數(人)</text:p>
          </table:table-cell>
          <table:table-cell table:style-name="ce42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8" table:style-name="ce42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6" office:value-type="string" calcext:value-type="string" table:number-columns-spanned="1" table:number-rows-spanned="3">
            <text:p>本年截至本期累計應執行處遇人數(A)</text:p>
          </table:table-cell>
          <table:table-cell table:style-name="ce42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2"/>
          <table:table-cell table:style-name="ce31" office:value-type="string" calcext:value-type="string" table:number-columns-spanned="1" table:number-rows-spanned="3">
            <text:p>本年截至本期累計完成處遇人數(B)</text:p>
          </table:table-cell>
          <table:table-cell table:style-name="ce74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5"/>
          <table:covered-table-cell table:style-name="ce78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90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101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101"/>
          <table:table-cell table:style-name="ce120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2"/>
          <table:covered-table-cell table:style-name="ce123"/>
          <table:table-cell table:style-name="ce131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4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3" table:number-columns-repeated="966"/>
        </table:table-row>
        <table:table-row table:style-name="ro5">
          <table:covered-table-cell table:style-name="ce6"/>
          <table:covered-table-cell table:style-name="ce16"/>
          <table:covered-table-cell table:style-name="ce22"/>
          <table:covered-table-cell table:number-columns-repeated="4" table:style-name="ce32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精神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3" office:value-type="string" calcext:value-type="string" table:number-columns-spanned="1" table:number-rows-spanned="2">
            <text:p>心理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7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8" office:value-type="string" calcext:value-type="string" table:number-columns-spanned="1" table:number-rows-spanned="2">
            <text:p>其他輔導、治療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76" office:value-type="string" calcext:value-type="string" table:number-columns-spanned="2" table:number-rows-spanned="1">
            <text:p>戒癮治療</text:p>
          </table:table-cell>
          <table:covered-table-cell table:style-name="ce7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76" office:value-type="string" calcext:value-type="string" table:number-columns-spanned="2" table:number-rows-spanned="1">
            <text:p>認知教育輔導</text:p>
          </table:table-cell>
          <table:covered-table-cell table:style-name="ce76"/>
          <table:table-cell table:style-name="ce48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91"/>
          <table:table-cell table:style-name="ce102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10" office:value-type="string" calcext:value-type="string" table:number-columns-spanned="2" table:number-rows-spanned="1">
            <text:p>戒癮治療</text:p>
          </table:table-cell>
          <table:covered-table-cell table:style-name="ce110"/>
          <table:table-cell table:style-name="ce102" office:value-type="string" calcext:value-type="string" table:number-columns-spanned="1" table:number-rows-spanned="2">
            <text:p>心理</text:p>
            <text:p>輔導</text:p>
          </table:table-cell>
          <table:table-cell table:style-name="ce110" office:value-type="string" calcext:value-type="string" table:number-columns-spanned="2" table:number-rows-spanned="1">
            <text:p>認知教育輔導</text:p>
          </table:table-cell>
          <table:covered-table-cell table:style-name="ce110"/>
          <table:table-cell table:style-name="ce111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19" office:value-type="string" calcext:value-type="string" table:number-columns-spanned="1" table:number-rows-spanned="2">
            <text:p>合計</text:p>
            <text:p>(D)</text:p>
          </table:table-cell>
          <table:table-cell table:style-name="ce119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19" office:value-type="string" calcext:value-type="string" table:number-columns-spanned="1" table:number-rows-spanned="2">
            <text:p>個案死亡</text:p>
            <text:p>(b)</text:p>
          </table:table-cell>
          <table:table-cell table:style-name="ce118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19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2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18" office:value-type="string" calcext:value-type="string" table:number-columns-spanned="1" table:number-rows-spanned="2">
            <text:p>戶籍移轉外縣市</text:p>
          </table:table-cell>
          <table:table-cell table:style-name="ce119" office:value-type="string" calcext:value-type="string" table:number-columns-spanned="1" table:number-rows-spanned="2">
            <text:p>被害人撤銷或變更保護令</text:p>
          </table:table-cell>
          <table:table-cell table:style-name="ce119" office:value-type="string" calcext:value-type="string" table:number-columns-spanned="1" table:number-rows-spanned="2">
            <text:p>其他</text:p>
            <text:p>(h)</text:p>
          </table:table-cell>
          <table:covered-table-cell table:style-name="ce132"/>
          <table:covered-table-cell table:style-name="ce135"/>
          <table:table-cell table:style-name="ce143" table:number-columns-repeated="966"/>
        </table:table-row>
        <table:table-row table:style-name="ro5">
          <table:covered-table-cell table:style-name="ce7"/>
          <table:covered-table-cell table:style-name="ce17"/>
          <table:covered-table-cell table:style-name="ce23"/>
          <table:covered-table-cell table:number-columns-repeated="4" table:style-name="ce33"/>
          <table:covered-table-cell table:number-columns-repeated="2" table:style-name="ce43"/>
          <table:table-cell table:style-name="ce47" office:value-type="string" calcext:value-type="string">
            <text:p>戒酒癮</text:p>
          </table:table-cell>
          <table:table-cell table:style-name="ce48" office:value-type="string" calcext:value-type="string">
            <text:p>戒藥、毒癮</text:p>
          </table:table-cell>
          <table:covered-table-cell table:style-name="ce43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number-columns-repeated="2" table:style-name="ce50"/>
          <table:covered-table-cell table:style-name="ce7"/>
          <table:covered-table-cell table:style-name="ce17"/>
          <table:covered-table-cell table:style-name="ce58"/>
          <table:covered-table-cell table:style-name="ce43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43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50"/>
          <table:covered-table-cell table:number-columns-repeated="2" table:style-name="ce33"/>
          <table:covered-table-cell table:style-name="ce43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77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33"/>
          <table:covered-table-cell table:style-name="ce80"/>
          <table:covered-table-cell table:style-name="ce7"/>
          <table:covered-table-cell table:style-name="ce17"/>
          <table:covered-table-cell table:style-name="ce92"/>
          <table:covered-table-cell table:style-name="ce103"/>
          <table:table-cell table:style-name="ce111" office:value-type="string" calcext:value-type="string">
            <text:p>戒酒癮</text:p>
          </table:table-cell>
          <table:table-cell table:style-name="ce111" office:value-type="string" calcext:value-type="string">
            <text:p>戒藥、毒癮</text:p>
          </table:table-cell>
          <table:covered-table-cell table:style-name="ce103"/>
          <table:table-cell table:style-name="ce111" office:value-type="string" calcext:value-type="string">
            <text:p>認知</text:p>
            <text:p>教育</text:p>
          </table:table-cell>
          <table:table-cell table:style-name="ce111" office:value-type="string" calcext:value-type="string">
            <text:p>戒酒</text:p>
            <text:p>教育</text:p>
          </table:table-cell>
          <table:covered-table-cell table:style-name="ce118"/>
          <table:covered-table-cell table:style-name="ce119"/>
          <table:covered-table-cell table:number-columns-repeated="5" table:style-name="ce121"/>
          <table:covered-table-cell table:style-name="ce119"/>
          <table:covered-table-cell table:number-columns-repeated="3" table:style-name="ce121"/>
          <table:covered-table-cell table:style-name="ce133"/>
          <table:covered-table-cell table:style-name="ce136"/>
          <table:table-cell table:style-name="ce143" table:number-columns-repeated="966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9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0" office:value-type="float" office:value="0" calcext:value-type="float">
            <text:p><text:s text:c="8"/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1" office:value-type="string" calcext:value-type="string" table:number-columns-spanned="2" table:number-rows-spanned="1">
            <text:p>總計</text:p>
          </table:table-cell>
          <table:covered-table-cell table:style-name="ce81"/>
          <table:table-cell table:style-name="ce93" office:value-type="float" office:value="2" calcext:value-type="float">
            <text:p>2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<text:s text:c="7"/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4" table:style-name="ce112" office:value-type="float" office:value="0" calcext:value-type="float">
            <text:p><text:s text:c="7"/>－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24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37" office:value-type="float" office:value="2" calcext:value-type="float">
            <text:p>2</text:p>
          </table:table-cell>
          <table:table-cell table:style-name="ce144"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4" table:style-name="ce105" office:value-type="float" office:value="0" calcext:value-type="float">
            <text:p><text:s text:c="7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<text:s text:c="7"/>－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4" table:style-name="ce105" office:value-type="float" office:value="0" calcext:value-type="float">
            <text:p><text:s text:c="7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125" office:value-type="float" office:value="0" calcext:value-type="float">
            <text:p><text:s text:c="7"/>－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<text:s text:c="7"/>－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<text:s text:c="7"/>－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<text:s text:c="7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126" office:value-type="float" office:value="0" calcext:value-type="float">
            <text:p><text:s text:c="7"/>－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7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table-cell table:style-name="ce82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7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covered-table-cell table:style-name="ce83"/>
          <table:table-cell table:style-name="ce19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7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covered-table-cell table:style-name="ce83"/>
          <table:table-cell table:style-name="ce18" office:value-type="string" calcext:value-type="string">
            <text:p>女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7" office:value-type="float" office:value="0" calcext:value-type="float">
            <text:p><text:s text:c="7"/>－</text:p>
          </table:table-cell>
          <table:table-cell table:number-columns-repeated="3"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9" table:style-name="ce66" office:value-type="float" office:value="0" calcext:value-type="float">
            <text:p><text:s text:c="8"/>－</text:p>
          </table:table-cell>
          <table:table-cell table:number-columns-repeated="4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54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number-columns-repeated="9" table:style-name="ce113" office:value-type="float" office:value="0" calcext:value-type="float">
            <text:p><text:s text:c="7"/>－</text:p>
          </table:table-cell>
          <table:table-cell table:number-columns-repeated="4" table:style-name="ce108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number-columns-repeated="2" table:style-name="ce128" office:value-type="float" office:value="0" calcext:value-type="float">
            <text:p><text:s text:c="7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number-columns-repeated="3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  <draw:custom-shape table:end-cell-address="'10740-01-04-1'.AJ27" table:end-x="15.1mm" table:end-y="10.27mm" draw:z-index="0" draw:name="報表類別" draw:style-name="gr23" draw:text-style-name="P6" svg:width="78.33mm" svg:height="18.69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number-columns-repeated="4" table:style-name="ce113" office:value-type="float" office:value="0" calcext:value-type="float">
            <text:p><text:s text:c="7"/>－</text:p>
          </table:table-cell>
          <table:table-cell table:number-columns-repeated="3" table:style-name="ce108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style-name="ce144" table:number-columns-repeated="966"/>
        </table:table-row>
        <table:table-row table:style-name="ro6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13" table:style-name="ce37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number-columns-repeated="7" table:style-name="ce73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4" table:style-name="ce109" office:value-type="float" office:value="0" calcext:value-type="float">
            <text:p><text:s text:c="7"/>－</text:p>
          </table:table-cell>
          <table:table-cell table:number-columns-repeated="7" table:style-name="ce117" office:value-type="float" office:value="0" calcext:value-type="float">
            <text:p><text:s text:c="7"/>－</text:p>
          </table:table-cell>
          <table:table-cell table:style-name="ce109" office:value-type="float" office:value="0" calcext:value-type="float">
            <text:p><text:s text:c="7"/>－</text:p>
          </table:table-cell>
          <table:table-cell table:number-columns-repeated="2" table:style-name="ce117" office:value-type="float" office:value="0" calcext:value-type="float">
            <text:p><text:s text:c="7"/>－</text:p>
          </table:table-cell>
          <table:table-cell table:number-columns-repeated="2" table:style-name="ce109" office:value-type="float" office:value="0" calcext:value-type="float">
            <text:p><text:s text:c="7"/>－</text:p>
          </table:table-cell>
          <table:table-cell table:number-columns-repeated="2" table:style-name="ce130" office:value-type="float" office:value="0" calcext:value-type="float">
            <text:p><text:s text:c="7"/>－</text:p>
          </table:table-cell>
          <table:table-cell table:style-name="ce140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4">
          <table:table-cell table:number-columns-repeated="36"/>
          <table:table-cell table:style-name="ce84" office:value-type="string" calcext:value-type="string" table:number-columns-spanned="2" table:number-rows-spanned="1">
            <text:p>備註</text:p>
          </table:table-cell>
          <table:covered-table-cell table:style-name="ce84"/>
          <table:table-cell table:style-name="ce100" table:number-columns-spanned="20" table:number-rows-spanned="1"/>
          <table:covered-table-cell table:number-columns-repeated="19" table:style-name="ce100"/>
          <table:table-cell table:number-columns-repeated="966"/>
        </table:table-row>
        <table:table-row table:style-name="ro7">
          <table:table-cell table:number-columns-repeated="36"/>
          <table:table-cell table:style-name="ce8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5"/>
          <table:covered-table-cell table:style-name="ce85">
            <draw:custom-shape table:end-cell-address="'10740-01-04-1'.BF29" table:end-x="17.22mm" table:end-y="7.16mm" draw:z-index="10" draw:name="報表類別" draw:style-name="gr24" draw:text-style-name="P8" svg:width="85.47mm" svg:height="6.6mm" svg:x="1.34mm" svg:y="0.56mm">
              <text:p text:style-name="P7"><text:span text:style-name="T1">民國</text:span><text:span text:style-name="T1">109</text:span><text:span text:style-name="T1">年</text:span><text:span text:style-name="T1">11</text:span><text:span text:style-name="T1">月</text:span><text:span text:style-name="T1">11</text:span><text:span text:style-name="T1">日 </text:span><text:span text:style-name="T1">17:40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5"/>
          <table:table-cell table:number-columns-repeated="966"/>
        </table:table-row>
        <table:table-row table:style-name="ro2">
          <table:table-cell table:number-columns-repeated="36"/>
          <table:table-cell table:style-name="ce86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8"/>
          <table:table-cell table:number-columns-repeated="966"/>
        </table:table-row>
        <table:table-row table:style-name="ro2">
          <table:table-cell table:number-columns-repeated="36"/>
          <table:table-cell table:style-name="ce87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89"/>
          <table:table-cell table:number-columns-repeated="96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7:51:10</dc:date>
    <meta:print-date>2020-04-21T15:34:46</meta:print-date>
    <meta:document-statistic meta:table-count="1" meta:cell-count="997" meta:object-count="29"/>
    <meta:generator>LibreOffice/5.1.2.2$Windows_x86 LibreOffice_project/d3bf12ecb743fc0d20e0be0c58ca359301eb705f</meta:generator>
  </office:meta>
</office:document-meta>
</file>