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85cm" fo:margin-right="0cm" fo:line-height="0.635cm" fo:text-align="justify" style:justify-single-word="false" fo:text-indent="-0.39cm" style:auto-text-indent="false"/>
    </style:style>
    <style:style style:name="P16" style:family="paragraph" style:parent-style-name="Standard">
      <style:paragraph-properties fo:margin-left="0.847cm" fo:margin-right="0cm" fo:line-height="0.776cm" fo:text-indent="-0.847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1.482cm" fo:margin-right="0cm" fo:line-height="0.635cm" fo:text-indent="-0.423cm" style:auto-text-indent="false" style:snap-to-layout-grid="false"/>
    </style:style>
    <style:style style:name="P20" style:family="paragraph" style:parent-style-name="Standard">
      <style:paragraph-properties fo:margin-left="1.482cm" fo:margin-right="0cm" fo:line-heigh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3.048cm" fo:margin-right="0cm" fo:line-height="0.635cm" fo:text-align="justify" style:justify-single-word="false" fo:text-indent="-2.604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Text_20_body_20_indent">
      <style:paragraph-properties fo:margin-left="0.885cm" fo:margin-right="0cm" fo:text-indent="-0.39cm" style:auto-text-indent="false"/>
    </style:style>
    <style:style style:name="P28" style:family="paragraph" style:parent-style-name="本文縮排_20_2">
      <style:paragraph-properties fo:margin-left="0.885cm" fo:margin-right="0cm" fo:text-indent="-0.39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Wingdings 2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4pt"/>
    </style:style>
    <text:list-style style:name="L1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P1">資料種類：社會福利服務統計</text:p>
      <text:p text:style-name="Standard"><text:span text:style-name="T4">資料項目：</text:span><text:span text:style-name="T2">金門縣</text:span><text:span text:style-name="T2">脆弱家庭關懷輔導處遇服務執行概況</text:span></text:p>
      <text:list xml:id="list1042839641987107857" text:style-name="WW8Num1">
        <text:list-item>
          <text:p text:style-name="P2">發布及編製機關單位</text:p>
        </text:list-item>
      </text:list>
      <text:p text:style-name="P8">＊發布機關：金門縣政府社會處</text:p>
      <text:p text:style-name="P7"><text:span text:style-name="T2">＊編製單位：金門縣政府社會處</text:span><text:span text:style-name="T2">婦幼社工科</text:span></text:p>
      <text:p text:style-name="P7"><text:span text:style-name="T2">＊聯絡電話：082-3</text:span><text:span text:style-name="T2">22897</text:span></text:p>
      <text:p text:style-name="P8">＊傳真：082-320105<text:tab/><text:tab/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list xml:id="list8618579025893734655" text:style-name="WW8Num3">
        <text:list-item>
          <text:p text:style-name="P3"><text:span text:style-name="T4">口頭：</text:span><text:span text:style-name="T7"> </text:span><text:span text:style-name="T4">（</text:span><text:span text:style-name="T7"> </text:span><text:span text:style-name="T4">）記者會或說明會</text:span></text:p>
        </text:list-item>
      </text:list>
      <text:list xml:id="list8103910218245716465" text:style-name="WW8Num2">
        <text:list-item>
          <text:p text:style-name="P4"><text:span text:style-name="T4">書面：</text:span><text:span text:style-name="T7"> </text:span><text:span text:style-name="T4">（</text:span><text:span text:style-name="T7"> </text:span><text:span text:style-name="T4">）新聞稿</text:span><text:span text:style-name="T7"> <text:s text:c="2"/></text:span><text:span text:style-name="T4">（</text:span><text:span text:style-name="T10"></text:span><text:span text:style-name="T5">）報表</text:span><text:span text:style-name="T8"> <text:s/></text:span><text:span text:style-name="T5">（</text:span><text:span text:style-name="T8"> </text:span><text:span text:style-name="T5">）書刊，刊名：</text:span></text:p>
        </text:list-item>
      </text:list>
      <text:p text:style-name="P10">＊電子媒體：</text:p>
      <text:p text:style-name="P11"><text:span text:style-name="T5">（）線上書刊及資料庫，網址：</text:span><text:span text:style-name="T8"> </text:span></text:p>
      <text:p text:style-name="P12"><text:span text:style-name="T11"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3">三、資料範圍、週期及時效</text:p>
      <text:p text:style-name="P15"><text:span text:style-name="T13">＊統計地區範圍及對象：</text:span><text:span text:style-name="T14">凡本依據兒童及少年福利與權益保障法第54條及強化社會安全網計畫，對接獲通報個案家庭之當季新增案件，均為統計對象。</text:span></text:p>
      <text:p text:style-name="P27"><text:span text:style-name="T19">＊統計標準時間：第1季</text:span><text:span text:style-name="T20">以1至3月、第2季以4至6月、第3季以7至9月、第4季以10至12月之事實為準。</text:span></text:p>
      <text:p text:style-name="P16"><text:span text:style-name="T7"><text:s text:c="2"/></text:span><text:span text:style-name="T11">＊統計項目定義：</text:span></text:p>
      <text:p text:style-name="P18"><text:span text:style-name="T14">(一)</text:span><text:span text:style-name="T14">案件</text:span><text:span text:style-name="T14">來源：指</text:span><text:span text:style-name="T14">依醫衛單位(含醫院、診所、衛生所/局)、警政單位(含少輔會)、社政單位、教育單位、勞政單位、司(法)政單位(含憲兵隊)、移民單位、民政單位(含社區、村里鄰長)、戶政單位、消防單位、113專線、1957專線、1925安心專線、男性關懷專線等其他</text:span><text:span text:style-name="T14">單位通報</text:span><text:span text:style-name="T14">，或社會(家庭)福利服務中心自行發掘、民眾自行求助之案件</text:span><text:span text:style-name="T14">統計。</text:span></text:p>
      <text:p text:style-name="P17"><text:span text:style-name="T14">(二)</text:span><text:span text:style-name="T14">受理案件處理情形</text:span><text:span text:style-name="T14">：</text:span></text:p>
      <text:p text:style-name="P19"><text:span text:style-name="T14">1.本季</text:span><text:span text:style-name="T14">訪視評估結果</text:span><text:span text:style-name="T14">：</text:span><text:span text:style-name="T14">指</text:span><text:span text:style-name="T14">本季</text:span><text:span text:style-name="T14">訪視評估之兒少家庭數(家庭成員中有兒少者)、成人家庭數(家庭成員無兒少者)、兒少人數及成人人數，包含</text:span><text:span text:style-name="T16">「列入個案管理服務」</text:span><text:span text:style-name="T14">、「知會原提供服務單位，且確認該單位仍在案中」、「轉介相關單位提供服務，且確認該單位收案」、「經評估為保護案件，依法通報」、</text:span><text:span text:style-name="T16">「簡短服務，已提供相關訊息」、「經查訪或連繫後，無法獲得完整的服務資料」、「經社工訪視評估通報內容與事實不符，且無福利需求」、「個案已出境」、「其他」</text:span><text:span text:style-name="T14">等。</text:span></text:p>
      <text:p text:style-name="P19"><text:span text:style-name="T16">2.</text:span><text:span text:style-name="T16">脆弱家庭之兒童及少年案件行方不明協尋：本季社工員訪視評估後發現兒少行方不明之家庭數及兒少人數。</text:span></text:p>
      <text:p text:style-name="P19"><text:span text:style-name="T16">3.</text:span><text:span text:style-name="T14">本季</text:span><text:span text:style-name="T14">尚開案評估中</text:span><text:span text:style-name="T14">：本季</text:span><text:span text:style-name="T14">已</text:span><text:span text:style-name="T14">接案，</text:span><text:span text:style-name="T14">社工員評估中之</text:span><text:span text:style-name="T14">家庭數</text:span><text:span text:style-name="T14">及服務人數</text:span><text:span text:style-name="T14">。</text:span></text:p>
      <text:p text:style-name="P19"><text:span text:style-name="T16">4.</text:span><text:span text:style-name="T14">本季結案：本季終止服務之</text:span><text:span text:style-name="T14">脆弱</text:span><text:span text:style-name="T14">家庭案數</text:span><text:span text:style-name="T14">及服務人數</text:span><text:span text:style-name="T14">。</text:span></text:p>
      <text:p text:style-name="P17"><text:span text:style-name="T14">(三)</text:span><text:span text:style-name="T14">開案家庭脆弱性面向</text:span><text:span text:style-name="T14">：指經社工員評估本季開案之</text:span><text:span text:style-name="T14">脆弱</text:span><text:span text:style-name="T14">家庭</text:span><text:span text:style-name="T14">，其脆弱性面向</text:span><text:span text:style-name="T14">分</text:span><text:span text:style-name="T14">為</text:span><text:span text:style-name="T16">6大類</text:span><text:span text:style-name="T14">（可複選）</text:span><text:span text:style-name="T14">，包含「家庭經濟陷困</text:span><text:span text:style-name="T16">需接受協助</text:span><text:span text:style-name="T14">」、「家庭</text:span><text:span text:style-name="T16">支持系統變化需接受協助</text:span><text:span text:style-name="T14">」、「家庭關係衝突或疏離</text:span><text:span text:style-name="T16">需接受協助</text:span><text:span text:style-name="T14">」、「兒少發展不利處境</text:span><text:span text:style-name="T16">需接受協助</text:span><text:span text:style-name="T14">」、「家庭成員</text:span><text:span text:style-name="T16">有不利處境需接受協助</text:span><text:span text:style-name="T14">」、「個人生活適應困難</text:span><text:span text:style-name="T16">需接受協助</text:span><text:span text:style-name="T14">」</text:span><text:span text:style-name="T14">。</text:span></text:p>
      <text:p text:style-name="P20"/>
      <text:p text:style-name="P16"><text:soft-page-break/><text:span text:style-name="T14"><text:s text:c="2"/></text:span><text:span text:style-name="T11">＊統計單位：件、個、人、案次、人次、小時。</text:span></text:p>
      <text:p text:style-name="P21"><text:span text:style-name="T11">＊統計分類：</text:span><text:span text:style-name="T14">依「案件來源」、「受理案件處理情形」</text:span><text:span text:style-name="T16">及「開案家庭脆弱性面向」</text:span><text:span text:style-name="T14">分。</text:span></text:p>
      <text:p text:style-name="P22"><text:span text:style-name="T11">＊發布週期（指資料編製或產生之頻率，如月、季、年等）：季</text:span></text:p>
      <text:p text:style-name="P22"><text:span text:style-name="T11">＊時效（指統計標準時間至資料發布時間之間隔時間）：一個月又25日</text:span></text:p>
      <text:p text:style-name="P22"><text:span text:style-name="T11">＊資料變革：於110.2.2修改內容。</text:span></text:p>
      <text:p text:style-name="P14">四、公開資料發布訊息</text:p>
      <text:list xml:id="list142225906766299" text:continue-numbering="true" text:style-name="WW8Num2">
        <text:list-item>
          <text:p text:style-name="P5"><text:span text:style-name="T11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5"><text:span text:style-name="T4">同步發送單位：金門縣政府主計處。</text:span></text:p>
        </text:list-item>
      </text:list>
      <text:p text:style-name="P6">五、資料品質</text:p>
      <text:p text:style-name="P28"><text:span text:style-name="T18">＊統計指標編製方法與資料來源說明</text:span><text:span text:style-name="T19">：依據本府轄區內脆弱家庭資料彙整。</text:span></text:p>
      <text:p text:style-name="P23"><text:span text:style-name="T11">＊統計資料交叉查核及確保資料合理性之機制（說明各項資料之相互關係及不同資料來源之相關統計差異性）：無</text:span></text:p>
      <text:p text:style-name="P25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line-height="0.494cm" fo:text-indent="-1.27cm" style:auto-text-indent="false" style:text-autospace="non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03:00</meta:creation-date>
    <dc:creator>陳藝云</dc:creator>
    <dc:date>2021-03-04T14:21:00</dc:date>
    <meta:print-date>2002-08-30T16:48:00</meta:print-date>
    <meta:editing-cycles>11</meta:editing-cycles>
    <meta:editing-duration>PT28M</meta:editing-duration>
    <meta:document-statistic meta:table-count="0" meta:image-count="0" meta:object-count="0" meta:page-count="2" meta:paragraph-count="39" meta:word-count="1286" meta:character-count="1408" meta:non-whitespace-character-count="1382"/>
    <meta:generator>LibreOffice/5.1.2.2$Windows_x86 LibreOffice_project/d3bf12ecb743fc0d20e0be0c58ca359301eb705f</meta:generator>
  </office:meta>
</office:document-meta>
</file>