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 style:list-style-name="WW8Num12">
      <style:paragraph-properties fo:margin-top="0.212cm" fo:margin-bottom="0cm" loext:contextual-spacing="false"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2.54cm" fo:margin-right="0cm" fo:text-indent="-1.693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_20_indent">
      <style:paragraph-properties fo:margin-left="0.847cm" fo:margin-right="0cm" fo:line-height="100%" fo:text-indent="-0.423cm" style:auto-text-indent="false"/>
      <style:text-properties fo:font-size="12pt" style:font-size-asian="12pt" style:font-name-complex="Wingdings 2"/>
    </style:style>
    <style:style style:name="P22" style:family="paragraph" style:parent-style-name="Text_20_body_20_indent">
      <style:paragraph-properties fo:margin-left="0.847cm" fo:margin-right="0cm" fo:line-height="100%" fo:text-indent="-0.423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5">資料</text:span><text:span text:style-name="T2">種類：人民團體統計</text:span></text:p>
      <text:p text:style-name="Standard"><text:span text:style-name="T5">資料項目：</text:span><text:span text:style-name="T2">金門縣</text:span><text:span text:style-name="T7">合作社概況</text:span></text:p>
      <text:p text:style-name="P1">一、發布及編製機關單位</text:p>
      <text:p text:style-name="P5"><text:span text:style-name="T2">＊發布機關：金門縣政府社會處</text:span></text:p>
      <text:p text:style-name="P5"><text:span text:style-name="T2">＊編製單位：金門縣政府社會處社會行政科</text:span></text:p>
      <text:p text:style-name="P5"><text:span text:style-name="T2">＊聯絡電話：082-3</text:span><text:span text:style-name="T2">20755</text:span></text:p>
      <text:p text:style-name="P6">＊傳真：082-320105<text:tab/></text:p>
      <text:p text:style-name="P5"><text:span text:style-name="T5">＊電子信箱:</text:span> <text:span text:style-name="T5">ouffae395c-6f55-488d-8b22-caeaa38a7197@mail.kinmen.gov.tw</text:span></text:p>
      <text:p text:style-name="P8">二、發布形式</text:p>
      <text:list xml:id="list6470450675981961008" text:style-name="WW8Num13">
        <text:list-item>
          <text:p text:style-name="P2">口頭：</text:p>
        </text:list-item>
      </text:list>
      <text:p text:style-name="P14"><text:span text:style-name="T2">（</text:span><text:span text:style-name="T8"> </text:span><text:span text:style-name="T2">）記者會或說明會</text:span></text:p>
      <text:list xml:id="list2861791680721195257" text:style-name="WW8Num12">
        <text:list-item>
          <text:p text:style-name="P3">書面：</text:p>
        </text:list-item>
      </text:list>
      <text:p text:style-name="P14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6">＊電子媒體：</text:p>
      <text:p text:style-name="P13"><text:span text:style-name="T4">（</text:span><text:span text:style-name="T9"> </text:span><text:span text:style-name="T4">）線上書刊及資料庫，網址：</text:span><text:span text:style-name="T9"> </text:span></text:p>
      <text:p text:style-name="P13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22"><text:span text:style-name="T12">＊統計地區範圍及對象：凡經本府核定設立之各類合作社，均為統計對象.</text:span></text:p>
      <text:p text:style-name="P22"><text:span text:style-name="T12">＊統計標準時間：以6月底、12月底之事實為準。</text:span></text:p>
      <text:p text:style-name="P21">＊統計項目定義：</text:p>
      <text:p text:style-name="P17">（一）單位社：以自然人為主體組織以自然人而成之合作社。</text:p>
      <text:p text:style-name="P17">（二）聯合社：指由若干合作社聯合組成，或由若干聯合社聯合組成之合作組織。</text:p>
      <text:p text:style-name="P17">（三）社數：依合作社法組織並完成登記之合作社總數。</text:p>
      <text:p text:style-name="P17">（四）個人社員：以自然人加入合作社為社員者。</text:p>
      <text:p text:style-name="P17">（五）法人社員：不以營利為目的的法人，並依各社章程規定加入合作社者。</text:p>
      <text:p text:style-name="P17">（六）股數：社員認購股數之總數。</text:p>
      <text:p text:style-name="P17">（七）股金總額：全體社員認購社股之總金額。</text:p>
      <text:p text:style-name="P17">（八）農業合作社：指從事農、林、漁、牧、生產、運銷、供給、利用、勞動等業務之合作社。</text:p>
      <text:p text:style-name="P17">（九）工業合作社：指從事工業生產、運銷、供給、利用、勞動、計程車運輸等業務之合作社。</text:p>
      <text:p text:style-name="P17">（十）消費合作社：指進貨售與社員供其生活上需要之合作社。</text:p>
      <text:p text:style-name="P18">（十一）公用合作社：指單純置辦生活上需要之公共設備供社員使用之合作社。</text:p>
      <text:p text:style-name="P18">（十二）保險合作社：指依保險法及保險業法經營相互保險事業之合作社。</text:p>
      <text:p text:style-name="P18">（十三）區域性：主要辦理消費、公用等業務。</text:p>
      <text:p text:style-name="P18">（十四）社區：指配合社區發展改善社區居民生活為主，其業務範圍包括生產、消費、運銷、供給、公用、代辦等業務。</text:p>
      <text:p text:style-name="P18">（十五）合作農場：由農民直接參加耕作，實行集體生產之合作組織。</text:p>
      <text:p text:style-name="P21">＊統計單位：人、個、元</text:p>
      <text:p text:style-name="P22"><text:span text:style-name="T12">＊統計分類：橫項依「類別」分；縱項依「單位社」及「聯合社」分。</text:span></text:p>
      <text:p text:style-name="P21"><text:soft-page-break/>＊發布週期（指資料編製或產生之頻率，如月、季、年等）：半年</text:p>
      <text:p text:style-name="P22"><text:span text:style-name="T12">＊時效（指統計標準時間至資料發布時間之間隔時間）：一個月</text:span></text:p>
      <text:p text:style-name="P21">＊資料變革：無。</text:p>
      <text:p text:style-name="P12"><text:span text:style-name="T2">四、</text:span><text:span text:style-name="T5">公開資料發布訊息</text:span></text:p>
      <text:list xml:id="list172756383555117" text:continue-numbering="true" text:style-name="WW8Num12">
        <text:list-item>
          <text:p text:style-name="P4"><text:span text:style-name="T2">預告發布日期(含預告方式及週期)：上載於金門縣政府社會處網站之「預告統計資料發布時間表」。</text:span></text:p>
        </text:list-item>
        <text:list-item>
          <text:p text:style-name="P7"><text:span text:style-name="T2">同步發送單位：金門縣政府主計處。</text:span></text:p>
        </text:list-item>
      </text:list>
      <text:p text:style-name="P9">五、資料品質</text:p>
      <text:p text:style-name="P22"><text:span text:style-name="T12">＊統計指標編製方法與資料來源說明：本府依據轄區內依合作社法核發之各項合作社登記證資料彙編。</text:span></text:p>
      <text:p text:style-name="P21">＊統計資料交叉查核及確保資料合理性之機制（說明各項資料之相互關係及不同資料來源之相關統計差異性）：於傳輸檔案內鍵檢誤程式、圖表，以利檢核。</text:p>
      <text:p text:style-name="P11"><text:span text:style-name="T2">六、</text:span><text:span text:style-name="T5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10-02T09:49:00</meta:creation-date>
    <dc:creator>黃家宏</dc:creator>
    <dc:date>2019-11-26T17:33:00</dc:date>
    <meta:print-date>2002-05-22T18:46:00</meta:print-date>
    <meta:editing-cycles>19</meta:editing-cycles>
    <meta:editing-duration>PT13M</meta:editing-duration>
    <meta:document-statistic meta:table-count="0" meta:image-count="0" meta:object-count="0" meta:page-count="2" meta:paragraph-count="49" meta:word-count="1029" meta:character-count="1124" meta:non-whitespace-character-count="1104"/>
    <meta:generator>LibreOffice/5.1.2.2$Windows_x86 LibreOffice_project/d3bf12ecb743fc0d20e0be0c58ca359301eb705f</meta:generator>
  </office:meta>
</office:document-meta>
</file>