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704cm" fo:margin-right="-0.579cm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27cm" fo:margin-right="0cm" fo:line-height="0.635cm" fo:text-indent="-0.847cm" style:auto-text-indent="false" style:snap-to-layout-grid="false"/>
    </style:style>
    <style:style style:name="P14" style:family="paragraph" style:parent-style-name="Standard">
      <style:paragraph-properties fo:margin-left="1.27cm" fo:margin-right="0cm" fo:line-height="0.564cm" fo:text-indent="-0.847cm" style:auto-text-indent="false" style:snap-to-layout-grid="false"/>
    </style:style>
    <style:style style:name="P15" style:family="paragraph" style:parent-style-name="Standard">
      <style:paragraph-properties fo:margin-left="1.27cm" fo:margin-right="0cm" fo:line-height="0.635cm" fo:text-indent="-0.84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27cm" fo:margin-right="0cm" fo:line-height="0.564cm" fo:text-align="justify" style:justify-single-word="false" fo:orphans="2" fo:widows="2" fo:text-indent="-0.635cm" style:auto-text-indent="false"/>
    </style:style>
    <style:style style:name="P17" style:family="paragraph" style:parent-style-name="Standard">
      <style:paragraph-properties fo:margin-left="0.847cm" fo:margin-right="0cm" fo:line-height="0.635cm" fo:text-indent="-0.847cm" style:auto-text-indent="false" style:snap-to-layout-grid="false"/>
    </style:style>
    <style:style style:name="P18" style:family="paragraph" style:parent-style-name="Standard">
      <style:paragraph-properties fo:margin-left="1.693cm" fo:margin-right="0cm" fo:text-indent="-0.847cm" style:auto-text-indent="false" style:text-autospace="none" style:snap-to-layout-grid="false"/>
    </style:style>
    <style:style style:name="P19" style:family="paragraph" style:parent-style-name="Standard">
      <style:paragraph-properties fo:margin-left="1.693cm" fo:margin-right="0cm" fo:line-height="0.635cm" fo:text-indent="-0.847cm" style:auto-text-indent="false" style:text-autospace="none" style:snap-to-layout-grid="false"/>
    </style:style>
    <style:style style:name="P20" style:family="paragraph" style:parent-style-name="Standard">
      <style:paragraph-properties fo:margin-left="1.693cm" fo:margin-right="0cm" fo:line-height="0.635cm" fo:text-indent="-0.847cm" style:auto-text-indent="false" style:text-autospace="non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1" style:family="paragraph" style:parent-style-name="Standard">
      <style:paragraph-properties fo:margin-left="1.693cm" fo:margin-right="0cm" fo:line-height="0.635cm" fo:text-indent="-1.27cm" style:auto-text-indent="false" style:text-autospace="none" style:snap-to-layout-grid="false"/>
    </style:style>
    <style:style style:name="P22" style:family="paragraph" style:parent-style-name="Standard">
      <style:paragraph-properties fo:margin-left="0.94cm" fo:margin-right="0cm" fo:text-align="justify" style:justify-single-word="false" fo:text-indent="-0.517cm" style:auto-text-indent="false"/>
    </style:style>
    <style:style style:name="P23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7" style:family="paragraph" style:parent-style-name="純文字">
      <style:paragraph-properties fo:margin-left="1.27cm" fo:margin-right="0cm" fo:text-indent="-0.847cm" style:auto-text-indent="false" style:snap-to-layout-grid="false"/>
      <style:text-properties style:font-name="標楷體" style:font-name-asian="標楷體" style:font-name-complex="Wingdings 2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5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6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7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8" style:family="text">
      <style:text-properties fo:color="#ff0000" style:font-name="標楷體" style:letter-kerning="true" style:font-name-asian="標楷體" style:font-name-complex="標楷體"/>
    </style:style>
    <style:style style:name="T29" style:family="text">
      <style:text-properties fo:color="#ff0000" style:font-name="標楷體" style:font-name-asian="標楷體" style:font-name-complex="標楷體" style:font-size-complex="12pt"/>
    </style:style>
    <style:style style:name="T30" style:family="text">
      <style:text-properties fo:color="#ff0000" style:font-name="標楷體" style:font-name-asian="標楷體"/>
    </style:style>
    <style:style style:name="T31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統計資料背景說明</text:p>
      <text:p text:style-name="Standard"><text:span text:style-name="T2">資料種類：</text:span><text:span text:style-name="T8">社會福利服務統計</text:span></text:p>
      <text:p text:style-name="Standard"><text:span text:style-name="T2">資料項目：金門縣身心障礙者之年齡分配</text:span></text:p>
      <text:p text:style-name="P6">一、發布及編製機關單位</text:p>
      <text:p text:style-name="P7"><text:span text:style-name="T4">＊發布機關：金門縣政府社會處</text:span></text:p>
      <text:p text:style-name="P8">＊編製單位：金門縣政府社會處社會福利科</text:p>
      <text:p text:style-name="P7"><text:span text:style-name="T4">＊聯絡電話：082-324648</text:span></text:p>
      <text:p text:style-name="P8">＊傳真：082-320105</text:p>
      <text:p text:style-name="P7"><text:span text:style-name="T4">＊電子信箱:</text:span> <text:span text:style-name="T4">ouffae395c-6f55-488d-8b22-caeaa38a7197@mail.kinmen.gov.tw</text:span></text:p>
      <text:p text:style-name="P4">二、發布形式</text:p>
      <text:p text:style-name="P8">＊口頭：</text:p>
      <text:p text:style-name="P7"><text:span text:style-name="T16"><text:s text:c="5"/></text:span><text:span text:style-name="T4">（</text:span><text:span text:style-name="T16"> </text:span><text:span text:style-name="T4">）記者會或說明會</text:span></text:p>
      <text:p text:style-name="P8">＊書面：</text:p>
      <text:p text:style-name="P7"><text:span text:style-name="T16"><text:s text:c="3"/></text:span><text:span text:style-name="T4">（</text:span><text:span text:style-name="T16"> </text:span><text:span text:style-name="T4">）新聞稿</text:span><text:span text:style-name="T16"> <text:s text:c="2"/></text:span><text:span text:style-name="T4">（</text:span><text:span text:style-name="T19">P</text:span><text:span text:style-name="T6">）報表</text:span><text:span text:style-name="T17"> <text:s/></text:span><text:span text:style-name="T6">（</text:span><text:span text:style-name="T17"> </text:span><text:span text:style-name="T6">）書刊，刊名：</text:span></text:p>
      <text:p text:style-name="P9">＊電子媒體：</text:p>
      <text:p text:style-name="P10"><text:span text:style-name="T6">（</text:span><text:span text:style-name="T17"> </text:span><text:span text:style-name="T6">）線上書刊及資料庫，網址：</text:span><text:span text:style-name="T17"> </text:span></text:p>
      <text:p text:style-name="P10"><text:span text:style-name="T6">（</text:span><text:span text:style-name="T17"> </text:span><text:span text:style-name="T6">）磁片</text:span><text:span text:style-name="T17"> <text:s text:c="2"/></text:span><text:span text:style-name="T6">（</text:span><text:span text:style-name="T17"> </text:span><text:span text:style-name="T6">）光碟片</text:span><text:span text:style-name="T17"> <text:s/></text:span><text:span text:style-name="T6">（</text:span><text:span text:style-name="T17"> </text:span><text:span text:style-name="T6">）其他</text:span></text:p>
      <text:p text:style-name="P12">三、資料範圍、週期及時效</text:p>
      <text:p text:style-name="P27">＊統計地區範圍及對象：</text:p>
      <text:p text:style-name="P13"><text:span text:style-name="T12"><text:s text:c="2"/>(一)凡本縣民眾依據「身心障礙者權益保障法」第5條及「身心障礙者保護法」第3條規定，經鑑定並領有身心障礙證明(手冊)者，請填(報表一) ，單位以人數計算。。</text:span></text:p>
      <text:p text:style-name="P13"><text:span text:style-name="T12"><text:s text:c="2"/>(二)凡本縣民眾依據「身心障礙者權益保障法」第5條規定，經鑑定並領有身心障礙證明者，請填(報表二) ，單位以人數計算。</text:span></text:p>
      <text:p text:style-name="P14"><text:span text:style-name="T12"><text:s text:c="2"/></text:span><text:span text:style-name="T20">(三)凡本縣民眾依據「身心障礙者權益保障法」第5條規定，經鑑定並領有身心障礙證明者，請填(報表三) ，單位以人及人次計算。</text:span></text:p>
      <text:p text:style-name="P16"><text:span text:style-name="T20"><text:s/></text:span><text:span text:style-name="T22">(</text:span><text:span text:style-name="T22">四</text:span><text:span text:style-name="T22">)</text:span><text:span text:style-name="T26">凡本縣民眾依據「身心障礙者權益保障法」第5條規定，經鑑定並領有身心障礙證明者，請填(報表四) ，單位以人數計</text:span></text:p>
      <text:p text:style-name="P13"><text:span text:style-name="T28"><text:s text:c="6"/></text:span><text:span text:style-name="T26">算。</text:span></text:p>
      <text:p text:style-name="P1"><text:span text:style-name="T12"><text:s text:c="2"/></text:span><text:span text:style-name="T9">＊統計標準時間：</text:span><text:span text:style-name="T12">以3月底、6月底、9月底、12月底之事實為準</text:span><text:span text:style-name="T9">。</text:span></text:p>
      <text:p text:style-name="P17"><text:span text:style-name="T12"><text:s text:c="2"/></text:span><text:span text:style-name="T9">＊統計項目定義：</text:span></text:p>
      <text:p text:style-name="P18"><text:span text:style-name="T12">(</text:span><text:span text:style-name="T12">一</text:span><text:span text:style-name="T12">)</text:span><text:span text:style-name="T12">身心障礙人數：</text:span></text:p>
      <text:p text:style-name="P19"><text:span text:style-name="T12">1.(報表一)：係指</text:span><text:span text:style-name="T14">依</text:span><text:span text:style-name="T12">「</text:span><text:span text:style-name="T7">身心障礙者保護法</text:span><text:span text:style-name="T12">」第3條及「</text:span><text:span text:style-name="T7">身心障礙者權益保障法</text:span><text:span text:style-name="T12">」第5條</text:span><text:span text:style-name="T14">規定，經鑑定並領有身心障礙手冊(證明)者之人數。</text:span></text:p>
      <text:p text:style-name="P21"><text:span text:style-name="T14"><text:s text:c="3"/>(1)領有身心障礙證明(新制)：</text:span><text:span text:style-name="T12">領有證明民眾之資料，以證明上註記之ICD診斷編碼對應回舊制障礙類別，以舊制類別呈現。</text:span></text:p>
      <text:p text:style-name="P21"><text:span text:style-name="T29"><text:s text:c="3"/></text:span><text:span text:style-name="T14">(2)領有身心障礙手冊(舊制)：依</text:span><text:span text:style-name="T12">「身心障礙者保護法」第3條規定，經鑑定並領有身心障礙手冊者。</text:span></text:p>
      <text:p text:style-name="P19"><text:span text:style-name="T14">2.(報表二)：</text:span><text:span text:style-name="T12">係指</text:span><text:span text:style-name="T14">依</text:span><text:span text:style-name="T12">「</text:span><text:span text:style-name="T7">身心障礙者權益保障法</text:span><text:span text:style-name="T12">」第5條</text:span><text:span text:style-name="T14">規定，經鑑定並領有身心障礙證明之人數；各類別均統計僅該單一類別之人數；跨類別人數填列於「跨兩類別以上者」一欄。</text:span></text:p>
      <text:p text:style-name="P19"><text:soft-page-break/><text:span text:style-name="T14">3.(報表三)：</text:span><text:span text:style-name="T12">係指</text:span><text:span text:style-name="T14">依</text:span><text:span text:style-name="T12">「</text:span><text:span text:style-name="T7">身心障礙者權益保障法</text:span><text:span text:style-name="T12">」第5條</text:span><text:span text:style-name="T14">規定，經鑑定並領有身心障礙證明者；本表身心</text:span><text:span text:style-name="T12">障</text:span><text:span text:style-name="T12">礙者，依其鑑定之障礙類別分別歸類，故總計為重複之人次</text:span><text:span text:style-name="T14">。</text:span></text:p>
      <text:p text:style-name="P20">4.(報表四)：係指依「身心障礙者權益保障法」第5條規定，經鑑定並領有身心障礙證明之人數；各類別均統計僅該單一類別之人數；跨類別人數填列於「跨兩類別以上者」一欄。</text:p>
      <text:p text:style-name="P13"><text:span text:style-name="T12">(</text:span><text:span text:style-name="T12">二</text:span><text:span text:style-name="T12">)</text:span><text:span text:style-name="T12">身心障礙年齡分組</text:span><text:span text:style-name="T12"> :</text:span><text:span text:style-name="T12">年齡按實足年齡計列。</text:span></text:p>
      <text:p text:style-name="P13"><text:span text:style-name="T12">(</text:span><text:span text:style-name="T12">三</text:span><text:span text:style-name="T12">)</text:span><text:span text:style-name="T12">障礙類別：係指依「身心障礙類別」所核列之障礙類別。</text:span></text:p>
      <text:p text:style-name="P13"><text:span text:style-name="T12">(</text:span><text:span text:style-name="T12">四</text:span><text:span text:style-name="T12">)</text:span><text:span text:style-name="T12">障礙等級別：係指依「身心障礙等級」所核列之障礙等級。</text:span></text:p>
      <text:p text:style-name="P15">(五)跨兩類別以上者：係指身心障礙證明障礙類別欄記載兩類別以上之身心障礙者。</text:p>
      <text:p text:style-name="P15">(六)「舊制轉換新制暫無法歸類者」係指因罕見疾病、其他特殊疾病致障礙特性暫無法歸類於新制法定1～8類者。</text:p>
      <text:p text:style-name="P1"><text:span text:style-name="T12"><text:s text:c="2"/></text:span><text:span text:style-name="T9">＊統計單位：人。</text:span></text:p>
      <text:p text:style-name="P22"><text:span text:style-name="T9">＊統計分類：</text:span><text:span text:style-name="T12">橫項依「新舊制別及年齡別」</text:span><text:span text:style-name="T12">(</text:span><text:span text:style-name="T12">「年齡別」</text:span><text:span text:style-name="T12">)</text:span><text:span text:style-name="T12">及「障礙等級別」分；縱項依「障礙類別」及「性別」分。</text:span></text:p>
      <text:p text:style-name="P23"><text:span text:style-name="T9">＊發布週期（指資料編製或產生之頻率，如月、季、年等）：季</text:span></text:p>
      <text:p text:style-name="P23"><text:span text:style-name="T9">＊時效（指統計標準時間至資料發布時間之間隔時間）：一個月</text:span></text:p>
      <text:p text:style-name="P24"><text:span text:style-name="T9">＊資料變革：</text:span><text:span text:style-name="T30">新增報表四，增加固定級距年齡分配統計。</text:span></text:p>
      <text:p text:style-name="P11"><text:span text:style-name="T4">四、</text:span><text:span text:style-name="T9">公開資料發布訊息</text:span></text:p>
      <text:list xml:id="list6303534274856150186" text:style-name="WW8Num3">
        <text:list-item>
          <text:p text:style-name="P2"><text:span text:style-name="T9">預告發布日期(含預告方式及週期)：</text:span><text:span text:style-name="T4">上載於金門縣政府社會處網站之「預告統計資料發布時間表」。</text:span></text:p>
        </text:list-item>
        <text:list-item>
          <text:p text:style-name="P2"><text:span text:style-name="T4">同步發送單位：金門縣政府主計處。</text:span></text:p>
        </text:list-item>
      </text:list>
      <text:p text:style-name="P4">五、資料品質</text:p>
      <text:p text:style-name="P25"><text:span text:style-name="T4">＊統計指標編製方法與資料來源說明：</text:span><text:span text:style-name="T12">依據本府所登記身心障礙者之年齡分配資料彙編。</text:span></text:p>
      <text:list xml:id="list7911051979660307726" text:style-name="WW8Num1">
        <text:list-item>
          <text:p text:style-name="P5">統計資料交叉查核及確保資料合理性之機制：業務單位、會計室、內政部統計處交叉查核確保資料合理性。</text:p>
        </text:list-item>
      </text:list>
      <text:p text:style-name="P3"><text:span text:style-name="T4">六、</text:span><text:span text:style-name="T9">須注意及</text:span><text:span text:style-name="T4">預定改變之事項：</text:span><text:span text:style-name="T9">無</text:span><text:span text:style-name="T3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8-11-07T17:39:00</meta:creation-date>
    <dc:creator>陳藝云</dc:creator>
    <dc:date>2021-02-09T14:50:00</dc:date>
    <meta:editing-cycles>10</meta:editing-cycles>
    <meta:editing-duration>PT9M</meta:editing-duration>
    <meta:document-statistic meta:table-count="0" meta:image-count="0" meta:object-count="0" meta:page-count="2" meta:paragraph-count="52" meta:word-count="1386" meta:character-count="1532" meta:non-whitespace-character-count="1475"/>
    <meta:generator>LibreOffice/5.1.2.2$Windows_x86 LibreOffice_project/d3bf12ecb743fc0d20e0be0c58ca359301eb705f</meta:generator>
  </office:meta>
</office:document-meta>
</file>