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27cm" fo:margin-right="0cm" fo:line-height="0.67cm" fo:text-indent="-0.847cm" style:auto-text-indent="false" style:snap-to-layout-grid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693cm" fo:margin-right="0cm" fo:text-indent="-0.635cm" style:auto-text-indent="false" style:text-autospace="none" style:snap-to-layout-grid="false"/>
    </style:style>
    <style:style style:name="P19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0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1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line-height="0.67cm" fo:text-indent="-0.529cm" style:auto-text-indent="false" style:snap-to-layout-grid="false"/>
    </style:style>
    <style:style style:name="P26" style:family="paragraph" style:parent-style-name="Standard">
      <style:paragraph-properties fo:margin-left="0.938cm" fo:margin-right="0cm" fo:text-align="justify" style:justify-single-word="false" fo:text-indent="-0.494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28" style:family="paragraph" style:parent-style-name="Standard">
      <style:paragraph-properties fo:margin-left="0.86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Wingdings 2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color="#393a3c"/>
    </style:style>
    <style:style style:name="T13" style:family="text">
      <style:text-properties fo:color="#393a3c" style:font-name="Arial" style:font-name-complex="Arial"/>
    </style:style>
    <style:style style:name="T14" style:family="text">
      <style:text-properties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text-underline-style="solid" style:text-underline-width="auto" style:text-underline-color="font-color" style:font-name-complex="標楷體"/>
    </style:style>
    <text:list-style style:name="L1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P4"><text:span text:style-name="T2">資料總類：社會福利服務統計</text:span></text:p>
      <text:p text:style-name="P4"><text:span text:style-name="T2">資料項目：金門縣身心障礙者人數</text:span></text:p>
      <text:p text:style-name="P7">一、發布及編製機關單位</text:p>
      <text:p text:style-name="P6"><text:span text:style-name="T8">＊發布機關：金門縣政府社會處</text:span></text:p>
      <text:p text:style-name="P7">＊編製單位：金門縣政府社會處社會福利科</text:p>
      <text:p text:style-name="P6"><text:span text:style-name="T8">＊聯絡電話：082-324648</text:span></text:p>
      <text:p text:style-name="P7">＊傳真：082-320105</text:p>
      <text:p text:style-name="P6"><text:span text:style-name="T8">＊電子信箱:</text:span><text:span text:style-name="T13"> </text:span><text:span text:style-name="T12">ouffae395c-6f55-488d-8b22-caeaa38a7197@mail.kinmen.gov.tw</text:span></text:p>
      <text:p text:style-name="P10">二、發布形式</text:p>
      <text:list xml:id="list599945395135352437" text:style-name="WW8Num5">
        <text:list-item>
          <text:p text:style-name="P2">口頭：</text:p>
        </text:list-item>
      </text:list>
      <text:p text:style-name="P4"><text:span text:style-name="T5"><text:s text:c="5"/></text:span><text:span text:style-name="T3">（ ）記者會或說明會</text:span></text:p>
      <text:list xml:id="list5973818888568776614" text:style-name="WW8Num4">
        <text:list-item>
          <text:p text:style-name="P3">書面：</text:p>
        </text:list-item>
      </text:list>
      <text:p text:style-name="P12"><text:span text:style-name="T5"><text:s text:c="3"/></text:span><text:span text:style-name="T3">（</text:span><text:span text:style-name="T3"> </text:span><text:span text:style-name="T3">）新聞稿</text:span><text:span text:style-name="T3"> <text:s text:c="2"/></text:span><text:span text:style-name="T3">（</text:span><text:span text:style-name="T15"></text:span><text:span text:style-name="T7">）報表 <text:s/>（ ）書刊，刊名：</text:span></text:p>
      <text:p text:style-name="P13">＊電子媒體：</text:p>
      <text:p text:style-name="P14"><text:span text:style-name="T10">（</text:span><text:span text:style-name="T16"> </text:span><text:span text:style-name="T10">）線上書刊及資料庫，網址：</text:span><text:span text:style-name="T16"> </text:span></text:p>
      <text:p text:style-name="P14"><text:span text:style-name="T10">（</text:span><text:span text:style-name="T16"> </text:span><text:span text:style-name="T10">）磁片</text:span><text:span text:style-name="T16"> <text:s text:c="2"/></text:span><text:span text:style-name="T10">（</text:span><text:span text:style-name="T16"> </text:span><text:span text:style-name="T10">）光碟片</text:span><text:span text:style-name="T16"> <text:s/></text:span><text:span text:style-name="T10">（</text:span><text:span text:style-name="T16"> </text:span><text:span text:style-name="T10">）其他</text:span></text:p>
      <text:p text:style-name="P11">三、資料範圍、週期及時效</text:p>
      <text:p text:style-name="P15">＊統計地區範圍及對象：</text:p>
      <text:p text:style-name="P16"><text:span text:style-name="T5">(</text:span><text:span text:style-name="T5">一</text:span><text:span text:style-name="T5">)</text:span><text:span text:style-name="T5">凡本縣民眾依據「身心障礙者權益保障法」第</text:span><text:span text:style-name="T5">5</text:span><text:span text:style-name="T5">條及「身心障礙者保護法」第</text:span><text:span text:style-name="T5">3</text:span><text:span text:style-name="T5">條規定，經鑑定並領有身心障礙證明</text:span><text:span text:style-name="T5">(</text:span><text:span text:style-name="T5">手冊</text:span><text:span text:style-name="T5">)</text:span><text:span text:style-name="T5">者，請填</text:span><text:span text:style-name="T5">(</text:span><text:span text:style-name="T5">報表一</text:span><text:span text:style-name="T5">) </text:span><text:span text:style-name="T5">，單位以人數計算。。</text:span></text:p>
      <text:p text:style-name="P16"><text:span text:style-name="T5">(</text:span><text:span text:style-name="T5">二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二</text:span><text:span text:style-name="T5">) </text:span><text:span text:style-name="T5">，單位以人數計算。</text:span></text:p>
      <text:p text:style-name="P16"><text:span text:style-name="T5">(</text:span><text:span text:style-name="T5">三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三</text:span><text:span text:style-name="T5">) </text:span><text:span text:style-name="T5">，單位以人及人次計算。</text:span></text:p>
      <text:p text:style-name="P17">＊統計標準時間：以每年3、6、9、12月底（季底）之事實為準。</text:p>
      <text:list xml:id="list185953870133588" text:continue-numbering="true" text:style-name="WW8Num4">
        <text:list-item>
          <text:p text:style-name="P3">統計項目定義：</text:p>
        </text:list-item>
      </text:list>
      <text:p text:style-name="P18"><text:span text:style-name="T5">(</text:span><text:span text:style-name="T5">一</text:span><text:span text:style-name="T5">)</text:span><text:span text:style-name="T5">身心障礙者人數：</text:span></text:p>
      <text:p text:style-name="P19"><text:span text:style-name="T5">1.(</text:span><text:span text:style-name="T5">報表一</text:span><text:span text:style-name="T5">)</text:span><text:span text:style-name="T5">：係指依「</text:span><text:span text:style-name="T11">身心障礙者保護法</text:span><text:span text:style-name="T5">」第</text:span><text:span text:style-name="T5">3</text:span><text:span text:style-name="T5">條及「</text:span><text:span text:style-name="T11">身心障礙者權益保障法</text:span><text:span text:style-name="T5">」第</text:span><text:span text:style-name="T5">5</text:span><text:span text:style-name="T5">條規定，經鑑定並領有身心障礙手冊</text:span><text:span text:style-name="T5">(</text:span><text:span text:style-name="T5">證明</text:span><text:span text:style-name="T5">)</text:span><text:span text:style-name="T5">者之人數。</text:span></text:p>
      <text:p text:style-name="P20"><text:span text:style-name="T5"><text:s text:c="2"/></text:span><text:span text:style-name="T5"><text:s text:c="3"/></text:span><text:span text:style-name="T5"><text:s/>(1)</text:span><text:span text:style-name="T5">領有身心障礙證明</text:span><text:span text:style-name="T5">(</text:span><text:span text:style-name="T5">新制</text:span><text:span text:style-name="T5">)</text:span><text:span text:style-name="T5">：領有證明民眾之資料，以證明上註記之</text:span><text:span text:style-name="T5">ICD</text:span><text:span text:style-name="T5">診斷編碼對應回舊制障礙類別，以舊制類別呈現。</text:span></text:p>
      <text:p text:style-name="P20"><text:span text:style-name="T5"><text:s text:c="3"/></text:span><text:span text:style-name="T5"><text:s text:c="3"/></text:span><text:span text:style-name="T5">(2)</text:span><text:span text:style-name="T5">領有身心障礙手冊</text:span><text:span text:style-name="T5">(</text:span><text:span text:style-name="T5">舊制</text:span><text:span text:style-name="T5">)</text:span><text:span text:style-name="T5">：依「身心障礙者保護法」第</text:span><text:span text:style-name="T5">3</text:span><text:span text:style-name="T5">條規定，經鑑定並領有身心障礙手冊者。</text:span></text:p>
      <text:p text:style-name="P19"><text:span text:style-name="T5">2.(</text:span><text:span text:style-name="T5">報表二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之人數；各類別均統計僅該單一類別之人數；跨類別人數填列於「跨兩類別以上者」一欄。</text:span></text:p>
      <text:p text:style-name="P19"><text:span text:style-name="T5">3.(</text:span><text:span text:style-name="T5">報表三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者；本表身心障礙者，依其鑑定之障礙類別分別歸類，故總計為重複之人次。</text:span></text:p>
      <text:p text:style-name="P21"><text:span text:style-name="T5">(</text:span><text:span text:style-name="T5">二</text:span><text:span text:style-name="T5">)</text:span><text:span text:style-name="T5">障礙類別：係指依「身心障礙類別」所核列之障礙類別。</text:span></text:p>
      <text:p text:style-name="P21"><text:span text:style-name="T5">(</text:span><text:span text:style-name="T5">三</text:span><text:span text:style-name="T5">)</text:span><text:span text:style-name="T5">障礙等級別：係指依「身心障礙等級」所核列之障礙等級。</text:span></text:p>
      <text:p text:style-name="P21"><text:span text:style-name="T5">(</text:span><text:span text:style-name="T5">四</text:span><text:span text:style-name="T5">)</text:span><text:span text:style-name="T5">跨兩類別以上者：係指身心障礙證明障礙類別欄記載兩類別以上之身心障礙者。</text:span></text:p>
      <text:p text:style-name="P22"><text:soft-page-break/><text:span text:style-name="T5">(</text:span><text:span text:style-name="T5">五</text:span><text:span text:style-name="T5">)</text:span><text:span text:style-name="T5">「舊制轉換新制暫無法歸類者」係指因罕見疾病、其他特殊疾病致障礙特性暫無法歸類於新制法定</text:span><text:span text:style-name="T5">1</text:span><text:span text:style-name="T5">～</text:span><text:span text:style-name="T5">8</text:span><text:span text:style-name="T5">類者。</text:span></text:p>
      <text:p text:style-name="P24">＊統計單位：人</text:p>
      <text:p text:style-name="P25"><text:span text:style-name="T3">＊統計分類：</text:span><text:span text:style-name="T5">橫項依「新舊制別及鄉鎮市區別」（「鄉鎮市區別」）及「障礙等級別」分；縱項依「障礙類別」及「性別」分。</text:span></text:p>
      <text:p text:style-name="P26">＊發布週期（指資料編製或產生之頻率，如月、季、年等）：季</text:p>
      <text:p text:style-name="P23"><text:span text:style-name="T3">＊時效（指統計標準時間至資料發布時間之間隔時間）：一個月</text:span></text:p>
      <text:p text:style-name="P24">＊資料變革：無。</text:p>
      <text:p text:style-name="P10">四、公開資料發布訊息</text:p>
      <text:list xml:id="list185953462172210" text:continue-numbering="true" text:style-name="WW8Num4">
        <text:list-item>
          <text:p text:style-name="P5"><text:span text:style-name="T3">預告發布日期(含預告方式及週期)：</text:span><text:span text:style-name="T8">上載於金門縣政府社會處網站之「預告統計資料發布時間表」。</text:span></text:p>
        </text:list-item>
        <text:list-item>
          <text:p text:style-name="P5"><text:span text:style-name="T8">同步發送單位：金門縣政府主計處。</text:span></text:p>
        </text:list-item>
      </text:list>
      <text:p text:style-name="P1">五、資料品質</text:p>
      <text:p text:style-name="P27"><text:span text:style-name="T3">＊統計指標編製方法與資料來源說明：</text:span><text:span text:style-name="T5">依據本府所登記身心障礙者人數資料彙編。</text:span></text:p>
      <text:p text:style-name="P28">＊統計資料交叉查核及確保資料合理性之機制（說明各項資料之相互關係及不同資料來源之相關統計差異性）：總計＝極重┼重度┼中度┼輕度，極重度＝11個行政區加總＝16類障礙等級加總，重度及中度及輕度同極重度</text:p>
      <text:p text:style-name="P8"><text:span text:style-name="T3">六、須注意及預定改變之事項（說明預定修正之資料、定義、統計方法等及其修正原因）：無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63cm" fo:margin-right="0cm" fo:line-height="0.564cm" fo:text-align="justify" style:justify-single-word="false" fo:text-indent="-4.27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985cm" fo:margin-right="0cm" fo:line-height="0.564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5.08cm" fo:margin-right="0cm" fo:line-height="0.459cm" fo:text-align="justify" style:justify-single-word="false" fo:text-indent="-4.65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letter-spacing="-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7cm" fo:text-inden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13:21:00</meta:creation-date>
    <dc:creator>黃家宏</dc:creator>
    <dc:date>2019-11-26T16:55:00</dc:date>
    <meta:print-date>2013-07-04T10:16:00</meta:print-date>
    <meta:editing-cycles>23</meta:editing-cycles>
    <meta:editing-duration>PT13M</meta:editing-duration>
    <meta:document-statistic meta:table-count="0" meta:image-count="0" meta:object-count="0" meta:page-count="2" meta:paragraph-count="47" meta:word-count="1281" meta:character-count="1412" meta:non-whitespace-character-count="1370"/>
    <meta:generator>LibreOffice/5.1.2.2$Windows_x86 LibreOffice_project/d3bf12ecb743fc0d20e0be0c58ca359301eb705f</meta:generator>
  </office:meta>
</office:document-meta>
</file>