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2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 style:list-style-name="WW8Num12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4" style:family="paragraph" style:parent-style-name="Standard" style:list-style-name="WW8Num13">
      <style:paragraph-properties fo:text-align="justify" style:justify-single-word="false"/>
      <style:text-properties style:font-name-asian="標楷體"/>
    </style:style>
    <style:style style:name="P5" style:family="paragraph" style:parent-style-name="Standard" style:list-style-name="WW8Num12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7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8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9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</style:style>
    <style:style style:name="P10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-asian="標楷體"/>
    </style:style>
    <style:style style:name="P11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="標楷體" style:font-name-asian="標楷體" style:font-name-complex="Wingdings 2"/>
    </style:style>
    <style:style style:name="P12" style:family="paragraph" style:parent-style-name="Standard">
      <style:paragraph-properties fo:margin-left="1.704cm" fo:margin-right="-0.579cm" fo:text-indent="-0.519cm" style:auto-text-indent="false"/>
    </style:style>
    <style:style style:name="P13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4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5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6" style:family="paragraph" style:parent-style-name="Standard">
      <style:paragraph-properties fo:margin-left="0.94cm" fo:margin-right="0cm" fo:text-align="justify" style:justify-single-word="false" fo:text-indent="-0.423cm" style:auto-text-indent="false"/>
    </style:style>
    <style:style style:name="P17" style:family="paragraph" style:parent-style-name="Standard">
      <style:paragraph-properties fo:margin-left="1.021cm" fo:margin-right="0cm" fo:text-align="justify" style:justify-single-word="false" fo:text-indent="-0.501cm" style:auto-text-indent="false"/>
    </style:style>
    <style:style style:name="P18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純文字">
      <style:paragraph-properties fo:margin-left="3.022cm" fo:margin-right="0cm" fo:text-align="justify" style:justify-single-word="false" fo:text-indent="-2.501cm" style:auto-text-indent="false"/>
    </style:style>
    <style:style style:name="P22" style:family="paragraph" style:parent-style-name="純文字">
      <style:paragraph-properties fo:margin-left="3.022cm" fo:margin-right="0cm" fo:text-align="justify" style:justify-single-word="false" fo:text-indent="-2.501cm" style:auto-text-indent="false"/>
      <style:text-properties style:font-name="標楷體" style:font-name-asian="標楷體"/>
    </style:style>
    <style:style style:name="T1" style:family="text">
      <style:text-properties fo:letter-spacing="-0.007cm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Wingdings 2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style:font-name-asian="Times New Roman"/>
    </style:style>
    <style:style style:name="T15" style:family="text">
      <style:text-properties style:font-name="Wingdings 2" style:font-name-asian="Wingdings 2" style:font-name-complex="Wingdings 2"/>
    </style:style>
    <text:list-style style:name="L1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統計資料背景說明</text:p>
      <text:p text:style-name="Standard"><text:span text:style-name="T6">資料種類：社會福利服務統計</text:span></text:p>
      <text:p text:style-name="Standard"><text:span text:style-name="T6">資料項目：金門縣中低收入老人特別照顧津貼照顧者概況</text:span></text:p>
      <text:p text:style-name="P6">一、發布及編製機關單位</text:p>
      <text:p text:style-name="P8">＊發布機關：金門縣政府社會處</text:p>
      <text:p text:style-name="P8">＊編製單位：金門縣政府社會處社會福利科</text:p>
      <text:p text:style-name="P7"><text:span text:style-name="T2">＊聯絡電話：082-324648</text:span></text:p>
      <text:p text:style-name="P8">＊傳真：082-320105</text:p>
      <text:p text:style-name="P7"><text:span text:style-name="T6">＊電子信箱:</text:span> ouffae395c-6f55-488d-8b22-caeaa38a7197@mail.kinmen.gov.tw</text:p>
      <text:p text:style-name="P10">二、發布形式</text:p>
      <text:list xml:id="list5941729872177549065" text:style-name="WW8Num13">
        <text:list-item>
          <text:p text:style-name="P4">口頭：</text:p>
        </text:list-item>
      </text:list>
      <text:p text:style-name="P13"><text:span text:style-name="T2">（</text:span><text:span text:style-name="T11"> </text:span><text:span text:style-name="T2">）記者會或說明會</text:span></text:p>
      <text:list xml:id="list542137050452881016" text:style-name="WW8Num12">
        <text:list-item>
          <text:p text:style-name="P5">書面：</text:p>
        </text:list-item>
      </text:list>
      <text:p text:style-name="P13"><text:span text:style-name="T2">（</text:span><text:span text:style-name="T11"> </text:span><text:span text:style-name="T2">）新聞稿</text:span><text:span text:style-name="T11"> <text:s text:c="2"/></text:span><text:span text:style-name="T2">（</text:span><text:span text:style-name="T15"></text:span><text:span text:style-name="T4">）報表</text:span><text:span text:style-name="T12"> <text:s/></text:span><text:span text:style-name="T4">（</text:span><text:span text:style-name="T12"> </text:span><text:span text:style-name="T4">）書刊，刊名：</text:span></text:p>
      <text:p text:style-name="P15">＊電子媒體：</text:p>
      <text:p text:style-name="P12"><text:span text:style-name="T4">（</text:span><text:span text:style-name="T12"> </text:span><text:span text:style-name="T4">）線上書刊及資料庫，網址：</text:span><text:span text:style-name="T12"> </text:span></text:p>
      <text:p text:style-name="P12"><text:span text:style-name="T4">（</text:span><text:span text:style-name="T12"> </text:span><text:span text:style-name="T4">）磁片</text:span><text:span text:style-name="T12"> <text:s text:c="2"/></text:span><text:span text:style-name="T4">（</text:span><text:span text:style-name="T12"> </text:span><text:span text:style-name="T4">）光碟片</text:span><text:span text:style-name="T12"> <text:s/></text:span><text:span text:style-name="T4">（</text:span><text:span text:style-name="T12"> </text:span><text:span text:style-name="T4">）其他</text:span></text:p>
      <text:p text:style-name="P11">三、資料範圍、週期及時效</text:p>
      <text:p text:style-name="P16"><text:span text:style-name="T8">＊統計地區範圍及對象：</text:span><text:span text:style-name="T9">凡依據中低收入老人特別照顧津貼發給辦法規定辦理者，均為統計對象。</text:span></text:p>
      <text:list xml:id="list102409406755726" text:continue-numbering="true" text:style-name="WW8Num12">
        <text:list-item>
          <text:p text:style-name="P1"><text:span text:style-name="T6">統計標準時間：第1季以1至3月、第2季以4至6月、第3季以7至9月、第4季以10至12月之事實為準。</text:span></text:p>
        </text:list-item>
        <text:list-item>
          <text:p text:style-name="P18"><text:span text:style-name="T6">統計項目定義：人數指當月照顧者人數，季加總為人次。</text:span></text:p>
        </text:list-item>
      </text:list>
      <text:p text:style-name="P22">＊統計單位：人、人次。</text:p>
      <text:p text:style-name="P21"><text:span text:style-name="T6">＊統計分類：</text:span><text:span text:style-name="T10">橫項依「月份別」分；縱項依中低收入老人特別照顧者之「性別」、「照顧者年齡」、「照顧者與受照顧者關係」及「具原住民身分」分。</text:span></text:p>
      <text:p text:style-name="P21"><text:span text:style-name="T6">＊發布週期</text:span><text:span text:style-name="T6">（指資料編製或產生之頻率，如月、季、年等）</text:span><text:span text:style-name="T6">：季</text:span></text:p>
      <text:p text:style-name="P17"><text:span text:style-name="T10">＊時效（指統計標準時間至資料發布時間之間隔時間）：一個月</text:span></text:p>
      <text:list xml:id="list102410627527703" text:continue-numbering="true" text:style-name="WW8Num12">
        <text:list-item>
          <text:p text:style-name="P1"><text:span text:style-name="T6">資料變革：無。</text:span></text:p>
        </text:list-item>
      </text:list>
      <text:p text:style-name="P9"><text:span text:style-name="T2">四、</text:span><text:span text:style-name="T6">公開資料發布訊息</text:span></text:p>
      <text:list xml:id="list175114738584367069" text:style-name="L1">
        <text:list-item>
          <text:p text:style-name="P2"><text:span text:style-name="T6">預告發布日期(含預告方式及週期)：</text:span><text:span text:style-name="T2">上載於金門縣政府社會處網站之「預告統計資料發布時間表」。</text:span></text:p>
        </text:list-item>
        <text:list-item>
          <text:p text:style-name="P2"><text:span text:style-name="T2">同步發送單位：金門縣政府主計處。</text:span></text:p>
        </text:list-item>
      </text:list>
      <text:p text:style-name="P10">五、資料品質</text:p>
      <text:list xml:id="list102409904079323" text:continue-list="list102410627527703" text:style-name="WW8Num12">
        <text:list-item>
          <text:p text:style-name="P1"><text:span text:style-name="T2">統計指標編製方法與資料來源說明：依據本府辦理中低收入老人特別照顧津貼發放登記照顧者資料彙編。</text:span></text:p>
        </text:list-item>
        <text:list-item>
          <text:p text:style-name="P3"><text:span text:style-name="T2">統計資料交叉查核及確保資料合理性之機制：無</text:span><text:span text:style-name="T11"> </text:span></text:p>
        </text:list-item>
      </text:list>
      <text:p text:style-name="P9"><text:span text:style-name="T2">六、</text:span><text:span text:style-name="T6">須注意及</text:span><text:span text:style-name="T2">預定改變之事項：目前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64cm" fo:margin-bottom="0.8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63cm" fo:margin-top="0.86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6-05-04T14:50:00</meta:creation-date>
    <dc:creator>陳藝云</dc:creator>
    <dc:date>2021-02-09T14:47:00</dc:date>
    <meta:print-date>2002-05-22T18:46:00</meta:print-date>
    <meta:editing-cycles>21</meta:editing-cycles>
    <meta:editing-duration>PT12M</meta:editing-duration>
    <meta:document-statistic meta:table-count="0" meta:image-count="0" meta:object-count="0" meta:page-count="1" meta:paragraph-count="34" meta:word-count="622" meta:character-count="718" meta:non-whitespace-character-count="698"/>
    <meta:generator>LibreOffice/5.1.2.2$Windows_x86 LibreOffice_project/d3bf12ecb743fc0d20e0be0c58ca359301eb705f</meta:generator>
  </office:meta>
</office:document-meta>
</file>