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9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1.24cm" fo:margin-right="0cm" fo:text-indent="-0.614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Times New Roman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Wingdings 2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20pt" style:font-size-asian="20pt" style:font-name-complex="標楷體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name="標楷體" fo:letter-spacing="-0.007cm"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<text:span text:style-name="T2">統計資料背景說明</text:span></text:p>
      <text:p text:style-name="Standard"><text:span text:style-name="T2">資料種類：社會福利服務統計</text:span></text:p>
      <text:p text:style-name="Standard"><text:span text:style-name="T2">資料項目：金門縣列冊需關懷獨</text:span><text:span text:style-name="T13">居老人人數及服務概況</text:span></text:p>
      <text:p text:style-name="P1">一、發布及編製機關單位</text:p>
      <text:p text:style-name="P7">＊發布機關：金門縣政府社會處</text:p>
      <text:p text:style-name="P6"><text:span text:style-name="T19">＊編製單位：金門縣政府社會處社會福利科</text:span></text:p>
      <text:p text:style-name="P6"><text:span text:style-name="T19">＊聯絡電話：082-324648</text:span></text:p>
      <text:p text:style-name="P7">＊傳真：082-320105<text:tab/></text:p>
      <text:p text:style-name="P6"><text:span text:style-name="T19">＊電子信箱:</text:span> <text:span text:style-name="T19">ouffae395c-6f55-488d-8b22-caeaa38a7197@mail.kinmen.gov.tw</text:span></text:p>
      <text:p text:style-name="P8">二、發布形式</text:p>
      <text:p text:style-name="P10">＊口頭：</text:p>
      <text:p text:style-name="P3"><text:span text:style-name="T4"><text:s text:c="9"/></text:span><text:span text:style-name="T7">（</text:span><text:span text:style-name="T4"> </text:span><text:span text:style-name="T7">）記者會或說明會</text:span></text:p>
      <text:p text:style-name="P10">＊書面：</text:p>
      <text:p text:style-name="P9"><text:span text:style-name="T4"><text:s text:c="7"/></text:span><text:span text:style-name="T7">（</text:span><text:span text:style-name="T4"> </text:span><text:span text:style-name="T7">）新聞稿</text:span><text:span text:style-name="T4"> <text:s text:c="2"/></text:span><text:span text:style-name="T7">（</text:span><text:span text:style-name="T22">P</text:span><text:span text:style-name="T9">）報表</text:span><text:span text:style-name="T5"> <text:s/></text:span><text:span text:style-name="T9">（</text:span><text:span text:style-name="T5"> </text:span><text:span text:style-name="T9">）書刊，刊名：</text:span></text:p>
      <text:p text:style-name="P11">＊電子媒體：</text:p>
      <text:p text:style-name="P13"><text:span text:style-name="T9">（</text:span><text:span text:style-name="T15"> </text:span><text:span text:style-name="T9">）線上書刊及資料庫，網址：</text:span><text:span text:style-name="T5"> </text:span></text:p>
      <text:p text:style-name="P13"><text:span text:style-name="T9">（</text:span><text:span text:style-name="T5"> </text:span><text:span text:style-name="T9">）磁片</text:span><text:span text:style-name="T5"> <text:s text:c="2"/></text:span><text:span text:style-name="T9">（</text:span><text:span text:style-name="T5"> </text:span><text:span text:style-name="T9">）光碟片</text:span><text:span text:style-name="T5"> <text:s/></text:span><text:span text:style-name="T9">（</text:span><text:span text:style-name="T5"> </text:span><text:span text:style-name="T9">）其他</text:span></text:p>
      <text:p text:style-name="P14">三、資料範圍、週期及時效</text:p>
      <text:p text:style-name="P17"><text:span text:style-name="T15">＊統計範圍及對象：</text:span><text:span text:style-name="T12">凡本縣年滿65歲以上獨自居住、或同住者無照顧能力、或經列冊需關懷之老人，均為統計對象。</text:span></text:p>
      <text:p text:style-name="P18"><text:span text:style-name="T11">＊統計標準時</text:span><text:span text:style-name="T2">間：第一季以</text:span><text:span text:style-name="T2">3</text:span><text:span text:style-name="T2">月底、第二季以</text:span><text:span text:style-name="T2">6</text:span><text:span text:style-name="T2">月底、第三季以</text:span><text:span text:style-name="T2">9</text:span><text:span text:style-name="T2">月底、第四季以</text:span><text:span text:style-name="T2">12</text:span><text:span text:style-name="T2">月底</text:span><text:span text:style-name="T12">之事實為準。</text:span></text:p>
      <text:p text:style-name="P12">＊統計項目定義：</text:p>
      <text:p text:style-name="P19"><text:span text:style-name="T12">(</text:span><text:span text:style-name="T12">一</text:span><text:span text:style-name="T12">)</text:span><text:span text:style-name="T12">中</text:span><text:span text:style-name="T12">(</text:span><text:span text:style-name="T12">低</text:span><text:span text:style-name="T12">)</text:span><text:span text:style-name="T12">收入：指政府列冊有案之低收入及家庭總收入分配全家人口，每人每月未超過最低生活費</text:span><text:span text:style-name="T12">2.5</text:span><text:span text:style-name="T12">倍者。</text:span></text:p>
      <text:p text:style-name="P20"><text:span text:style-name="T2">(</text:span><text:span text:style-name="T2">二</text:span><text:span text:style-name="T2">)</text:span><text:span text:style-name="T2">榮民</text:span><text:span text:style-name="T2">(</text:span><text:span text:style-name="T2">眷</text:span><text:span text:style-name="T2">)</text:span><text:span text:style-name="T2">：指為國家勞苦功高之退除役官兵及其眷屬。</text:span></text:p>
      <text:p text:style-name="P20"><text:span text:style-name="T2">(</text:span><text:span text:style-name="T2">三</text:span><text:span text:style-name="T2">)</text:span><text:span text:style-name="T2">死亡人數：本期因死亡而註銷列冊之獨居老人人數。</text:span></text:p>
      <text:p text:style-name="P20"><text:span text:style-name="T2">(</text:span><text:span text:style-name="T2">四</text:span><text:span text:style-name="T2">)</text:span><text:span text:style-name="T2">電話問安：以電話定期或不定期向獨居老人問好並詢問有何需求</text:span><text:span text:style-name="T12">或問題。</text:span></text:p>
      <text:p text:style-name="P19"><text:span text:style-name="T12">(</text:span><text:span text:style-name="T12">五</text:span><text:span text:style-name="T12">)</text:span><text:span text:style-name="T12">關懷訪視：對乏人照顧之獨居老人，遴派志工或專職服務員至府上探訪，並瞭解其需求。</text:span></text:p>
      <text:p text:style-name="P19"><text:span text:style-name="T12">(</text:span><text:span text:style-name="T12">六</text:span><text:span text:style-name="T12">)</text:span><text:span text:style-name="T12">居家服務：對因行動不便又乏人照顧之獨居老人，遴派志工或專職服務員至府上服務。服務項目為協助老人個人清潔、換洗衣物之洗滌、代寫書信、聯絡親友等。</text:span></text:p>
      <text:p text:style-name="P19"><text:span text:style-name="T12">(</text:span><text:span text:style-name="T12">七</text:span><text:span text:style-name="T12">)</text:span><text:span text:style-name="T12">餐飲服務：即提供生活自理能力較低或無法自行炊食的老人餐飲服務，有集中用餐或送餐到家之服務；於統計期間按日計算送餐人數之合計數，以人次統計。</text:span></text:p>
      <text:p text:style-name="P19"><text:span text:style-name="T12">(</text:span><text:span text:style-name="T12">八</text:span><text:span text:style-name="T12">)</text:span><text:span text:style-name="T12">陪同就醫：對身心有疾病或行動不便之獨居老人，由志工或專職服務員陪同至醫院看診。</text:span></text:p>
      <text:p text:style-name="P19"><text:span text:style-name="T12">(</text:span><text:span text:style-name="T12">九</text:span><text:span text:style-name="T12">)</text:span><text:span text:style-name="T12">安裝緊急救援連線：為確保獨居老人發生緊急危難時，能夠得到立即救援，經評估老人實際狀況，如符合即為其安裝緊急救援連線。</text:span></text:p>
      <text:p text:style-name="P19"><text:span text:style-name="T12">(</text:span><text:span text:style-name="T12">十</text:span><text:span text:style-name="T12">)</text:span><text:span text:style-name="T12">轉介進住機構：對生活無法自理之獨居老人，轉介至老人長期照顧、</text:span><text:span text:style-name="T13">安養機構或</text:span><text:span text:style-name="T12">榮家等機構接受照顧。</text:span></text:p>
      <text:p text:style-name="P9"><text:span text:style-name="T11">＊統計單位：人次、人。</text:span></text:p>
      <text:p text:style-name="P21"><text:span text:style-name="T12"><text:s text:c="2"/></text:span><text:span text:style-name="T11">＊</text:span><text:span text:style-name="T12">統計分類：橫項依「鄉鎮市區別及年齡別」</text:span><text:bookmark text:name="_GoBack"/><text:span text:style-name="T12">分；縱項依「期底獨居老人人數」、「具榮民</text:span><text:span text:style-name="T12">(</text:span><text:span text:style-name="T12">眷</text:span><text:span text:style-name="T12">)</text:span><text:span text:style-name="T12">身分獨居老人人數」、「具原住民身分獨居老人人數」、「本期死亡人數」、「本期服務 </text:span><text:span text:style-name="T13"><text:s/>成果」、「期底安裝緊急救援連線人數」及「本期轉介進住機構人數」分。</text:span></text:p>
      <text:p text:style-name="P9"><text:span text:style-name="T11">＊發布週期（指資料編製或產生之頻率，如月、季、年等）：季 </text:span></text:p>
      <text:p text:style-name="P9"><text:span text:style-name="T11">＊時效（指統計標準時間至資料發布時間之間隔時間）：一個月又10日</text:span></text:p>
      <text:p text:style-name="P22"><text:span text:style-name="T11">＊資料變革：</text:span><text:span text:style-name="T23">於109.2.10修訂內容。</text:span></text:p>
      <text:p text:style-name="P15"><text:soft-page-break/><text:span text:style-name="T7">四、</text:span><text:span text:style-name="T11">公開資料發布訊息</text:span></text:p>
      <text:list xml:id="list8685247077885259981" text:style-name="WW8Num2">
        <text:list-item>
          <text:p text:style-name="P4"><text:span text:style-name="T11">預告發布日期(含預告方式及週期)：</text:span><text:span text:style-name="T7">上載於金門縣政府社會處網站之「預告統計資料發布時間表」。</text:span></text:p>
        </text:list-item>
        <text:list-item>
          <text:p text:style-name="P4"><text:span text:style-name="T7">同步發送單位：金門縣政府主計處。<text:tab/></text:span></text:p>
        </text:list-item>
      </text:list>
      <text:p text:style-name="P16">五、資料品質</text:p>
      <text:p text:style-name="P23"><text:span text:style-name="T7">＊統計指標編製方法與資料來源說明：</text:span><text:span text:style-name="T12">依據各公所所報獨居老人資料彙編。</text:span></text:p>
      <text:list xml:id="list6239054998127192799" text:style-name="WW8Num1">
        <text:list-item>
          <text:p text:style-name="P2">統計資料交叉查核及確保資料合理性之機制：業務單位、會計室、內政部統計處交叉查核確保資料合理性。</text:p>
        </text:list-item>
      </text:list>
      <text:p text:style-name="P5"><text:span text:style-name="T7">六、</text:span><text:span text:style-name="T11">須注意及</text:span><text:span text:style-name="T7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18T15:09:00</meta:creation-date>
    <dc:creator>黃家宏</dc:creator>
    <dc:date>2020-03-04T17:28:00</dc:date>
    <meta:print-date>2013-09-10T11:43:00</meta:print-date>
    <meta:editing-cycles>24</meta:editing-cycles>
    <meta:editing-duration>PT26M</meta:editing-duration>
    <meta:document-statistic meta:table-count="0" meta:image-count="0" meta:object-count="0" meta:page-count="2" meta:paragraph-count="44" meta:word-count="1150" meta:character-count="1279" meta:non-whitespace-character-count="1236"/>
    <meta:generator>LibreOffice/5.1.2.2$Windows_x86 LibreOffice_project/d3bf12ecb743fc0d20e0be0c58ca359301eb705f</meta:generator>
  </office:meta>
</office:document-meta>
</file>