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 style:list-style-name="WW8Num4">
      <style:paragraph-properties fo:margin-left="1.021cm" fo:margin-right="-0.579cm" fo:text-align="justify" style:justify-single-word="false" fo:text-indent="-0.503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14" style:family="paragraph" style:parent-style-name="Standard">
      <style:paragraph-properties fo:margin-left="1.058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1.058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1.109cm" fo:margin-right="0cm" fo:line-height="0.706cm" fo:text-indent="-0.898cm" style:auto-text-indent="false" style:snap-to-layout-grid="false"/>
    </style:style>
    <style:style style:name="P17" style:family="paragraph" style:parent-style-name="Standard">
      <style:paragraph-properties fo:margin-left="0.847cm" fo:margin-right="0cm" fo:line-height="0.706cm" fo:text-indent="0.423cm" style:auto-text-indent="false" style:snap-to-layout-grid="false"/>
    </style:style>
    <style:style style:name="P18" style:family="paragraph" style:parent-style-name="Standard">
      <style:paragraph-properties fo:margin-left="0.847cm" fo:margin-right="0cm" fo:line-height="0.706cm" fo:text-indent="0.42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line-height="0.706cm" fo:text-indent="0.212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line-height="0.706cm" fo:text-indent="-0.212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.889cm" fo:margin-right="0cm" fo:text-align="justify" style:justify-single-word="false" fo:text-indent="-0.889cm" style:auto-text-indent="false"/>
      <style:text-properties style:font-name="標楷體" style:font-name-asian="標楷體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 style:font-size-complex="10pt"/>
    </style:style>
    <style:style style:name="T6" style:family="text">
      <style:text-properties style:font-name="標楷體" fo:letter-spacing="-0.007cm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Wingdings 2" style:font-size-complex="10pt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size-complex="10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0pt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 style:font-name-complex="Wingdings 2"/>
    </style:style>
    <style:style style:name="T20" style:family="text">
      <style:text-properties style:font-name-asian="標楷體"/>
    </style:style>
    <style:style style:name="T21" style:family="text">
      <style:text-properties style:font-size-complex="10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微軟正黑體" style:font-name-asian="微軟正黑體" style:font-name-complex="微軟正黑體"/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統計資料背景說明</text:span><text:span text:style-name="T3"> </text:span></text:p>
      <text:p text:style-name="Standard"><text:span text:style-name="T7">資料種類：社會福利服務統計</text:span></text:p>
      <text:p text:style-name="Standard"><text:span text:style-name="T7">資料項目：金門縣婦女福利服務</text:span></text:p>
      <text:list xml:id="list6756363843235179246" text:style-name="WW8Num2">
        <text:list-item>
          <text:p text:style-name="P3">發布及編製機關單位</text:p>
        </text:list-item>
      </text:list>
      <text:p text:style-name="P7">＊發布機關、單位：金門縣政府社會處</text:p>
      <text:p text:style-name="P6">＊編製單位：金門縣政府社會處婦幼社工科</text:p>
      <text:p text:style-name="P5"><text:span text:style-name="T1">＊聯絡電話：082-3</text:span><text:span text:style-name="T1">22897</text:span></text:p>
      <text:p text:style-name="P6">＊傳真：082-320105<text:tab/><text:tab/></text:p>
      <text:p text:style-name="P5"><text:span text:style-name="T1">＊電子信箱:</text:span> <text:span text:style-name="T1">ouffae395c-6f55-488d-8b22-caeaa38a7197@mail.kinmen.gov.tw</text:span></text:p>
      <text:p text:style-name="P8">二、發布形式</text:p>
      <text:list xml:id="list3356244179017139298" text:style-name="WW8Num6">
        <text:list-item>
          <text:p text:style-name="P1"><text:span text:style-name="T16">口頭：（</text:span><text:span text:style-name="T22"> </text:span><text:span text:style-name="T16">）記者會或說明會</text:span></text:p>
        </text:list-item>
      </text:list>
      <text:list xml:id="list7762468416574370452" text:style-name="WW8Num4">
        <text:list-item>
          <text:p text:style-name="P2"><text:span text:style-name="T16">書面：（</text:span><text:span text:style-name="T22"> </text:span><text:span text:style-name="T16">）新聞稿</text:span><text:span text:style-name="T22"> <text:s text:c="2"/></text:span><text:span text:style-name="T16">（</text:span><text:span text:style-name="T25"></text:span><text:span text:style-name="T18">）報表</text:span><text:span text:style-name="T23"> <text:s/></text:span><text:span text:style-name="T18">（</text:span><text:span text:style-name="T23"> </text:span><text:span text:style-name="T18">）書刊，刊名：</text:span></text:p>
        </text:list-item>
        <text:list-item>
          <text:p text:style-name="P9">電子媒體：</text:p>
        </text:list-item>
      </text:list>
      <text:p text:style-name="P10"><text:span text:style-name="T18">（</text:span><text:span text:style-name="T23"> </text:span><text:span text:style-name="T18">）線上書刊及資料庫，網址：</text:span><text:span text:style-name="T23"> </text:span></text:p>
      <text:p text:style-name="P10"><text:span text:style-name="T18">（</text:span><text:span text:style-name="T23"> </text:span><text:span text:style-name="T18">）磁片</text:span><text:span text:style-name="T23"> <text:s text:c="2"/></text:span><text:span text:style-name="T18">（</text:span><text:span text:style-name="T23"> </text:span><text:span text:style-name="T18">）光碟片</text:span><text:span text:style-name="T23"> <text:s/></text:span><text:span text:style-name="T18">（</text:span><text:span text:style-name="T23"> </text:span><text:span text:style-name="T18">）其他</text:span></text:p>
      <text:p text:style-name="P12">三、資料範圍、週期及時效</text:p>
      <text:p text:style-name="P13"><text:span text:style-name="T12"><text:s text:c="2"/></text:span><text:span text:style-name="T10">＊</text:span><text:span text:style-name="T12">統計範圍及對象：凡本縣以婦女為服務對象所辦之福利服務項目，含自辦、委辦或補助公民營機構辦理，均為統計對象</text:span><text:span text:style-name="T27">，惟新住民及家庭福利服務中心相關統計，請填列</text:span><text:span text:style-name="T28">「</text:span><text:span text:style-name="T27">10730-06-10-2家庭福利服務」公務統計報表，本表無須再重複填報。</text:span></text:p>
      <text:p text:style-name="P14"><text:span text:style-name="T7">＊</text:span><text:span text:style-name="T12">統計標準時間：動態資料上半年以1至6月、下半年以7至12月之事實為準；靜態資料以6月底、12月底之事實為準。</text:span></text:p>
      <text:p text:style-name="P13"><text:span text:style-name="T12"><text:s text:c="3"/></text:span><text:span text:style-name="T7">＊</text:span><text:span text:style-name="T12">統計項目定義：</text:span></text:p>
      <text:p text:style-name="P16"><text:span text:style-name="T12"><text:s text:c="2"/>(一)婦女福利服務內容：若為私部門之服務內容，係指接受政府補助或委託辦理之服務，方能納入統計。另統計優先以課程目的及對象歸類</text:span><text:span text:style-name="T16">，若仍無法區別時，再以課程主要內容所占比重最大者歸類</text:span><text:span text:style-name="T16">。</text:span></text:p>
      <text:p text:style-name="P18">1.婦女福利及婦女權益活動：指辦理各項婦女福利或婦女權益訓練、宣導等活動。</text:p>
      <text:p text:style-name="P13"><text:span text:style-name="T12"><text:s text:c="6"/>2.婦女團體組織能力培訓：指辦理提升婦女團體組織能力的相關培訓等方案。 </text:span></text:p>
      <text:p text:style-name="P19"><text:s/>3.婦女團體領導人培訓：指辦理婦女團體領導人為對象的培訓等方案。</text:p>
      <text:p text:style-name="P13"><text:span text:style-name="T12"><text:s text:c="6"/>4.性別意識培力活動：指辦理性別意識培力之講座、研習及訓練等方案。</text:span></text:p>
      <text:p text:style-name="P19"><text:s/>5.性別師資培訓課程：指辦理以性別師資為對象的培訓課程。</text:p>
      <text:p text:style-name="P17"><text:span text:style-name="T12">6.婦女相關議題之溝通平台或公共論壇：指辦理以婦女相關議題為主題的溝通平台或論壇。</text:span></text:p>
      <text:p text:style-name="P18">7.其他：凡提供之婦女福利服務不屬前所列者。</text:p>
      <text:p text:style-name="P13"><text:span text:style-name="T12"><text:s text:c="3"/></text:span><text:span text:style-name="T7">＊</text:span><text:span text:style-name="T12">資料蒐集方法及編製程序：依據本府社會處辦理婦女福利服務登記資料彙編。</text:span></text:p>
      <text:p text:style-name="P20"><text:span text:style-name="T7">＊</text:span><text:span text:style-name="T12">編送對象：本表編製2份，於完成會核程序並經機關首長官核章後，1份送本府主計處，1份自 存外，應由網際網路線上傳送至衛生福利部統計處資料庫。</text:span></text:p>
      <text:p text:style-name="P15">＊統計單位：個、人、人次</text:p>
      <text:p text:style-name="P14"><text:span text:style-name="T7">＊統計分類：</text:span><text:span text:style-name="T15">橫項依「區域別」分</text:span><text:span text:style-name="T12">；縱項依「婦女福利服務內容」分。</text:span></text:p>
      <text:p text:style-name="P15">＊發布週期（指資料編製或產生之頻率，如月、季、年等）：半年</text:p>
      <text:p text:style-name="P14"><text:span text:style-name="T7">＊時效（指統計標準時間至資料發布時間之間隔時間）：一個月</text:span></text:p>
      <text:p text:style-name="P14"><text:soft-page-break/><text:span text:style-name="T7">＊資料變革：無。</text:span></text:p>
      <text:p text:style-name="P11">四、公開資料發布訊息</text:p>
      <text:list xml:id="list185141823227725" text:continue-numbering="true" text:style-name="WW8Num4">
        <text:list-item>
          <text:p text:style-name="P2"><text:span text:style-name="T7">預告發布日期(含預告方式及週期)：上載於金門縣政府社會處網站之「預告統計資料發布時間表」。</text:span></text:p>
        </text:list-item>
        <text:list-item>
          <text:p text:style-name="P2"><text:span text:style-name="T7">同步發送單位：金門縣政府主計處。</text:span></text:p>
        </text:list-item>
      </text:list>
      <text:p text:style-name="P4">五、資料品質</text:p>
      <text:p text:style-name="P14"><text:span text:style-name="T7">＊統計指標編製方法與資料來源說明：依據本府社會處辦理婦女福利服務登記資料彙編。</text:span></text:p>
      <text:p text:style-name="P15">＊統計資料交叉查核及確保資料合理性之機制（說明各項資料之相互關係及不同資料來源之相關統計差異性）：目前尚無</text:p>
      <text:p text:style-name="P22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8.1cm" fo:margin-right="0cm" fo:text-indent="-8.1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8-11-07T16:35:00</meta:creation-date>
    <dc:creator>黃家宏</dc:creator>
    <dc:date>2019-11-26T16:52:00</dc:date>
    <meta:print-date>2008-06-24T14:07:00</meta:print-date>
    <meta:editing-cycles>10</meta:editing-cycles>
    <meta:editing-duration>PT7M</meta:editing-duration>
    <meta:document-statistic meta:table-count="0" meta:image-count="0" meta:object-count="0" meta:page-count="2" meta:paragraph-count="42" meta:word-count="1087" meta:character-count="1230" meta:non-whitespace-character-count="1182"/>
    <meta:generator>LibreOffice/5.1.2.2$Windows_x86 LibreOffice_project/d3bf12ecb743fc0d20e0be0c58ca359301eb705f</meta:generator>
  </office:meta>
</office:document-meta>
</file>