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 style:font-name-complex="Wingdings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"/>
    </style:style>
    <style:style style:name="P12" style:family="paragraph" style:parent-style-name="Standard">
      <style:paragraph-properties fo:margin-left="0.517cm" fo:margin-right="0cm" fo:text-indent="0.423cm" style:auto-text-indent="false"/>
    </style:style>
    <style:style style:name="P13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-complex="Wingdings"/>
    </style:style>
    <style:style style:name="P18" style:family="paragraph" style:parent-style-name="Standard">
      <style:paragraph-properties fo:margin-left="1.905cm" fo:margin-right="0cm" fo:line-height="0.776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693cm" fo:margin-right="0cm" fo:line-height="0.776cm" fo:text-indent="-0.635cm" style:auto-text-indent="false" style:text-autospace="none" style:snap-to-layout-grid="false"/>
    </style:style>
    <style:style style:name="P20" style:family="paragraph" style:parent-style-name="Standard">
      <style:paragraph-properties fo:margin-left="1.27cm" fo:margin-right="0cm" fo:line-height="0.776cm" fo:text-indent="-0.212cm" style:auto-text-indent="false" style:text-autospace="none" style:snap-to-layout-grid="false"/>
    </style:style>
    <style:style style:name="P21" style:family="paragraph" style:parent-style-name="Standard">
      <style:paragraph-properties fo:margin-left="1.266cm" fo:margin-right="0cm" fo:line-height="0.776cm" fo:text-indent="-0.018cm" style:auto-text-indent="false" style:text-autospace="none" style:snap-to-layout-grid="false"/>
    </style:style>
    <style:style style:name="P22" style:family="paragraph" style:parent-style-name="Standard">
      <style:paragraph-properties fo:margin-left="1.265cm" fo:margin-right="0cm" fo:line-height="0.776cm" fo:text-indent="-0.034cm" style:auto-text-indent="false" style:text-autospace="none" style:snap-to-layout-grid="false"/>
    </style:style>
    <style:style style:name="P23" style:family="paragraph" style:parent-style-name="Standard">
      <style:paragraph-properties fo:margin-left="1.27cm" fo:margin-right="0cm" fo:line-height="0.776cm" fo:text-indent="-0.085cm" style:auto-text-indent="false" style:text-autospace="none" style:snap-to-layout-grid="false"/>
    </style:style>
    <style:style style:name="P24" style:family="paragraph" style:parent-style-name="Standard">
      <style:paragraph-properties fo:margin-left="1.693cm" fo:margin-right="0cm" fo:line-height="0.776cm" fo:text-indent="-0.423cm" style:auto-text-indent="false" style:text-autospace="none" style:snap-to-layout-grid="false"/>
    </style:style>
    <style:style style:name="P25" style:family="paragraph" style:parent-style-name="Standard">
      <style:paragraph-properties fo:margin-left="1.905cm" fo:margin-right="0cm" fo:line-height="0.776cm" fo:text-indent="-0.635cm" style:auto-text-indent="false" style:text-autospace="none" style:snap-to-layout-grid="false"/>
    </style:style>
    <style:style style:name="P26" style:family="paragraph" style:parent-style-name="Standard">
      <style:paragraph-properties fo:margin-left="1.693cm" fo:margin-right="0cm" fo:line-height="0.776cm" fo:text-indent="-1.27cm" style:auto-text-indent="false" style:text-autospace="none" style:snap-to-layout-grid="false"/>
    </style:style>
    <style:style style:name="P27" style:family="paragraph" style:parent-style-name="Standard">
      <style:paragraph-properties fo:margin-left="1.799cm" fo:margin-right="0cm" fo:line-height="0.776cm" fo:text-indent="-0.847cm" style:auto-text-indent="false" style:text-autospace="non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8.747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/>
    </style:style>
    <style:style style:name="P31" style:family="paragraph" style:parent-style-name="Standard">
      <style:paragraph-properties fo:margin-left="0.938cm" fo:margin-right="0cm" fo:text-align="justify" style:justify-single-word="false" fo:text-indent="-0.494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0.093cm" style:auto-text-indent="false"/>
      <style:text-properties style:font-name-asian="標楷體"/>
    </style:style>
    <style:style style:name="P33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7.408cm"/>
          <style:tab-stop style:position="15.028cm"/>
        </style:tab-stops>
      </style:paragraph-properties>
    </style:style>
    <style:style style:name="P34" style:family="paragraph" style:parent-style-name="Standard" style:list-style-name="WW8Num12">
      <style:paragraph-properties fo:margin-left="0.847cm" fo:margin-right="0cm" fo:text-indent="-0.423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6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fo:color="#393a3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"/>
    </style:style>
    <style:style style:name="T17" style:family="text">
      <style:text-properties fo:color="#000000" style:font-name-asian="標楷體" style:font-name-complex="Wingdings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fo:color="#ff0000" style:font-name="標楷體" style:letter-kerning="true" style:font-name-asian="標楷體" style:font-name-complex="標楷體" style:font-size-complex="12pt"/>
    </style:style>
    <style:style style:name="T31" style:family="text">
      <style:text-properties fo:color="#ff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統計資料背景說明</text:p>
      <text:p text:style-name="Standard"><text:span text:style-name="T5">資料種類：社會救助統計</text:span></text:p>
      <text:p text:style-name="Standard"><text:span text:style-name="T5">資料項目：</text:span><text:span text:style-name="T6">金門縣遊民處理情形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：</text:span><text:span text:style-name="T10">ouffae395c-6f55-488d-8b22-caeaa38a7197@mail.kinmen.gov.tw</text:span></text:p>
      <text:p text:style-name="P3">二、發布形式</text:p>
      <text:list xml:id="list8450369579156405571" text:style-name="WW8Num13">
        <text:list-item>
          <text:p text:style-name="P4">口頭：</text:p>
        </text:list-item>
      </text:list>
      <text:p text:style-name="P1"><text:span text:style-name="T11"><text:s text:c="5"/></text:span><text:span text:style-name="T2">（</text:span><text:span text:style-name="T11"> </text:span><text:span text:style-name="T2">）記者會或說明會</text:span></text:p>
      <text:list xml:id="list453649625543033462" text:style-name="WW8Num12">
        <text:list-item>
          <text:p text:style-name="P5">書面：</text:p>
        </text:list-item>
      </text:list>
      <text:p text:style-name="P10"><text:span text:style-name="T11"><text:s text:c="2"/></text:span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4"></text:span><text:span text:style-name="T12"> 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1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3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5">三、資料範圍、週期及時效</text:p>
      <text:p text:style-name="P16"><text:span text:style-name="T6">＊</text:span><text:span text:style-name="T2">統計地區範圍及對象：凡本縣內經報案或查報之遊民及處理事項，均為統計對象；服務統計包含自辦、委託、中央及地方政府補助民間團體辦理提供之相關服務。</text:span></text:p>
      <text:p text:style-name="P17"><text:span text:style-name="T2">＊統計標準時間：動態資料第</text:span><text:span text:style-name="T2">1</text:span><text:span text:style-name="T2">季以</text:span><text:span text:style-name="T2">1</text:span><text:span text:style-name="T2">至</text:span><text:span text:style-name="T2">3</text:span><text:span text:style-name="T2">月、第</text:span><text:span text:style-name="T2">2</text:span><text:span text:style-name="T2">季以</text:span><text:span text:style-name="T2">4</text:span><text:span text:style-name="T2">至</text:span><text:span text:style-name="T2">6</text:span><text:span text:style-name="T2">月、第</text:span><text:span text:style-name="T2">3</text:span><text:span text:style-name="T2">季以</text:span><text:span text:style-name="T2">7</text:span><text:span text:style-name="T2">至</text:span><text:span text:style-name="T2">9</text:span><text:span text:style-name="T2">月、第</text:span><text:span text:style-name="T2">4</text:span><text:span text:style-name="T2">季以</text:span><text:span text:style-name="T2">10</text:span><text:span text:style-name="T2">至</text:span><text:span text:style-name="T2">12</text:span><text:span text:style-name="T2">月之事實為準；靜態資料以</text:span><text:span text:style-name="T2">3</text:span><text:span text:style-name="T2">月底、</text:span><text:span text:style-name="T2">6</text:span><text:span text:style-name="T2">月底、</text:span><text:span text:style-name="T2">9</text:span><text:span text:style-name="T2">月底、</text:span><text:span text:style-name="T2">12</text:span><text:span text:style-name="T2">月底之事實為準。</text:span></text:p>
      <text:list xml:id="list184930215517926" text:continue-numbering="true" text:style-name="WW8Num12">
        <text:list-item>
          <text:p text:style-name="P6">統計項目定義：</text:p>
        </text:list-item>
      </text:list>
      <text:p text:style-name="P18"><text:span text:style-name="T16">(</text:span><text:span text:style-name="T16">一</text:span><text:span text:style-name="T16">)</text:span><text:span text:style-name="T19">本季受理報案或查報遊民處理</text:span><text:span text:style-name="T26">案數</text:span><text:span text:style-name="T19">：</text:span><text:span text:style-name="T26">係包含</text:span><text:span text:style-name="T19">民眾報案</text:span><text:span text:style-name="T26">及直轄市、縣</text:span><text:span text:style-name="T26">(</text:span><text:span text:style-name="T26">市</text:span><text:span text:style-name="T26">)</text:span><text:span text:style-name="T26">政府各局（處）</text:span><text:span text:style-name="T19">、公立醫院及私立醫療院所、</text:span><text:span text:style-name="T26">自行求助及其他來源通報的遊民案件數</text:span><text:span text:style-name="T19">。</text:span></text:p>
      <text:p text:style-name="P18"><text:span text:style-name="T15">(</text:span><text:span text:style-name="T15">二</text:span><text:span text:style-name="T15">)</text:span><text:span text:style-name="T26">本季查報未列冊遊民人數：本季受理報案或主動查報之遊民案件，經面訪確有流浪事實，但因婉拒服務或其他原因未列冊之人數。</text:span></text:p>
      <text:p text:style-name="P19"><text:span text:style-name="T15">(</text:span><text:span text:style-name="T15">三</text:span><text:span text:style-name="T15">)</text:span><text:span text:style-name="T26">本季底列冊遊民人數</text:span><text:span text:style-name="T19">：本季底列冊管理並提供相關服務之遊民人數。</text:span></text:p>
      <text:p text:style-name="P19"><text:span text:style-name="T25"><text:s text:c="2"/></text:span><text:span text:style-name="T26">1.</text:span><text:span text:style-name="T26">街頭遊民人數：</text:span><text:span text:style-name="T28">經常性露宿街頭、公共場所或居無定所之列冊遊民人數</text:span><text:span text:style-name="T26">。</text:span></text:p>
      <text:p text:style-name="P18"><text:span text:style-name="T30"><text:s text:c="2"/></text:span><text:span text:style-name="T26">2.</text:span><text:span text:style-name="T26">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span></text:p>
      <text:p text:style-name="P20"><text:span text:style-name="T30">(</text:span><text:span text:style-name="T30">四</text:span><text:span text:style-name="T30">)</text:span><text:span text:style-name="T26">關懷服務：</text:span></text:p>
      <text:p text:style-name="P20"><text:span text:style-name="T30"><text:s text:c="2"/></text:span><text:span text:style-name="T26">1.</text:span><text:span text:style-name="T26">餐食服務：提供便當、餐券或供應熱食等服務。</text:span></text:p>
      <text:p text:style-name="P21"><text:span text:style-name="T30"><text:s/></text:span><text:span text:style-name="T26">2.</text:span><text:span text:style-name="T26">提供物資：提供衣物、睡袋、鞋子、泡麵、餅乾或其他生活所需物資。</text:span></text:p>
      <text:p text:style-name="P22"><text:span text:style-name="T30"><text:s/></text:span><text:span text:style-name="T26">3.</text:span><text:span text:style-name="T26">沐浴、盥洗、理髮：提供沐浴設施、盥洗（含洗衣）設備及理髮服務。</text:span></text:p>
      <text:p text:style-name="P18"><text:span text:style-name="T30"><text:s text:c="2"/></text:span><text:span text:style-name="T26">4.</text:span><text:span text:style-name="T26">訪視服務：提供外展服務</text:span><text:span text:style-name="T26">(</text:span><text:span text:style-name="T26">主動至遊民生活的地方，提供服務</text:span><text:span text:style-name="T26">)</text:span><text:span text:style-name="T26">、面訪及電訪等關懷訪視服</text:span><text:soft-page-break/><text:span text:style-name="T26">務。</text:span></text:p>
      <text:p text:style-name="P23"><text:span text:style-name="T19"><text:s/></text:span><text:span text:style-name="T19">5.</text:span><text:span text:style-name="T19">年節活動：包含春節、端午節、中秋節等活動服務人次。</text:span></text:p>
      <text:p text:style-name="P20"><text:span text:style-name="T15">(</text:span><text:span text:style-name="T15">五</text:span><text:span text:style-name="T15">)</text:span><text:span text:style-name="T26">提供或轉介福利服務：</text:span></text:p>
      <text:p text:style-name="P24"><text:span text:style-name="T19"><text:s/></text:span><text:span text:style-name="T19">1.</text:span><text:span text:style-name="T19">協助返家：協助返回親屬住所或原住所居住。</text:span></text:p>
      <text:p text:style-name="P25"><text:span text:style-name="T19"><text:s/></text:span><text:span text:style-name="T26">2.</text:span><text:span text:style-name="T26">申請及提供社會福利服務：協助申辦身心障礙手冊、低、中低收入戶福利、急難救助等現金給付；轉介法律服務（含消債）、心理諮商或其他福利服務。</text:span></text:p>
      <text:p text:style-name="P24"><text:span text:style-name="T19"><text:s/></text:span><text:span text:style-name="T19">3.</text:span><text:span text:style-name="T19">轉介就業服務或職業訓練：包含就業輔導、職業訓練</text:span><text:span text:style-name="T26">或以工代賑</text:span><text:span text:style-name="T19">等相關就業服務。</text:span></text:p>
      <text:p text:style-name="P24"><text:span text:style-name="T19"><text:s/></text:span><text:span text:style-name="T19">4.</text:span><text:span text:style-name="T26">輔導租屋：輔導遊民個案租屋自立。</text:span></text:p>
      <text:p text:style-name="P24"><text:span text:style-name="T19"><text:s/></text:span><text:span text:style-name="T19">5.</text:span><text:span text:style-name="T26">醫療服務：協助或陪同就醫</text:span><text:span text:style-name="T26">(</text:span><text:span text:style-name="T26">門診及住院</text:span><text:span text:style-name="T26">)</text:span><text:span text:style-name="T26">、支付醫療費用等服務。</text:span></text:p>
      <text:p text:style-name="P26"><text:span text:style-name="T25"><text:s text:c="3"/></text:span><text:span text:style-name="T15">(</text:span><text:span text:style-name="T15">六</text:span><text:span text:style-name="T15">)</text:span><text:span text:style-name="T19">收容情形：</text:span><text:span text:style-name="T26">每項收容服務不可重複計算，每協助</text:span><text:span text:style-name="T26">1</text:span><text:span text:style-name="T26">人入所，計</text:span><text:span text:style-name="T26">1</text:span><text:span text:style-name="T26">次。若有遊民離開收容單位又重新入所，則可再計算</text:span><text:span text:style-name="T26">1</text:span><text:span text:style-name="T26">次。</text:span></text:p>
      <text:p text:style-name="P27"><text:span text:style-name="T25"><text:s text:c="2"/></text:span><text:span text:style-name="T19">1.</text:span><text:span text:style-name="T26">轉介精神療養院</text:span><text:span text:style-name="T19">：轉介公私立精神醫療院所治療</text:span><text:span text:style-name="T26">(</text:span><text:span text:style-name="T26">含強制住院、急性及慢性病房</text:span><text:span text:style-name="T26">)</text:span><text:span text:style-name="T26">及入住精神復健機構，如康復之家等。</text:span></text:p>
      <text:p text:style-name="P24"><text:span text:style-name="T19"><text:s/></text:span><text:span text:style-name="T26">2.</text:span><text:span text:style-name="T26">轉介老人機構：指轉介立案公私立老人安養機構收容，例如衛生福利部中區老人之家等。</text:span></text:p>
      <text:p text:style-name="P24"><text:span text:style-name="T30"><text:s/></text:span><text:span text:style-name="T26">3.</text:span><text:span text:style-name="T26">轉介一般護理之家：指轉介立案公私一般護理之家收容，例如衛生福利部樂生療養院附設護理之家等。</text:span></text:p>
      <text:p text:style-name="P24"><text:span text:style-name="T19"><text:s/></text:span><text:span text:style-name="T19">4.</text:span><text:span text:style-name="T26">轉介身心障礙福利機構</text:span><text:span text:style-name="T19">：指轉介立案公私立身心障礙福利機構收容，例如衛生福利部台南教養院等。</text:span></text:p>
      <text:p text:style-name="P24"><text:span text:style-name="T19"><text:s/></text:span><text:span text:style-name="T19">5.</text:span><text:span text:style-name="T19">轉介遊民收容</text:span><text:span text:style-name="T26">單位</text:span><text:span text:style-name="T19">：</text:span><text:span text:style-name="T26">含公立及公辦民營遊民收容所及補助民間辦理之遊民收容單位，</text:span><text:span text:style-name="T19">例如衛生福利部中區老人之家。</text:span></text:p>
      <text:p text:style-name="P24"><text:span text:style-name="T19"><text:s/></text:span><text:span text:style-name="T19">6.</text:span><text:span text:style-name="T26">轉介其他收容單位：非以提供住所為主要收容目的之相關機構（住所），如：晨曦會戒毒中心、心智障礙者社區家園等。</text:span></text:p>
      <text:p text:style-name="P20"><text:span text:style-name="T2">(</text:span><text:span text:style-name="T2">七</text:span><text:span text:style-name="T2">)</text:span><text:span text:style-name="T9">因故死亡：僅計算居無定所已列冊或未列冊之遊民死亡人數。</text:span></text:p>
      <text:p text:style-name="P29"><text:span text:style-name="T2">＊統計單位：件、人次、人。</text:span><text:span text:style-name="T2"><text:tab/></text:span></text:p>
      <text:p text:style-name="P31"><text:span text:style-name="T2">＊統計分類：</text:span><text:span text:style-name="T24">橫項依「性別」分；縱項依</text:span><text:span text:style-name="T29">「本季查報</text:span><text:span text:style-name="T26">未列冊</text:span><text:span text:style-name="T29">遊民人數」</text:span><text:span text:style-name="T24">、「本季受理報案或查報遊民處理</text:span><text:span text:style-name="T23">案</text:span><text:span text:style-name="T24">數」、「</text:span><text:span text:style-name="T19">本季底列冊遊民人數</text:span><text:span text:style-name="T24">」及「本季處理</text:span><text:span text:style-name="T7">遊民情形」分。</text:span></text:p>
      <text:p text:style-name="P30">＊發布週期（指資料編製或產生之頻率，如月、季、年等）：季</text:p>
      <text:p text:style-name="P28"><text:span text:style-name="T2">＊時效（指統計標準時間至資料發布時間之間隔時間）：一個月</text:span></text:p>
      <text:p text:style-name="P28"><text:span text:style-name="T2">＊資料變革：為符合實務運作相關規定，修正統計項目名稱或項目分類方式。</text:span></text:p>
      <text:p text:style-name="P14"><text:span text:style-name="T2">四、公開資料發布訊息</text:span></text:p>
      <text:list xml:id="list184930458652715" text:continue-numbering="true" text:style-name="WW8Num12">
        <text:list-item>
          <text:p text:style-name="P2"><text:span text:style-name="T2">預告發布日期(含預告方式及週期)：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32">五、資料品質</text:p>
      <text:p text:style-name="P33"><text:span text:style-name="T2">＊統計指標編製方法與資料來源說明：依據本府辦理收容遊民暨處理情形登記資料彙編。</text:span></text:p>
      <text:list xml:id="list184929118455089" text:continue-numbering="true" text:style-name="WW8Num12">
        <text:list-item>
          <text:p text:style-name="P34"><text:soft-page-break/><text:span text:style-name="T2">統計資料交叉查核及確保資料合理性之機制（說明各項資料之相互關係及不同資料來源之相關統計差異性）：本季受理報案或查報遊民處理人數總計＝本季受理報案或查報遊民處理人數（男）＋本季受理報案或查報遊民處理人數（女）。收容情形總計（男、女）＝轉介精神療養院治療總計（男、女）＋轉介老人安養機構收容總計（男、女）＋轉介老人養護機構收容總計（男、女）＋轉介身心障礙教養機構收容總計（男、女）＋轉介遊民收容所總計（男、女）＋送其他有關機關總計（男、女）。處理遊民情形總計（男、女）＝協助返家總計（男、女）＋收容情形總計（男、女）＋因故死亡總計（男、女）＋其他總計（男、女）。</text:span></text:p>
        </text:list-item>
      </text:list>
      <text:p text:style-name="P36"><text:span text:style-name="T2">六、須注意及預定改變之事項（說明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3cm" fo:text-indent="-1.482cm" fo:margin-left="2.5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0:24:00</meta:creation-date>
    <dc:creator>黃家宏</dc:creator>
    <dc:date>2019-11-26T16:20:00</dc:date>
    <meta:print-date>2017-11-17T17:05:00</meta:print-date>
    <meta:editing-cycles>24</meta:editing-cycles>
    <meta:editing-duration>PT28M</meta:editing-duration>
    <meta:document-statistic meta:table-count="0" meta:image-count="0" meta:object-count="0" meta:page-count="3" meta:paragraph-count="59" meta:word-count="2004" meta:character-count="2152" meta:non-whitespace-character-count="2099"/>
    <meta:generator>LibreOffice/5.1.2.2$Windows_x86 LibreOffice_project/d3bf12ecb743fc0d20e0be0c58ca359301eb705f</meta:generator>
  </office:meta>
</office:document-meta>
</file>