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961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1" style:family="paragraph" style:parent-style-name="Standard" style:list-style-name="WW8Num9">
      <style:paragraph-properties fo:margin-left="0.353cm" fo:margin-right="0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純文字">
      <style:paragraph-properties fo:margin-left="1.905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margin-left="1.27cm" fo:margin-right="0cm" fo:text-indent="-0.847cm" style:auto-text-indent="false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2">資料種類：</text:span><text:span text:style-name="T8">其他社會保障統計</text:span></text:p>
      <text:p text:style-name="Standard"><text:span text:style-name="T2">資料項目：金門縣領有社會工作師執照人數及其事務所開業概況</text:span></text:p>
      <text:list xml:id="list6856532458818004981" text:style-name="WW8Num12">
        <text:list-item>
          <text:p text:style-name="P4">發布及編製機關單位</text:p>
        </text:list-item>
      </text:list>
      <text:p text:style-name="P8">＊發布機關：金門縣政府社會處</text:p>
      <text:p text:style-name="P8">＊編製單位：金門縣政府社會處婦幼社工科</text:p>
      <text:p text:style-name="P6"><text:span text:style-name="T2">＊聯絡電話：082-322897</text:span></text:p>
      <text:p text:style-name="P7">＊傳真：082-320105</text:p>
      <text:p text:style-name="P6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4"><text:s text:c="6"/></text:span><text:span text:style-name="T4">（</text:span><text:span text:style-name="T14"> </text:span><text:span text:style-name="T4">）記者會或說明會</text:span></text:p>
      <text:p text:style-name="P11">＊書面：</text:p>
      <text:p text:style-name="P10"><text:span text:style-name="T14"><text:s text:c="3"/></text:span><text:span text:style-name="T4">（</text:span><text:span text:style-name="T14"> </text:span><text:span text:style-name="T4">）新聞稿</text:span><text:span text:style-name="T14"> <text:s text:c="2"/></text:span><text:span text:style-name="T4">（</text:span><text:span text:style-name="T18"></text:span><text:span text:style-name="T6">）報表</text:span><text:span text:style-name="T15"> <text:s/></text:span><text:span text:style-name="T6">（</text:span><text:span text:style-name="T15"> </text:span><text:span text:style-name="T6">）書刊，刊名：</text:span></text:p>
      <text:p text:style-name="P12">＊電子媒體：</text:p>
      <text:p text:style-name="P14"><text:span text:style-name="T6">（</text:span><text:span text:style-name="T15"> </text:span><text:span text:style-name="T6">）線上書刊及資料庫，網址：</text:span><text:span text:style-name="T15"> </text:span></text:p>
      <text:p text:style-name="P14"><text:span text:style-name="T6">（</text:span><text:span text:style-name="T15"> </text:span><text:span text:style-name="T6">）磁片</text:span><text:span text:style-name="T15"> <text:s text:c="2"/></text:span><text:span text:style-name="T6">（</text:span><text:span text:style-name="T15"> </text:span><text:span text:style-name="T6">）光碟片</text:span><text:span text:style-name="T15"> <text:s/></text:span><text:span text:style-name="T6">（</text:span><text:span text:style-name="T15"> </text:span><text:span text:style-name="T6">）其他</text:span></text:p>
      <text:p text:style-name="P16">三、資料範圍、週期及時效</text:p>
      <text:p text:style-name="P17"><text:span text:style-name="T11">＊統計範圍及對象：</text:span><text:span text:style-name="T12">凡依社會工作師法第9條規定申請執業執照者，均為統計對象。</text:span></text:p>
      <text:p text:style-name="P10"><text:span text:style-name="T9">＊統計標準時間：</text:span><text:span text:style-name="T12">以6月底、12月底之事實為準</text:span><text:span text:style-name="T9">。</text:span></text:p>
      <text:p text:style-name="P13">＊統計項目定義：</text:p>
      <text:p text:style-name="P24"><text:s text:c="3"/>(一)人數：以截至本年6月底或12月底已申請登記有案之人數計算，因死亡、停業、歇業或變更行政區域等案件應予扣除不計列。</text:p>
      <text:p text:style-name="P25"><text:span text:style-name="T12"><text:s text:c="3"/>(二)所數：以申請登記有案之</text:span><text:span text:style-name="T13">社會工作師事務所開業</text:span><text:span text:style-name="T12">所數計算。</text:span></text:p>
      <text:p text:style-name="P10"><text:span text:style-name="T9">＊統計單位：人、所。</text:span></text:p>
      <text:p text:style-name="P18"><text:span text:style-name="T9">＊統計分類：橫項依「領有社工師執照人數」及「事務所開業人數」分；縱項依「按年齡分」、「事務所開業所數」及「具原住民身分」分。</text:span></text:p>
      <text:p text:style-name="P10"><text:span text:style-name="T9">＊發布週期（指資料編製或產生之頻率，如月、季、年等）：</text:span><text:span text:style-name="T9">半年</text:span></text:p>
      <text:p text:style-name="P10"><text:span text:style-name="T9">＊時效（指統計標準時間至資料發布時間之間隔時間）：1個月</text:span></text:p>
      <text:p text:style-name="P19"><text:span text:style-name="T9">＊資料變革：</text:span><text:span text:style-name="T19">無。</text:span></text:p>
      <text:p text:style-name="P15"><text:span text:style-name="T4">四、</text:span><text:span text:style-name="T9">公開資料發布訊息</text:span></text:p>
      <text:list xml:id="list6752360374023203274" text:style-name="WW8Num13">
        <text:list-item>
          <text:p text:style-name="P2"><text:span text:style-name="T9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5">五、資料品質</text:p>
      <text:p text:style-name="P20"><text:span text:style-name="T4">＊統計指標編製方法與資料來源說明：</text:span><text:span text:style-name="T12">依據本處領有社會工作師執照人數、事務所開業人</text:span></text:p>
      <text:p text:style-name="P20"><text:span text:style-name="T12"><text:s text:c="2"/>數及所數資料彙編</text:span><text:span text:style-name="T4">。</text:span></text:p>
      <text:list xml:id="list2028111932815438795" text:style-name="WW8Num9">
        <text:list-item>
          <text:p text:style-name="P21"><text:span text:style-name="T4">統計資料交叉查核及確保資料合理性之機制：業務單位、會計室、內政部統計處交叉查</text:span></text:p>
        </text:list-item>
      </text:list>
      <text:p text:style-name="P22"><text:span text:style-name="T14"><text:s text:c="3"/></text:span><text:span text:style-name="T4">核確保資料合理性。</text:span></text:p>
      <text:p text:style-name="P3"><text:span text:style-name="T4">六、</text:span><text:span text:style-name="T9">須注意及</text:span><text:span text:style-name="T4">預定改變之事項：</text:span><text:span text:style-name="T9">無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11:12:00</meta:creation-date>
    <dc:creator>黃家宏</dc:creator>
    <dc:date>2019-11-26T17:31:00</dc:date>
    <meta:print-date>2005-06-18T14:35:00</meta:print-date>
    <meta:editing-cycles>21</meta:editing-cycles>
    <meta:editing-duration>PT16M</meta:editing-duration>
    <meta:document-statistic meta:table-count="0" meta:image-count="0" meta:object-count="0" meta:page-count="1" meta:paragraph-count="38" meta:word-count="681" meta:character-count="796" meta:non-whitespace-character-count="757"/>
    <meta:generator>LibreOffice/5.1.2.2$Windows_x86 LibreOffice_project/d3bf12ecb743fc0d20e0be0c58ca359301eb705f</meta:generator>
  </office:meta>
</office:document-meta>
</file>