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3" style:family="paragraph" style:parent-style-name="Standard" style:list-style-name="WW8Num9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 style:font-size-complex="12pt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size-complex="12pt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 style:font-size-complex="12pt"/>
    </style:style>
    <style:style style:name="P12" style:family="paragraph" style:parent-style-name="Standard">
      <style:paragraph-properties fo:margin-left="1.704cm" fo:margin-right="-0.579cm" fo:text-indent="-0.519cm" style:auto-text-indent="false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 style:font-size-complex="12pt"/>
    </style:style>
    <style:style style:name="P15" style:family="paragraph" style:parent-style-name="Standard">
      <style:paragraph-properties fo:margin-left="1.087cm" fo:margin-right="0cm" fo:text-align="justify" style:justify-single-word="false" fo:text-indent="-1.087cm" style:auto-text-indent="false"/>
    </style:style>
    <style:style style:name="P16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-asian="標楷體" style:font-size-complex="12pt"/>
    </style:style>
    <style:style style:name="P17" style:family="paragraph" style:parent-style-name="Standard">
      <style:paragraph-properties fo:margin-left="4.225cm" fo:margin-right="0cm" fo:text-align="justify" style:justify-single-word="false" fo:text-indent="-3.713cm" style:auto-text-indent="false"/>
    </style:style>
    <style:style style:name="P18" style:family="paragraph" style:parent-style-name="Standard">
      <style:paragraph-properties fo:margin-left="3.903cm" fo:margin-right="0cm" fo:text-align="justify" style:justify-single-word="false" fo:text-indent="-3.387cm" style:auto-text-indent="false"/>
    </style:style>
    <style:style style:name="P19" style:family="paragraph" style:parent-style-name="Standard">
      <style:paragraph-properties fo:margin-left="0.52cm" fo:margin-right="0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20" style:family="paragraph" style:parent-style-name="Standard">
      <style:paragraph-properties fo:margin-left="1.79cm" fo:margin-right="0cm" fo:text-align="justify" style:justify-single-word="false" fo:text-indent="-0.847cm" style:auto-text-indent="false"/>
    </style:style>
    <style:style style:name="P21" style:family="paragraph" style:parent-style-name="Standard">
      <style:paragraph-properties fo:margin-left="1.79cm" fo:margin-right="0cm" fo:text-align="justify" style:justify-single-word="false" fo:text-indent="-0.847cm" style:auto-text-indent="false"/>
      <style:text-properties style:font-name="標楷體" fo:language="none" fo:country="none" style:font-name-asian="標楷體" style:font-name-complex="標楷體" style:font-size-complex="12pt"/>
    </style:style>
    <style:style style:name="P22" style:family="paragraph" style:parent-style-name="Standard">
      <style:paragraph-properties fo:margin-left="0.52cm" fo:margin-right="0cm" fo:text-align="justify" style:justify-single-word="false" fo:text-indent="0.423cm" style:auto-text-indent="false"/>
      <style:text-properties style:font-name="標楷體" fo:language="none" fo:country="none" style:font-name-asian="標楷體" style:font-name-complex="標楷體" style:font-size-complex="12pt"/>
    </style:style>
    <style:style style:name="P23" style:family="paragraph" style:parent-style-name="Standard">
      <style:paragraph-properties fo:margin-left="3.027cm" fo:margin-right="0cm" fo:text-align="justify" style:justify-single-word="false" fo:text-indent="-2.54cm" style:auto-text-indent="false"/>
    </style:style>
    <style:style style:name="P24" style:family="paragraph" style:parent-style-name="Standard" style:list-style-name="WW8Num13">
      <style:paragraph-properties fo:margin-left="1.021cm" fo:margin-right="0cm" fo:text-align="justify" style:justify-single-word="false" fo:text-indent="-0.501cm" style:auto-text-indent="false"/>
    </style:style>
    <style:style style:name="P25" style:family="paragraph" style:parent-style-name="Standard" style:list-style-name="L1">
      <style:paragraph-properties fo:margin-left="1.021cm" fo:margin-right="0cm" fo:text-align="justify" style:justify-single-word="false" fo:text-indent="-0.50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 style:font-size-complex="12pt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 style:font-size-complex="12pt"/>
    </style:style>
    <style:style style:name="T3" style:family="text">
      <style:text-properties fo:letter-spacing="-0.007cm" style:font-name-asian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name-complex="Wingdings 2" style:font-size-complex="12pt"/>
    </style:style>
    <style:style style:name="T8" style:family="text">
      <style:text-properties style:font-name="標楷體" fo:letter-spacing="-0.007cm" style:font-name-asian="標楷體" style:font-size-complex="12pt"/>
    </style:style>
    <style:style style:name="T9" style:family="text">
      <style:text-properties style:font-name="標楷體" style:font-name-asian="標楷體" style:font-name-complex="Wingdings 2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language="none" fo:country="none" style:font-name-asian="標楷體" style:font-name-complex="標楷體" style:font-size-complex="12pt"/>
    </style:style>
    <style:style style:name="T16" style:family="text">
      <style:text-properties style:font-name="標楷體" fo:language="none" fo:country="none" style:font-name-asian="標楷體" style:font-name-complex="標楷體" style:font-size-complex="12pt"/>
    </style:style>
    <style:style style:name="T17" style:family="text">
      <style:text-properties style:font-name-asian="Times New Roman" style:font-size-complex="12pt"/>
    </style:style>
    <style:style style:name="T18" style:family="text">
      <style:text-properties style:font-name-asian="Times New Roman" style:font-size-complex="12pt"/>
    </style:style>
    <style:style style:name="T19" style:family="text">
      <style:text-properties style:font-name-asian="Times New Roman" style:font-name-complex="Times New Roman" style:font-size-complex="12pt"/>
    </style:style>
    <style:style style:name="T20" style:family="text">
      <style:text-properties style:font-name-asian="Times New Roman" style:font-name-complex="Times New Roman" style:font-size-complex="12pt"/>
    </style:style>
    <style:style style:name="T21" style:family="text">
      <style:text-properties style:font-name="Wingdings 2" style:font-name-asian="Wingdings 2" style:font-name-complex="Wingdings 2" style:font-size-complex="12pt"/>
    </style:style>
    <style:style style:name="T22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3" style:family="text">
      <style:text-properties fo:color="#ff0000" style:font-name="標楷體" style:font-name-asian="標楷體" style:font-size-complex="12pt"/>
    </style:style>
    <style:style style:name="T24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5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6" style:family="text">
      <style:text-properties fo:language="af" fo:country="ZA" style:font-name-asian="標楷體" style:font-size-complex="12pt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統計資料背景說明</text:p>
      <text:p text:style-name="Standard"><text:span text:style-name="T8">資料種類：社會保護統計</text:span></text:p>
      <text:p text:style-name="Standard"><text:span text:style-name="T2">資料項目：金門縣身心障礙者保護通報處遇結果按障礙類別及等級別分</text:span></text:p>
      <text:p text:style-name="P4">一、發布及編製機關單位</text:p>
      <text:p text:style-name="P7">＊發布機關：金門縣政府社會處</text:p>
      <text:p text:style-name="P6"><text:span text:style-name="T5">＊編製單位：金門縣政府社會處社會福利科</text:span></text:p>
      <text:p text:style-name="P8"><text:span text:style-name="T2">＊聯絡電話：082-324648</text:span></text:p>
      <text:p text:style-name="P8"><text:span text:style-name="T2">＊傳真：082-320105</text:span></text:p>
      <text:p text:style-name="P8"><text:span text:style-name="T2">＊電子信箱:</text:span> ouffae395c-6f55-488d-8b22-caeaa38a7197@mail.kinmen.gov.tw</text:p>
      <text:p text:style-name="P4">二、發布形式</text:p>
      <text:p text:style-name="P10">＊口頭：</text:p>
      <text:p text:style-name="P1"><text:span text:style-name="T17"><text:s text:c="5"/></text:span><text:span text:style-name="T5">（</text:span><text:span text:style-name="T17"> </text:span><text:span text:style-name="T5">）記者會或說明會</text:span></text:p>
      <text:p text:style-name="P10">＊書面：</text:p>
      <text:p text:style-name="P9"><text:span text:style-name="T17"><text:s text:c="3"/></text:span><text:span text:style-name="T5">（</text:span><text:span text:style-name="T17"> </text:span><text:span text:style-name="T5">）新聞稿</text:span><text:span text:style-name="T17"> <text:s text:c="2"/></text:span><text:span text:style-name="T5">（</text:span><text:span text:style-name="T21"></text:span><text:span text:style-name="T7">）報表</text:span><text:span text:style-name="T19"> <text:s/></text:span><text:span text:style-name="T7">（</text:span><text:span text:style-name="T19"> </text:span><text:span text:style-name="T7">）書刊，刊名：</text:span></text:p>
      <text:p text:style-name="P11">＊電子媒體：</text:p>
      <text:p text:style-name="P12"><text:span text:style-name="T7">（</text:span><text:span text:style-name="T9"> </text:span><text:span text:style-name="T7">）線上書刊及資料庫，網址：</text:span><text:span text:style-name="T19"> </text:span><text:span text:style-name="T19"><text:s text:c="50"/></text:span></text:p>
      <text:p text:style-name="P13"><text:span text:style-name="T7">（</text:span><text:span text:style-name="T19"> </text:span><text:span text:style-name="T7">）磁片</text:span><text:span text:style-name="T19"> <text:s text:c="2"/></text:span><text:span text:style-name="T7">（</text:span><text:span text:style-name="T19"> </text:span><text:span text:style-name="T7">）光碟片</text:span><text:span text:style-name="T19"> <text:s/></text:span><text:span text:style-name="T7">（</text:span><text:span text:style-name="T19"> </text:span><text:span text:style-name="T7">）其他</text:span></text:p>
      <text:p text:style-name="P14">三、資料範圍、週期及時效</text:p>
      <text:p text:style-name="P17"><text:span text:style-name="T9">＊統計範圍及對象：</text:span><text:span text:style-name="T13">凡本縣接受通報有身心障礙者權益保障法第75條情形接受保護通報者經76條至78條所為處置之結果，均為統計對象。</text:span></text:p>
      <text:p text:style-name="P18"><text:span text:style-name="T10">＊統計標準時間：</text:span><text:span text:style-name="T22">上半年以1至6月、下半年以1至12月之事實為準。</text:span></text:p>
      <text:p text:style-name="P19">＊統計項目定義：</text:p>
      <text:p text:style-name="P20"><text:span text:style-name="T15">(一)本表係</text:span><text:span text:style-name="T24">指保護性案件</text:span><text:span text:style-name="T24">(</text:span><text:span text:style-name="T24">包括來自兒少保護案件通報表、成人保護案件通報表、性侵害案件通報表</text:span><text:span text:style-name="T24">)</text:span><text:span text:style-name="T24">且被害人符合身心障礙者身分</text:span><text:span text:style-name="T12">，其中經鑑定領有身心障礙證明（新制）者，其障礙類別以證明上註記之</text:span><text:span text:style-name="T12">ICD</text:span><text:span text:style-name="T12">診斷編碼對應回舊制障礙類別，以舊制類別呈現。</text:span></text:p>
      <text:p text:style-name="P21">(二)處遇結果：係指針對保護通報個案依據身心障礙者權益保障法第76條至78條所為處置結果。</text:p>
      <text:p text:style-name="P22">(三)障礙等級別：係指依「身心障礙等級」所核列之障礙等級。</text:p>
      <text:p text:style-name="P22">(四)障礙類別：係指依「身心障礙類別」所核列之障礙類別。 </text:p>
      <text:p text:style-name="P22">(五)性別：係指被通報之身心障礙者性別。</text:p>
      <text:p text:style-name="P9"><text:span text:style-name="T10">＊統計單位：件。</text:span></text:p>
      <text:p text:style-name="P9"><text:span text:style-name="T10">＊統計分類：橫項依「處遇結果」及「障礙等級」分；縱項依「障礙類別」及「性別」分。</text:span></text:p>
      <text:p text:style-name="P9"><text:span text:style-name="T10">＊發布週期（指資料編製或產生之頻率，如月、季、年等）：</text:span><text:span text:style-name="T23">半年</text:span></text:p>
      <text:p text:style-name="P9"><text:span text:style-name="T10">＊時效（指統計標準時間至資料發布時間之間隔時間）：</text:span><text:span text:style-name="T23">二個月又10日</text:span></text:p>
      <text:p text:style-name="P23"><text:span text:style-name="T10">＊資料變革：</text:span><text:span text:style-name="T23">於109.2.10修訂編報週期。</text:span></text:p>
      <text:p text:style-name="P15"><text:span text:style-name="T5">四、</text:span><text:span text:style-name="T10">公開資料發布訊息</text:span></text:p>
      <text:list xml:id="list5086715601093881884" text:style-name="WW8Num13">
        <text:list-item>
          <text:p text:style-name="P24"><text:span text:style-name="T5">預告發布日期(含預告方式及週期)：上載於金門縣政府社會處網站之「預告統計資料發布時間表」。</text:span></text:p>
        </text:list-item>
      </text:list>
      <text:list xml:id="list922064042002240094" text:style-name="L1">
        <text:list-item>
          <text:p text:style-name="P25"><text:span text:style-name="T5">同步發送單位：金門縣政府主計處。</text:span></text:p>
        </text:list-item>
      </text:list>
      <text:p text:style-name="P16">五、資料品質</text:p>
      <text:p text:style-name="P26"><text:soft-page-break/><text:span text:style-name="T5">＊統計指標編製方法與資料來源說明：</text:span><text:span text:style-name="T13">依據本府身心障礙者保護事件通報表資料彙編。</text:span></text:p>
      <text:list xml:id="list5255313047116095920" text:style-name="WW8Num9">
        <text:list-item>
          <text:p text:style-name="P3"><text:span text:style-name="T5">統計資料交叉查核及確保資料合理性之機制：無</text:span></text:p>
        </text:list-item>
      </text:list>
      <text:p text:style-name="P2"><text:span text:style-name="T5">六、</text:span><text:span text:style-name="T10">須注意及</text:span><text:span text:style-name="T5">預定改變之事項：</text:span><text:span text:style-name="T10">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9T14:40:00</meta:creation-date>
    <dc:creator>黃家宏</dc:creator>
    <dc:date>2020-03-04T17:50:00</dc:date>
    <meta:print-date>2005-06-18T14:35:00</meta:print-date>
    <meta:editing-cycles>20</meta:editing-cycles>
    <meta:editing-duration>PT11M</meta:editing-duration>
    <meta:document-statistic meta:table-count="0" meta:image-count="0" meta:object-count="0" meta:page-count="2" meta:paragraph-count="39" meta:word-count="810" meta:character-count="978" meta:non-whitespace-character-count="900"/>
    <meta:generator>LibreOffice/5.1.2.2$Windows_x86 LibreOffice_project/d3bf12ecb743fc0d20e0be0c58ca359301eb705f</meta:generator>
  </office:meta>
</office:document-meta>
</file>